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97cm" fo:margin-left="-0.199cm" style:page-number="auto" table:align="left" style:writing-mode="lr-tb"/>
    </style:style>
    <style:style style:name="表格1.A" style:family="table-column">
      <style:table-column-properties style:column-width="18.397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style>
    <style:style style:name="P9" style:family="paragraph" style:parent-style-name="Standard">
      <style:paragraph-properties fo:line-height="0.423cm"/>
    </style:style>
    <style:style style:name="P10"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line-height="0.706cm" fo:text-indent="3.66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4" style:family="paragraph" style:parent-style-name="Footer">
      <style:text-properties style:letter-kerning="true"/>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10"><text:s text:c="24"/>（ <text:s text:c="5"/>年 <text:s text:c="3"/>月 <text:s text:c="3"/>日出生）</text:p>
            <text:p text:style-name="P11">與 <text:s text:c="22"/>（ <text:s text:c="5"/>年 <text:s text:c="3"/>月 <text:s text:c="3"/>日出生）</text:p>
            <text:p text:style-name="P2">合意結婚，依民法第九百八十二條規定由雙方當事人向戶政事務所為結婚之登記。</text:p>
            <text:p text:style-name="P3"/>
            <text:p text:style-name="P8"><text:span text:style-name="T2">結婚人： <text:s text:c="11"/></text:span><text:span text:style-name="T1">（簽名或蓋章）</text:span><text:span text:style-name="T2">結婚人： <text:s text:c="12"/></text:span><text:span text:style-name="T1">（簽名或蓋章）</text:span></text:p>
            <text:p text:style-name="P5"/>
            <text:p text:style-name="P5">國民身分證統一編號： <text:s text:c="10"/>國民身分證統一編號：</text:p>
            <text:p text:style-name="P9"><text:span text:style-name="T3">（護照號碼、居留證號碼） <text:s text:c="20"/>（護照號碼、居留證號碼）</text:span></text:p>
            <text:p text:style-name="P5"/>
            <text:p text:style-name="P5"/>
            <text:p text:style-name="P5">戶籍住址： <text:s text:c="20"/>戶籍住址：</text:p>
            <text:p text:style-name="P7">（國外居住地址） <text:s text:c="28"/>（國外居住地址）</text:p>
            <text:p text:style-name="P5"/>
            <text:p text:style-name="P5"/>
            <text:p text:style-name="P5"/>
            <text:p text:style-name="P5"/>
            <text:p text:style-name="P8"><text:span text:style-name="T2">證人： <text:s text:c="14"/></text:span><text:span text:style-name="T1">（簽名或蓋章）</text:span><text:span text:style-name="T2">證人： <text:s text:c="14"/></text:span><text:span text:style-name="T1">（簽名或蓋章）</text:span></text:p>
            <text:p text:style-name="P5"><text:soft-page-break/><text:s/></text:p>
            <text:p text:style-name="P7"/>
            <text:p text:style-name="P12"/>
            <text:p text:style-name="P4"/>
            <text:p text:style-name="P13">中 <text:s text:c="3"/>華 <text:s text:c="3"/>民 <text:s text:c="3"/>國 <text:s text:c="7"/>年 <text:s text:c="5"/>月 <text:s text:c="5"/>日</text:p>
          </table:table-cell>
        </table:table-row>
      </table:table>
      <text:p text:style-name="P6">備註：結婚不得違反民法第九百八十三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page-layout style:name="Mpm1">
      <style:page-layout-properties fo:page-width="21.001cm" fo:page-height="29.7cm" style:num-format="1" style:print-orientation="portrait" fo:margin-top="3cm" fo:margin-bottom="1.75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meta:creation-date>2020-03-12T17:40:00</meta:creation-date>
    <dc:creator>user</dc:creator>
    <dc:date>2020-03-12T17:40:00</dc:date>
    <meta:print-date>2009-08-14T09:47:00</meta:print-date>
    <meta:editing-cycles>2</meta:editing-cycles>
    <meta:document-statistic meta:table-count="1" meta:image-count="0" meta:object-count="0" meta:page-count="2" meta:paragraph-count="14" meta:word-count="197" meta:character-count="443" meta:non-whitespace-character-count="197"/>
    <meta:generator>LibreOffice/5.1.2.2$Windows_x86 LibreOffice_project/d3bf12ecb743fc0d20e0be0c58ca359301eb705f</meta:generator>
  </office:meta>
</office:document-meta>
</file>