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1.199cm" fo:text-align="justify" style:justify-single-wor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847cm"/>
      <style:text-properties fo:font-size="15pt" style:font-size-asian="15pt" style:font-size-complex="15pt"/>
    </style:style>
    <style:style style:name="P6" style:family="paragraph" style:parent-style-name="Standard">
      <style:paragraph-properties fo:margin-top="0cm" fo:margin-bottom="0.349cm" loext:contextual-spacing="false" fo:line-height="0.847cm" fo:text-align="justify" fo:text-align-last="justify" style:justify-single-word="false"/>
    </style:style>
    <style:style style:name="P7" style:family="paragraph" style:parent-style-name="Standard" style:master-page-name="Standard">
      <style:paragraph-properties fo:margin-top="0cm" fo:margin-bottom="0.349cm" loext:contextual-spacing="false" fo:line-height="0.847cm" fo:text-align="center" style:justify-single-word="false" style:page-number="auto"/>
    </style:style>
    <style:style style:name="P8" style:family="paragraph" style:parent-style-name="Standard">
      <style:paragraph-properties fo:margin-left="12.965cm" fo:margin-right="0cm" fo:line-height="0.67cm" fo:text-align="justify" style:justify-single-word="false" fo:text-indent="-12.965cm" style:auto-text-indent="false"/>
    </style:style>
    <style:style style:name="P9" style:family="paragraph" style:parent-style-name="Standard">
      <style:paragraph-properties fo:margin-left="0.529cm" fo:margin-right="0cm" fo:line-height="0.67cm" fo:text-align="justify" style:justify-single-word="false" fo:text-indent="-0.529cm" style:auto-text-indent="false"/>
    </style:style>
    <style:style style:name="P10" style:family="paragraph" style:parent-style-name="Standard">
      <style:paragraph-properties fo:margin-left="1.136cm" fo:margin-right="0cm" fo:line-height="0.67cm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1" style:family="paragraph" style:parent-style-name="Standard">
      <style:paragraph-properties fo:margin-left="1.665cm" fo:margin-right="0cm" fo:line-height="0.67cm" fo:text-align="justify" style:justify-single-word="false" fo:text-indent="-0.529cm" style:auto-text-indent="false">
        <style:tab-stops>
          <style:tab-stop style:position="1.771cm"/>
        </style:tab-stops>
      </style:paragraph-properties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588cm" style:auto-text-indent="false" style:snap-to-layout-grid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letter-spacing="0.071cm" style:font-size-asian="22pt" style:font-size-complex="2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fo:font-size="15pt" style:font-name-asian="Times New Roman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10" style:family="text">
      <style:text-properties style:font-name="標楷體" fo:font-size="15pt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size-asian="15pt" style:font-name-complex="標楷體" style:font-size-complex="15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4" style:family="text">
      <style:text-properties fo:font-size="11pt" style:font-size-asian="11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ffff"/>
    </style:style>
    <style:style style:name="T17" style:family="text">
      <style:text-properties fo:color="#ffffff" fo:font-size="15pt" style:font-size-asian="15pt" style:font-size-complex="15pt"/>
    </style:style>
    <style:style style:name="T18" style:family="text">
      <style:text-properties fo:color="#ff0000" fo:font-size="15pt" style:font-name-asian="Times New Roman" style:font-size-asian="15pt" style:font-size-complex="15pt"/>
    </style:style>
    <style:style style:name="T19" style:family="text">
      <style:text-properties fo:font-size="11pt" style:font-size-asian="11pt" style:font-size-complex="1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託（任）（同意）（具結）書</text:span></text:p>
      <text:p text:style-name="P2"><text:span text:style-name="T3">立委託</text:span><text:span text:style-name="T3">（任）</text:span><text:span text:style-name="T3">（同意）書人因：</text:span><text:span text:style-name="T5">□</text:span><text:span text:style-name="T3">工作</text:span><text:span text:style-name="T5"> </text:span><text:span text:style-name="T10">□</text:span><text:span text:style-name="T3">路途遙遠</text:span><text:span text:style-name="T5"> </text:span><text:span text:style-name="T10">□有事 </text:span><text:span text:style-name="T5">□</text:span><text:span text:style-name="T3">年邁</text:span></text:p>
      <text:p text:style-name="P2"><text:span text:style-name="T10">□</text:span><text:span text:style-name="T3">其他</text:span><text:span text:style-name="T8"> </text:span><text:span text:style-name="T8"><text:s text:c="7"/></text:span><text:span text:style-name="T8"><text:s text:c="3"/></text:span><text:span text:style-name="T8"><text:s text:c="5"/></text:span><text:span text:style-name="T5"><text:s/></text:span><text:span text:style-name="T3">原因</text:span><text:span text:style-name="T3">特委託</text:span><text:span text:style-name="T3">（任）（同意）</text:span><text:span text:style-name="T8"> </text:span><text:span text:style-name="T8"><text:s text:c="5"/></text:span><text:span text:style-name="T8"><text:s text:c="3"/></text:span><text:span text:style-name="T8"><text:s text:c="3"/></text:span><text:span text:style-name="T19">Combin</text:span><text:span text:style-name="T3">代為申辦</text:span><text:span text:style-name="T3">（未成年子女）</text:span><text:span text:style-name="T8"> <text:s text:c="12"/></text:span></text:p>
      <text:p text:style-name="P4"><text:span text:style-name="T5">□</text:span><text:span text:style-name="T3">遷徙登記</text:span><text:span text:style-name="T10">( □本人、□</text:span><text:span text:style-name="T3">全戶、</text:span><text:span text:style-name="T5">□</text:span><text:span text:style-name="T3">子女(戶內人口)</text:span><text:span text:style-name="T7"> <text:s text:c="17"/>)</text:span><text:span text:style-name="T3"> </text:span></text:p>
      <text:p text:style-name="P4"><text:span text:style-name="T5"><text:s text:c="3"/>□</text:span><text:span text:style-name="T3">遷入(初設</text:span><text:span text:style-name="T10">、住址變更)地址：</text:span><text:span text:style-name="T11"> <text:s text:c="33"/></text:span><text:span text:style-name="T10"><text:s/></text:span><text:span text:style-name="T11"><text:s text:c="2"/></text:span></text:p>
      <text:p text:style-name="P4"><text:span text:style-name="T10"><text:s text:c="3"/></text:span><text:span text:style-name="T5">□</text:span><text:span text:style-name="T3">分戶登記</text:span><text:span text:style-name="T5"> <text:s/>□</text:span><text:span text:style-name="T3">合戶登記</text:span><text:span text:style-name="T5"> <text:s/>□</text:span><text:span text:style-name="T3">出境遷出登記</text:span></text:p>
      <text:p text:style-name="P4"><text:span text:style-name="T5">□</text:span><text:span text:style-name="T3">戶口名簿(初、換、補發)</text:span></text:p>
      <text:p text:style-name="P4"><text:span text:style-name="T5"><text:s text:c="4"/>□</text:span><text:span text:style-name="T3">戶口名簿現住人口（</text:span><text:span text:style-name="T5">□</text:span><text:span text:style-name="T3">含詳細記事</text:span><text:span text:style-name="T5">□</text:span><text:span text:style-name="T3">省略記事）</text:span></text:p>
      <text:p text:style-name="P4"><text:span text:style-name="T5"><text:s text:c="4"/>□</text:span><text:span text:style-name="T3">戶口名簿現住人口含非現住人口（</text:span><text:span text:style-name="T5">□</text:span><text:span text:style-name="T3">有詳細記事</text:span><text:span text:style-name="T5">□</text:span><text:span text:style-name="T3">省略記事）</text:span></text:p>
      <text:p text:style-name="P4"><text:span text:style-name="T5">□</text:span><text:span text:style-name="T3">國民身分證(初、換、補發)</text:span></text:p>
      <text:p text:style-name="P4"><text:span text:style-name="T5">□</text:span><text:span text:style-name="T3">更正登記____________</text:span></text:p>
      <text:p text:style-name="P8"><text:span text:style-name="T5">□</text:span><text:span text:style-name="T3">印鑑證明____份</text:span><text:span text:style-name="T12">（□不限定用途 □</text:span><text:span text:style-name="T13"> <text:s text:c="12"/></text:span><text:span text:style-name="T12">（請自行敘明使用目的）</text:span></text:p>
      <text:p text:style-name="P4"><text:span text:style-name="T5">□</text:span><text:span text:style-name="T3">現戶戶籍謄本(全部)</text:span><text:span text:style-name="T7"> <text:s text:c="5"/></text:span><text:span text:style-name="T3">份、（部分</text:span><text:span text:style-name="T8"> <text:s text:c="15"/></text:span><text:span text:style-name="T3">）</text:span><text:span text:style-name="T8"> <text:s text:c="4"/></text:span><text:span text:style-name="T5"><text:s/></text:span><text:span text:style-name="T3">份</text:span></text:p>
      <text:p text:style-name="P9"><text:span text:style-name="T5">□</text:span><text:span text:style-name="T3">民國</text:span><text:span text:style-name="T8"> <text:s text:c="2"/></text:span><text:span text:style-name="T3">年除戶戶籍謄本(全部)</text:span><text:span text:style-name="T7"> <text:s text:c="3"/></text:span><text:span text:style-name="T3">份、（部分</text:span><text:span text:style-name="T8"> <text:s text:c="12"/></text:span><text:span text:style-name="T3">）</text:span><text:span text:style-name="T8"> <text:s text:c="3"/></text:span><text:span text:style-name="T3">份</text:span><text:span text:style-name="T15">(請繼續勾選以下事項)</text:span></text:p>
      <text:p text:style-name="P10"><text:span text:style-name="T5">□</text:span><text:span text:style-name="T3">戶籍謄本個人記事省略</text:span></text:p>
      <text:p text:style-name="P10"><text:span text:style-name="T5">□</text:span><text:span text:style-name="T3">同意列印戶籍謄本個人記事</text:span></text:p>
      <text:p text:style-name="P11"><text:span text:style-name="T5">□</text:span><text:span text:style-name="T3">確實因需用機關要求提供之戶籍謄本個人記事勿省略，此具結如有虛假不實，願負一切法律責任</text:span></text:p>
      <text:p text:style-name="P4"><text:span text:style-name="T5">□</text:span><text:span text:style-name="T3">跨機關通報服務</text:span><text:span text:style-name="T5"> <text:s/>□</text:span><text:span text:style-name="T3">遷徙紀錄證明書</text:span><text:span text:style-name="T8"> <text:s text:c="6"/></text:span><text:span text:style-name="T3">份</text:span></text:p>
      <text:p text:style-name="P4"><text:span text:style-name="T5">□</text:span><text:span text:style-name="T3">其他（</text:span><text:span text:style-name="T8"> <text:s text:c="46"/></text:span><text:span text:style-name="T3">）</text:span></text:p>
      <text:p text:style-name="P3"><text:span text:style-name="T3">此</text:span><text:span text:style-name="T5"> <text:s text:c="3"/></text:span><text:span text:style-name="T3">致</text:span></text:p>
      <text:p text:style-name="P12"><text:span text:style-name="T10">高雄市三民戶政事務所</text:span></text:p>
      <text:p text:style-name="P1"><text:span text:style-name="T3">委託(任)(同意)(立具結書)人：</text:span><text:span text:style-name="T5"> <text:s text:c="20"/></text:span><text:span text:style-name="T3">(簽名或蓋章)</text:span></text:p>
      <text:p text:style-name="P1"><text:span text:style-name="T3">身分證統一編號：</text:span></text:p>
      <text:p text:style-name="P5">戶籍地址：</text:p>
      <text:p text:style-name="P5">聯絡電話：</text:p>
      <text:p text:style-name="P5"/>
      <text:p text:style-name="P1"><text:span text:style-name="T3">受委託(任)人：</text:span><text:span text:style-name="T5"> <text:s text:c="33"/></text:span><text:span text:style-name="T3">(簽名或蓋章)</text:span></text:p>
      <text:p text:style-name="P1"><text:span text:style-name="T3">身分證統一編號：</text:span></text:p>
      <text:p text:style-name="P5">戶籍地址：</text:p>
      <text:p text:style-name="P5">聯絡電話：</text:p>
      <text:p text:style-name="P6"><text:bookmark-start text:name="OLE_LINK1"/><text:span text:style-name="T3">中</text:span><text:span text:style-name="T5"> <text:s/></text:span><text:span text:style-name="T3">華</text:span><text:span text:style-name="T5"> <text:s text:c="2"/></text:span><text:span text:style-name="T3">民</text:span><text:span text:style-name="T5"> <text:s text:c="2"/></text:span><text:span text:style-name="T3">國</text:span><text:span text:style-name="T5"> </text:span><text:span text:style-name="T17">九十三</text:span><text:span text:style-name="T5"> </text:span><text:span text:style-name="T3">年</text:span><text:span text:style-name="T5"> <text:s/></text:span><text:span text:style-name="T17">一</text:span><text:span text:style-name="T5"> <text:s/></text:span><text:span text:style-name="T3">月</text:span><text:span text:style-name="T5"> </text:span><text:span text:style-name="T17">十</text:span><text:span text:style-name="T18"> </text:span><text:span text:style-name="T5"><text:s text:c="2"/></text:span><text:span text:style-name="T3">日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oolBoran" svg:font-family="MoolBoran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89cm" fo:text-indent="-0.847cm" fo:margin-left="10.3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36cm" fo:text-indent="-0.847cm" fo:margin-left="11.2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083cm" fo:text-indent="-0.847cm" fo:margin-left="12.0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29cm" fo:text-indent="-0.847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.3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(任)(同意)(具結)書</dc:title>
    <dc:subject>委託(任)(同意)(具結)書(A4直印)</dc:subject>
    <meta:keyword>委託</meta:keyword>
    <meta:keyword>委任</meta:keyword>
    <meta:keyword>同意</meta:keyword>
    <meta:keyword>具結</meta:keyword>
    <meta:initial-creator>高雄市鳳山區第二戶政事務所</meta:initial-creator>
    <meta:creation-date>2014-02-12T16:17:00</meta:creation-date>
    <dc:creator>user</dc:creator>
    <dc:date>2020-02-19T13:54:00</dc:date>
    <meta:print-date>2017-06-03T14:18:00</meta:print-date>
    <meta:editing-cycles>48</meta:editing-cycles>
    <meta:editing-duration>PT4H9M</meta:editing-duration>
    <meta:document-statistic meta:table-count="0" meta:image-count="0" meta:object-count="0" meta:page-count="1" meta:paragraph-count="30" meta:word-count="470" meta:character-count="810" meta:non-whitespace-character-count="491"/>
    <meta:generator>LibreOffice/5.1.2.2$Windows_x86 LibreOffice_project/d3bf12ecb743fc0d20e0be0c58ca359301eb705f</meta:generator>
  </office:meta>
</office:document-meta>
</file>