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55cm" fo:margin-left="0.474cm" style:page-number="auto" table:align="left" style:writing-mode="lr-tb"/>
    </style:style>
    <style:style style:name="表格1.A" style:family="table-column">
      <style:table-column-properties style:column-width="24.555cm"/>
    </style:style>
    <style:style style:name="表格1.1" style:family="table-row">
      <style:table-row-properties style:row-height="1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5.3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房</text:span><text:span text:style-name="T2"> <text:s text:c="2"/></text:span><text:span text:style-name="T1">　屋　</text:span><text:span text:style-name="T2"> <text:s text:c="2"/></text:span><text:span text:style-name="T1">位　</text:span><text:span text:style-name="T2"> <text:s text:c="2"/></text:span><text:span text:style-name="T1">置　</text:span><text:span text:style-name="T2"> <text:s text:c="2"/></text:span><text:span text:style-name="T1">略　</text:span><text:span text:style-name="T2"> <text:s text:c="2"/></text:span><text:span text:style-name="T1">圖</text:span></text:p>
          </table:table-cell>
        </table:table-row>
        <table:table-row table:style-name="表格1.2">
          <table:table-cell table:style-name="表格1.A2" office:value-type="string">
            <text:p text:style-name="P2"><draw:line text:anchor-type="char" draw:z-index="1" draw:style-name="gr1" draw:text-style-name="P3" svg:x1="1.582cm" svg:y1="2.418cm" svg:x2="2.857cm" svg:y2="2.409cm"><text:p/></draw:line><draw:frame draw:style-name="fr1" draw:name="框架1" text:anchor-type="char" svg:x="2.217cm" svg:y="0.513cm" svg:width="0.586cm" svg:height="0.527cm" draw:z-index="3"><draw:text-box><text:p text:style-name="Standard">北</text:p></draw:text-box></draw:frame><draw:line text:anchor-type="char" draw:z-index="2" draw:style-name="gr2" draw:text-style-name="P3" svg:x1="2.222cm" svg:y1="3.679cm" svg:x2="2.217cm" svg:y2="1.148cm"><text:p/></draw:line><draw:frame draw:style-name="fr2" draw:name="框架2" text:anchor-type="char" svg:x="0.026cm" svg:y="0.822cm" svg:width="0.72cm" svg:height="8.255cm" draw:z-index="0"><draw:text-box><text:p text:style-name="Standard">(請註明本房屋前後左右鄰近房屋之門牌號)</text:p></draw:text-box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位置略圖</dc:title>
    <dc:subject>房屋位置略圖(A4直式)</dc:subject>
    <meta:keyword>房屋位置略圖</meta:keyword>
    <dc:description>房屋位置略圖</dc:description>
    <meta:initial-creator>澎湖縣馬公市戶政事務所</meta:initial-creator>
    <meta:creation-date>2016-05-10T15:02:00</meta:creation-date>
    <dc:date>2016-09-06T13:39:59.891000000</dc:date>
    <meta:print-date>2013-01-08T08:34:00</meta:print-date>
    <meta:editing-cycles>3</meta:editing-cycles>
    <meta:editing-duration>PT2M49S</meta:editing-duration>
    <meta:document-statistic meta:table-count="1" meta:image-count="0" meta:object-count="0" meta:page-count="2" meta:paragraph-count="3" meta:word-count="27" meta:character-count="47" meta:non-whitespace-character-count="27"/>
    <meta:generator>LibreOffice/5.0.5.2$Windows_x86 LibreOffice_project/55b006a02d247b5f7215fc6ea0fde844b30035b3</meta:generator>
  </office:meta>
</office:document-meta>
</file>