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margin-left="0cm" fo:margin-right="0cm" fo:text-indent="8.412cm" style:auto-text-indent="false" style:page-number="auto"/>
    </style:style>
    <style:style style:name="P5" style:family="paragraph" style:parent-style-name="Standard">
      <style:paragraph-properties fo:margin-left="0cm" fo:margin-right="0cm" fo:text-indent="6.668cm" style:auto-text-indent="false"/>
    </style:style>
    <style:style style:name="T1" style:family="text">
      <style:text-properties style:font-name="標楷體" fo:font-size="30pt" style:text-underline-style="solid" style:text-underline-width="auto" style:text-underline-color="font-color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 <text:s text:c="2"/>託 <text:s text:c="2"/>書</text:span><text:span text:style-name="T2"> <text:s text:c="7"/></text:span><text:span text:style-name="T3">民國 <text:s text:c="3"/>年 <text:s text:c="3"/>月 <text:s text:c="3"/>日</text:span></text:p>
      <text:p text:style-name="P1"/>
      <text:p text:style-name="Standard"><text:span text:style-name="T7">茲因事忙無法親自申請 □門牌證明 □門牌補發 □門牌初編 □門牌改編</text:span></text:p>
      <text:p text:style-name="P5"><text:span text:style-name="T7">□門牌合併 □門牌增編 □門牌註銷 □其他</text:span><text:span text:style-name="T8"> <text:s text:c="17"/></text:span></text:p>
      <text:p text:style-name="Standard"><text:span text:style-name="T7">特委託 </text:span><text:span text:style-name="T8"><text:s text:c="17"/></text:span><text:span text:style-name="T7"><text:s/>代為辦理。</text:span></text:p>
      <text:p text:style-name="P3">此致</text:p>
      <text:p text:style-name="P3">高雄市三民戶政事務所</text:p>
      <text:p text:style-name="P2"/>
      <text:p text:style-name="Standard"><text:span text:style-name="T7">委託人： <text:s text:c="24"/>(簽名或蓋章)</text:span></text:p>
      <text:p text:style-name="Standard"><text:span text:style-name="T7">身分證字號： <text:s text:c="16"/>※</text:span><text:span text:style-name="T9">聯絡電話：</text:span></text:p>
      <text:p text:style-name="P3">戶籍地址：</text:p>
      <text:p text:style-name="P2"/>
      <text:p text:style-name="Standard"><text:span text:style-name="T7">受委託人： <text:s text:c="22"/>(簽名或蓋章)</text:span></text:p>
      <text:p text:style-name="Standard"><text:span text:style-name="T7">身分證字號： <text:s text:c="16"/>※</text:span><text:span text:style-name="T9">聯絡電話：</text:span></text:p>
      <text:p text:style-name="P3">戶籍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7.78cm" fo:text-indent="-0.847cm" fo:margin-left="17.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2.101cm" fo:margin-right="2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託   書        民國    年    月    日</dc:title>
    <meta:initial-creator>三民第二戶政事務所</meta:initial-creator>
    <meta:creation-date>2006-11-22T09:36:00</meta:creation-date>
    <dc:creator>user</dc:creator>
    <dc:date>2020-02-19T11:48:00</dc:date>
    <meta:print-date>2010-01-18T09:22:00</meta:print-date>
    <meta:editing-cycles>10</meta:editing-cycles>
    <meta:editing-duration>PT1H26M</meta:editing-duration>
    <meta:document-statistic meta:table-count="0" meta:image-count="0" meta:object-count="0" meta:page-count="1" meta:paragraph-count="12" meta:word-count="133" meta:character-count="285" meta:non-whitespace-character-count="133"/>
    <meta:generator>LibreOffice/5.1.2.2$Windows_x86 LibreOffice_project/d3bf12ecb743fc0d20e0be0c58ca359301eb705f</meta:generator>
  </office:meta>
</office:document-meta>
</file>