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align="justify" style:justify-single-word="false" fo:text-indent="1.976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Standard">
      <style:paragraph-properties fo:margin-left="1.111cm" fo:margin-right="-0.37cm" fo:text-indent="0cm" style:auto-text-indent="false"/>
    </style:style>
    <style:style style:name="P6" style:family="paragraph" style:parent-style-name="Standard">
      <style:paragraph-properties fo:margin-left="3.704cm" fo:margin-right="0cm" fo:text-indent="0cm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3.704cm" fo:margin-right="0cm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margin-left="4.833cm" fo:margin-right="0cm" fo:text-indent="-1.129cm" style:auto-text-indent="false"/>
      <style:text-properties fo:font-size="16pt" style:font-size-asian="16pt" style:font-size-complex="16pt"/>
    </style:style>
    <style:style style:name="P9" style:family="paragraph" style:parent-style-name="Standard">
      <style:paragraph-properties fo:margin-left="4.833cm" fo:margin-right="0cm" fo:text-indent="-1.129cm" style:auto-text-indent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fo:font-size="28pt" style:font-size-asian="28pt" style:font-size-complex="28pt" style:text-combine="lines"/>
    </style:style>
    <style:style style:name="T5" style:family="text">
      <style:text-properties fo:font-size="28pt" style:font-name-asian="Times New Roman" style:font-size-asian="28pt" style:font-size-complex="28pt" style:text-combine="lines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未成年子女權利義務行使負擔登記約定書</text:p>
      <text:p text:style-name="Standard"><text:span text:style-name="T2">茲因　</text:span><text:span text:style-name="T5">□</text:span><text:span text:style-name="T4">離婚</text:span><text:span text:style-name="T5">□</text:span><text:span text:style-name="T4">認領</text:span><text:span text:style-name="T2">，民國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約定未成年子（女）　　　　　　由</text:span><text:span text:style-name="T3">□</text:span><text:span text:style-name="T2">父　</text:span><text:span text:style-name="T3">□</text:span><text:span text:style-name="T2">母　</text:span><text:span text:style-name="T3">□</text:span><text:span text:style-name="T2">父母共同　行使負擔未成年子女權利義務，恐口無憑，特立此約定書為證。</text:span></text:p>
      <text:p text:style-name="P1"/>
      <text:p text:style-name="P2"/>
      <text:p text:style-name="P4">此 <text:s text:c="3"/>致</text:p>
      <text:p text:style-name="P5"><text:span text:style-name="T6">高雄市三民戶政事務所</text:span></text:p>
      <text:p text:style-name="P7">申請人(父)： <text:s text:c="16"/>（簽章）</text:p>
      <text:p text:style-name="P8">國民身分證統一編號：</text:p>
      <text:p text:style-name="P9">戶籍地址：</text:p>
      <text:p text:style-name="P9">聯絡電話：</text:p>
      <text:p text:style-name="P7"/>
      <text:p text:style-name="P7">申請人(母)： <text:s text:c="16"/>（簽章）</text:p>
      <text:p text:style-name="P6">國民身分證統一編號：</text:p>
      <text:p text:style-name="P7">戶籍地址：</text:p>
      <text:p text:style-name="P9">聯絡電話：</text:p>
      <text:p text:style-name="P7"/>
      <text:p text:style-name="P3">中 <text:s/>華 <text:s/>民 <text:s/>國 <text:s text:c="9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子女權利義務行使負擔登記約定書</dc:title>
    <dc:subject>未成年子女權利義務行使負擔登記約定書(A4直印)</dc:subject>
    <meta:keyword>權利義務行使負擔</meta:keyword>
    <meta:keyword>約定書</meta:keyword>
    <meta:initial-creator>高雄市鳳山區第二戶政事務所</meta:initial-creator>
    <meta:creation-date>2014-02-12T17:35:00</meta:creation-date>
    <dc:creator>user</dc:creator>
    <dc:date>2020-02-19T14:16:00</dc:date>
    <meta:print-date>2019-07-31T14:32:00</meta:print-date>
    <meta:editing-cycles>6</meta:editing-cycles>
    <meta:editing-duration>PT19M</meta:editing-duration>
    <meta:document-statistic meta:table-count="0" meta:image-count="0" meta:object-count="0" meta:page-count="1" meta:paragraph-count="13" meta:word-count="160" meta:character-count="253" meta:non-whitespace-character-count="160"/>
    <meta:generator>LibreOffice/5.1.2.2$Windows_x86 LibreOffice_project/d3bf12ecb743fc0d20e0be0c58ca359301eb705f</meta:generator>
  </office:meta>
</office:document-meta>
</file>