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JhengHei Light" svg:font-family="'Microsoft JhengHe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JhengHei Light1" svg:font-family="'Microsoft JhengHei Light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.265cm" fo:margin-bottom="0cm" loext:contextual-spacing="false" fo:line-height="0.998cm">
        <style:tab-stops>
          <style:tab-stop style:position="9.387cm"/>
        </style:tab-stops>
      </style:paragraph-properties>
    </style:style>
    <style:style style:name="P3" style:family="paragraph" style:parent-style-name="List_20_Paragraph" style:list-style-name="WWNum3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</style:style>
    <style:style style:name="P4" style:family="paragraph" style:parent-style-name="List_20_Paragraph" style:list-style-name="WWNum2">
      <style:paragraph-properties fo:margin-left="1.3cm" fo:margin-right="0cm" fo:line-height="115%" fo:text-indent="-1.101cm" style:auto-text-indent="false">
        <style:tab-stops>
          <style:tab-stop style:position="2.57cm"/>
          <style:tab-stop style:position="16.302cm"/>
        </style:tab-stops>
      </style:paragraph-properties>
    </style:style>
    <style:style style:name="P5" style:family="paragraph" style:parent-style-name="List_20_Paragraph" style:list-style-name="WWNum2">
      <style:paragraph-properties fo:margin-left="1.3cm" fo:margin-right="0cm" fo:line-height="115%" fo:text-indent="-1.101cm" style:auto-text-indent="false">
        <style:tab-stops>
          <style:tab-stop style:position="2.57cm"/>
          <style:tab-stop style:position="15.632cm"/>
        </style:tab-stops>
      </style:paragraph-properties>
    </style:style>
    <style:style style:name="P6" style:family="paragraph" style:parent-style-name="List_20_Paragraph">
      <style:paragraph-properties fo:margin-left="1.27cm" fo:margin-right="0cm" fo:line-height="115%" fo:text-indent="0cm" style:auto-text-indent="false">
        <style:tab-stops>
          <style:tab-stop style:position="2.54cm"/>
          <style:tab-stop style:position="15.602cm"/>
        </style:tab-stops>
      </style:paragraph-properties>
      <style:text-properties fo:color="#000000" style:font-name="標楷體" fo:font-size="15pt" style:font-name-asian="標楷體1" style:font-size-asian="15pt" style:font-size-complex="15pt"/>
    </style:style>
    <style:style style:name="P7" style:family="paragraph" style:parent-style-name="Text_20_body_20__28_user_29_">
      <style:paragraph-properties fo:margin-left="0cm" fo:margin-right="0cm" fo:margin-top="0.021cm" fo:margin-bottom="0cm" loext:contextual-spacing="false" fo:text-indent="0cm" style:auto-text-indent="false"/>
      <style:text-properties fo:color="#000000" style:font-name="標楷體" style:font-name-asian="標楷體1"/>
    </style:style>
    <style:style style:name="P8" style:family="paragraph" style:parent-style-name="Text_20_body_20__28_user_29_">
      <style:paragraph-properties fo:margin-left="0cm" fo:margin-right="0cm" fo:margin-top="0.028cm" fo:margin-bottom="0cm" loext:contextual-spacing="false" fo:text-indent="0cm" style:auto-text-indent="false"/>
      <style:text-properties fo:color="#000000" style:font-name="標楷體" style:font-name-asian="標楷體1"/>
    </style:style>
    <style:style style:name="P9" style:family="paragraph" style:parent-style-name="Text_20_body_20__28_user_29_">
      <style:paragraph-properties fo:margin-left="1.281cm" fo:margin-right="6.419cm" fo:margin-top="0.226cm" fo:margin-bottom="0cm" loext:contextual-spacing="false" fo:line-height="115%" fo:text-indent="-1.106cm" style:auto-text-indent="false"/>
    </style:style>
    <style:style style:name="P10" style:family="paragraph" style:parent-style-name="Standard_20__28_user_29_" style:master-page-name="Standard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/>
    </style:style>
    <style:style style:name="P11" style:family="paragraph" style:parent-style-name="Standard_20__28_user_29_">
      <style:paragraph-properties fo:margin-left="0.176cm" fo:margin-right="9.802cm" fo:line-height="95%" fo:text-indent="0cm" style:auto-text-indent="false">
        <style:tab-stops>
          <style:tab-stop style:position="2.043cm"/>
        </style:tab-stops>
      </style:paragraph-properties>
    </style:style>
    <style:style style:name="P12" style:family="paragraph" style:parent-style-name="Standard_20__28_user_29_">
      <style:paragraph-properties fo:margin-left="0.176cm" fo:margin-right="9.802cm" fo:line-height="95%" fo:text-indent="0cm" style:auto-text-indent="false">
        <style:tab-stops>
          <style:tab-stop style:position="2.043cm"/>
        </style:tab-stops>
      </style:paragraph-properties>
      <style:text-properties fo:color="#000000" style:font-name="標楷體" fo:font-size="15pt" style:font-name-asian="標楷體1" style:font-size-asian="15pt" style:font-size-complex="15pt"/>
    </style:style>
    <style:style style:name="P13" style:family="paragraph" style:parent-style-name="Standard_20__28_user_29_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947cm"/>
        </style:tab-stops>
      </style:paragraph-properties>
    </style:style>
    <style:style style:name="P14" style:family="paragraph" style:parent-style-name="Standard_20__28_user_29_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858cm"/>
          <style:tab-stop style:position="10.926cm"/>
          <style:tab-stop style:position="14.991cm"/>
        </style:tab-stops>
      </style:paragraph-properties>
    </style:style>
    <style:style style:name="P15" style:family="paragraph" style:parent-style-name="Standard_20__28_user_29_">
      <style:paragraph-properties fo:margin-left="0.176cm" fo:margin-right="0cm" fo:line-height="0.603cm" fo:text-indent="0cm" style:auto-text-indent="false"/>
      <style:text-properties fo:color="#000000" style:font-name="標楷體" fo:font-size="15pt" style:font-name-asian="標楷體1" style:font-size-asian="15pt" style:font-size-complex="15pt"/>
    </style:style>
    <style:style style:name="P16" style:family="paragraph" style:parent-style-name="Standard_20__28_user_29_">
      <style:paragraph-properties fo:margin-left="0.176cm" fo:margin-right="0cm" fo:line-height="0.603cm" fo:text-indent="0cm" style:auto-text-indent="false"/>
    </style:style>
    <style:style style:name="P17" style:family="paragraph" style:parent-style-name="Standard_20__28_user_29_">
      <style:paragraph-properties fo:margin-left="0.672cm" fo:margin-right="0cm" fo:line-height="0.699cm" fo:text-indent="0cm" style:auto-text-indent="false"/>
    </style:style>
    <style:style style:name="P18" style:family="paragraph" style:parent-style-name="Standard_20__28_user_29_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/>
    </style:style>
    <style:style style:name="T1" style:family="text">
      <style:text-properties fo:color="#000000" style:font-name="標楷體" fo:font-size="15pt" style:font-name-asian="標楷體1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1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1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1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1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1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1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1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1" style:font-size-asian="15pt" style:font-size-complex="15pt"/>
    </style:style>
    <style:style style:name="T11" style:family="text">
      <style:text-properties fo:color="#000000" style:font-name="標楷體" fo:font-size="15pt" fo:letter-spacing="-0.153cm" style:font-name-asian="標楷體1" style:font-size-asian="15pt" style:font-size-complex="15pt"/>
    </style:style>
    <style:style style:name="T12" style:family="text">
      <style:text-properties fo:color="#000000" style:font-name="標楷體" fo:font-size="15pt" fo:letter-spacing="-0.016cm" style:font-name-asian="標楷體1" style:font-size-asian="15pt" style:font-size-complex="15pt"/>
    </style:style>
    <style:style style:name="T13" style:family="text">
      <style:text-properties fo:color="#000000" style:font-name="標楷體" fo:font-size="15pt" fo:letter-spacing="-0.242cm" style:font-name-asian="標楷體1" style:font-size-asian="15pt" style:font-size-complex="15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fo:letter-spacing="-0.005cm" style:text-underline-style="solid" style:text-underline-width="auto" style:text-underline-color="font-color" style:font-name-asian="標楷體1"/>
    </style:style>
    <style:style style:name="T16" style:family="text">
      <style:text-properties fo:color="#000000" style:font-name="標楷體" fo:letter-spacing="-0.005cm" style:font-name-asian="標楷體1"/>
    </style:style>
    <style:style style:name="T17" style:family="text">
      <style:text-properties style:font-name="標楷體" fo:font-size="15pt" style:font-name-asian="標楷體1" style:font-size-asian="15pt" style:font-size-complex="15pt"/>
    </style:style>
    <style:style style:name="T18" style:family="text">
      <style:text-properties style:font-name="標楷體" fo:font-size="15pt" style:font-name-asian="標楷體1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1" style:font-size-asian="15pt" style:font-name-complex="微軟正黑體" style:font-size-complex="15pt"/>
    </style:style>
    <style:style style:name="T20" style:family="text">
      <style:text-properties style:font-name="標楷體" fo:font-size="15pt" fo:letter-spacing="-0.014cm" style:font-name-asian="標楷體1" style:font-size-asian="15pt" style:font-size-complex="15pt"/>
    </style:style>
    <style:style style:name="T21" style:family="text">
      <style:text-properties style:font-name="標楷體" fo:font-size="15pt" fo:letter-spacing="-0.012cm" style:font-name-asian="標楷體1" style:font-size-asian="15pt" style:font-name-complex="微軟正黑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微軟正黑體" style:font-size-complex="15pt"/>
    </style:style>
    <style:style style:name="T24" style:family="text">
      <style:text-properties style:font-name="標楷體" fo:font-size="15pt" fo:letter-spacing="-0.023cm" style:font-name-asian="標楷體1" style:font-size-asian="15pt" style:font-size-complex="15pt"/>
    </style:style>
    <style:style style:name="T25" style:family="text">
      <style:text-properties style:font-name="Segoe UI Symbol" fo:font-size="15pt" fo:letter-spacing="-0.014cm" style:font-name-asian="標楷體1" style:font-size-asian="15pt" style:font-name-complex="Segoe UI Symbol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h text:style-name="P1" text:outline-level="1"><text:span text:style-name="T1">未成年子女權利義務行使負擔協議(</text:span><text:span text:style-name="T17">重新</text:span><text:span text:style-name="T1">協議)書</text:span></text:h>
      <text:p text:style-name="P7"/>
      <text:list xml:id="list8425568160036212823" text:style-name="WWNum3">
        <text:list-item>
          <text:p text:style-name="P3"><text:span text:style-name="T19">被</text:span><text:span text:style-name="T18">認領</text:span><text:span text:style-name="T19">之</text:span><text:span text:style-name="T18">未成</text:span><text:span text:style-name="T19">年</text:span><text:span text:style-name="T18">子</text:span><text:span text:style-name="T17">(</text:span><text:span text:style-name="T21">女</text:span><text:span text:style-name="T17">)</text:span><text:span text:style-name="T22"> <text:tab/><text:tab/><text:tab/></text:span><text:span text:style-name="T18">（民國</text:span><text:span text:style-name="T22">　　</text:span><text:span text:style-name="T18">年</text:span><text:span text:style-name="T22">　　</text:span><text:span text:style-name="T18">月<text:line-break/></text:span><text:span text:style-name="T22">　　</text:span><text:span text:style-name="T18">日出生）</text:span><text:span text:style-name="T19">，今協議</text:span><text:span text:style-name="T17">由</text:span><text:span text:style-name="T22"><text:tab/><text:tab/><text:tab/>　　　<text:line-break/></text:span><text:span text:style-name="T25">☐</text:span><text:span text:style-name="T17">單獨</text:span><text:span text:style-name="T25">☐</text:span><text:span text:style-name="T17">共同行</text:span><text:span text:style-name="T20">使</text:span><text:span text:style-name="T17">負擔</text:span><text:span text:style-name="T24">權</text:span><text:span text:style-name="T17">利義務。</text:span></text:p>
        </text:list-item>
      </text:list>
      <text:list xml:id="list4432863442316605556" text:style-name="WWNum2">
        <text:list-item>
          <text:p text:style-name="P4"><text:span text:style-name="T18">因雙方離</text:span><text:span text:style-name="T19">婚 </text:span><text:span text:style-name="T25">☐</text:span><text:span text:style-name="T19">協議 </text:span><text:span text:style-name="T25">☐重新</text:span><text:span text:style-name="T19">協議</text:span><text:span text:style-name="T18">未成</text:span><text:span text:style-name="T19">年</text:span><text:span text:style-name="T18">子</text:span><text:span text:style-name="T17">(</text:span><text:span text:style-name="T19">女</text:span><text:span text:style-name="T17">)</text:span><text:span text:style-name="T22"> <text:s text:c="3"/>　　　 <text:s text:c="4"/><text:line-break/></text:span><text:span text:style-name="T18">（民國</text:span><text:span text:style-name="T23">　　</text:span><text:span text:style-name="T18">年</text:span><text:span text:style-name="T22">　　</text:span><text:span text:style-name="T18">月</text:span><text:span text:style-name="T22">　　</text:span><text:span text:style-name="T18">日出生）</text:span><text:span text:style-name="T17">由</text:span><text:span text:style-name="T22">　　　　　 <text:s text:c="3"/>　　　　<text:line-break/></text:span><text:span text:style-name="T25">☐</text:span><text:span text:style-name="T17">單獨　</text:span><text:span text:style-name="T25">☐</text:span><text:span text:style-name="T17">共同　行</text:span><text:span text:style-name="T20">使</text:span><text:span text:style-name="T17">負擔</text:span><text:span text:style-name="T24">權</text:span><text:span text:style-name="T17">利義務。</text:span></text:p>
        </text:list-item>
        <text:list-item>
          <text:p text:style-name="P5"><text:span text:style-name="T18">因雙方</text:span><text:span text:style-name="T19">終止結婚 </text:span><text:span text:style-name="T25">☐</text:span><text:span text:style-name="T19">協議 </text:span><text:span text:style-name="T25">☐重新</text:span><text:span text:style-name="T19">協議</text:span><text:span text:style-name="T18">未成</text:span><text:span text:style-name="T19">年</text:span><text:span text:style-name="T18">子</text:span><text:span text:style-name="T17">(</text:span><text:span text:style-name="T19">女</text:span><text:span text:style-name="T17">)</text:span><text:span text:style-name="T22">　 <text:s/>　　　　　</text:span><text:span text:style-name="T18">（民國</text:span><text:span text:style-name="T22">　　</text:span><text:span text:style-name="T18">年</text:span><text:span text:style-name="T22">　　</text:span><text:span text:style-name="T18">月</text:span><text:span text:style-name="T22">　　</text:span><text:span text:style-name="T18">日出生）</text:span><text:span text:style-name="T17">由</text:span><text:span text:style-name="T22">　　　　 <text:s text:c="3"/>　　　　　<text:line-break/></text:span><text:span text:style-name="T25">☐</text:span><text:span text:style-name="T17">單獨　</text:span><text:span text:style-name="T25">☐</text:span><text:span text:style-name="T17">共同　行</text:span><text:span text:style-name="T20">使</text:span><text:span text:style-name="T17">負擔</text:span><text:span text:style-name="T24">權</text:span><text:span text:style-name="T17">利義務。</text:span></text:p>
        </text:list-item>
      </text:list>
      <text:p text:style-name="P6"/>
      <text:p text:style-name="P9"><text:span text:style-name="T14">特立此協議書，並據以申請戶籍登記。此致</text:span></text:p>
      <text:p text:style-name="P9"><text:span text:style-name="T15">　　　　　　　</text:span><text:span text:style-name="T16">戶政事務所</text:span></text:p>
      <text:p text:style-name="P8"/>
      <text:p text:style-name="P8"/>
      <text:h text:style-name="P2" text:outline-level="1"><text:span text:style-name="T2">立協議書人：</text:span><text:span text:style-name="T1"><text:tab/><text:tab/></text:span><text:span text:style-name="T3">(</text:span><text:span text:style-name="T4">簽</text:span><text:span text:style-name="T1">章)</text:span></text:h>
      <text:p text:style-name="P11"><text:span text:style-name="T1">國民</text:span><text:span text:style-name="T5">身</text:span><text:span text:style-name="T1">分</text:span><text:span text:style-name="T5">證</text:span><text:span text:style-name="T1">統</text:span><text:span text:style-name="T5">一</text:span><text:span text:style-name="T1">編號</text:span><text:span text:style-name="T6">： </text:span><text:span text:style-name="T1">電<text:tab/>話：</text:span></text:p>
      <text:p text:style-name="P12"/>
      <text:p text:style-name="P13"><text:span text:style-name="T2">立協議書人：</text:span><text:span text:style-name="T1"><text:tab/><text:tab/></text:span><text:span text:style-name="T7">(</text:span><text:span text:style-name="T1">簽</text:span><text:span text:style-name="T4">章</text:span><text:span text:style-name="T1">)</text:span></text:p>
      <text:p text:style-name="P11"><text:span text:style-name="T1">國民</text:span><text:span text:style-name="T5">身</text:span><text:span text:style-name="T1">分</text:span><text:span text:style-name="T5">證</text:span><text:span text:style-name="T1">統</text:span><text:span text:style-name="T5">一</text:span><text:span text:style-name="T1">編號</text:span><text:span text:style-name="T6">： </text:span><text:span text:style-name="T1">電<text:tab/>話：</text:span></text:p>
      <text:p text:style-name="P14"><text:span text:style-name="T1">中 <text:s/>華</text:span><text:span text:style-name="T8"> </text:span><text:span text:style-name="T1">民</text:span><text:span text:style-name="T9"> </text:span><text:span text:style-name="T1">國<text:tab/>年<text:tab/>月<text:tab/>日</text:span></text:p>
      <text:p text:style-name="P15"/>
      <text:p text:style-name="P16"><text:span text:style-name="T1">說明：</text:span></text:p>
      <text:p text:style-name="P17"><text:span text:style-name="T10">一、協議 (重新協議)事項請於</text:span><text:span text:style-name="T11">□</text:span><text:span text:style-name="T1">中打「</text:span><text:span text:style-name="T12">v</text:span><text:span text:style-name="T13">」。</text:span></text:p>
      <text:p text:style-name="P18"><text:span text:style-name="T1">二、</text:span><text:span text:style-name="T17">有關被認領人之親權初次協議，須填寫「非婚生子女認領同意書/非婚生子女姓氏及權利義務行使負擔約定書」，本表</text:span><text:span text:style-name="T1">適用於辦竣認領登記後，</text:span><text:span text:style-name="T17">協議</text:span><text:span text:style-name="T1">權利義務行使負擔之人時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JhengHei Light" svg:font-family="'Microsoft JhengHe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JhengHei Light1" svg:font-family="'Microsoft JhengHei Light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68cm" style:vertical-align="baseline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.176cm" fo:margin-right="0cm" fo:text-indent="0cm" style:auto-text-indent="false"/>
      <style:text-properties fo:font-size="15.5pt" style:font-size-asian="15.5pt" style:font-size-complex="15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Microsoft JhengHei Light" fo:font-family="'Microsoft JhengHei Light'" style:font-family-generic="roman" style:font-pitch="variable" fo:language="zh" fo:country="TW" style:font-name-asian="Microsoft JhengHei Light1" style:font-family-asian="'Microsoft JhengHei Light'" style:font-family-generic-asian="system" style:font-pitch-asian="variable" style:language-asian="zh" style:country-asian="TW" style:font-name-complex="Microsoft JhengHei Light1" style:font-family-complex="'Microsoft JhengHei Light'" style:font-family-generic-complex="system" style:font-pitch-complex="variable" style:language-complex="zh" style:country-complex="TW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268cm" fo:margin-right="0cm" fo:margin-top="0.018cm" fo:margin-bottom="0cm" loext:contextual-spacing="false" fo:text-indent="0cm" style:auto-text-indent="false"/>
      <style:text-properties fo:font-size="15pt" style:font-size-asian="15pt" style:font-size-complex="15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68cm" fo:margin-right="0cm" fo:margin-top="0.023cm" fo:margin-bottom="0cm" loext:contextual-spacing="false" fo:text-indent="-1.094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font-name="Microsoft JhengHei Light" fo:font-family="'Microsoft JhengHei Light'" style:font-family-generic="roman" style:font-pitch="variable" fo:font-size="10pt" fo:language="zh" fo:country="TW" style:font-name-asian="Microsoft JhengHei Light1" style:font-family-asian="'Microsoft JhengHei Light'" style:font-family-generic-asian="system" style:font-pitch-asian="variable" style:font-size-asian="10pt" style:language-asian="zh" style:country-asian="TW" style:font-name-complex="Microsoft JhengHei Light1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Microsoft JhengHei Light" fo:font-family="'Microsoft JhengHei Light'" style:font-family-generic="roman" style:font-pitch="variable" fo:font-size="10pt" fo:language="zh" fo:country="TW" style:font-name-asian="Microsoft JhengHei Light1" style:font-family-asian="'Microsoft JhengHei Light'" style:font-family-generic-asian="system" style:font-pitch-asian="variable" style:font-size-asian="10pt" style:language-asian="zh" style:country-asian="TW" style:font-name-complex="Microsoft JhengHei Light1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8pt" fo:language="zh" fo:country="TW" style:font-name-asian="MS Gothic1" style:font-family-asian="'MS Gothic'" style:font-family-generic-asian="system" style:font-pitch-asian="variable" style:font-size-asian="18pt" style:language-asian="zh" style:country-asian="TW" style:font-name-complex="MS Gothic1" style:font-family-complex="'MS Gothic'" style:font-family-generic-complex="system" style:font-pitch-complex="variable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color="#000000" fo:font-size="18pt" fo:language="zh" fo:country="TW" style:font-name-asian="MS Gothic1" style:font-family-asian="'MS Gothic'" style:font-family-generic-asian="system" style:font-pitch-asian="variable" style:font-size-asian="18pt" style:language-asian="zh" style:country-asian="TW" style:font-name-complex="MS Gothic1" style:font-family-complex="'MS Gothic'" style:font-family-generic-complex="system" style:font-pitch-complex="variable" style:font-size-complex="18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color="#000000" fo:font-size="18pt" fo:language="zh" fo:country="TW" style:font-name-asian="MS Gothic1" style:font-family-asian="'MS Gothic'" style:font-family-generic-asian="system" style:font-pitch-asian="variable" style:font-size-asian="18pt" style:language-asian="zh" style:country-asian="TW" style:font-name-complex="MS Gothic1" style:font-family-complex="'MS Gothic'" style:font-family-generic-complex="system" style:font-pitch-complex="variable" style:font-size-complex="18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dc:creator>user</dc:creator>
    <meta:editing-cycles>2</meta:editing-cycles>
    <meta:print-date>2021-03-02T00:50:00</meta:print-date>
    <meta:creation-date>2021-03-05T01:52:00</meta:creation-date>
    <dc:date>2021-03-05T01:5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339" meta:character-count="449" meta:non-whitespace-character-count="339"/>
    <meta:user-defined meta:name="AppVersion">12.0000</meta:user-defined>
    <meta:user-defined meta:name="Created" meta:value-type="date">2019-04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