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Times New Roman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master-page-name="Standard">
      <style:paragraph-properties fo:margin-left="0cm" fo:margin-right="0cm" fo:text-indent="6.426cm" style:auto-text-indent="false" style:page-number="auto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.212cm" fo:margin-bottom="0cm" loext:contextual-spacing="false"/>
      <style:text-properties fo:font-size="16pt" style:font-name-asian="Times New Roman" style:font-size-asian="16pt" style:font-size-complex="16pt"/>
    </style:style>
    <style:style style:name="P8" style:family="paragraph" style:parent-style-name="Standard">
      <style:paragraph-properties fo:margin-top="0.212cm" fo:margin-bottom="0.212cm" loext:contextual-spacing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.212cm" fo:margin-bottom="0.212cm" loext:contextual-spacing="false"/>
      <style:text-properties fo:font-size="16pt" style:font-name-asian="Times New Roman" style:font-size-asian="16pt" style:font-size-complex="16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indent="1.129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indent="4.516cm" style:auto-text-indent="false"/>
    </style:style>
    <style:style style:name="T1" style:family="text">
      <style:text-properties fo:font-size="22pt" fo:letter-spacing="0.071cm" fo:font-weight="bold" style:font-size-asian="22pt" style:font-weight-asian="bold"/>
    </style:style>
    <style:style style:name="T2" style:family="text">
      <style:text-properties fo:font-size="22pt" fo:letter-spacing="0.071cm" fo:font-weight="bold" style:font-name-asian="Times New Roman" style:font-size-asian="22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18pt" fo:letter-spacing="0.071cm" style:font-size-asian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</text:span><text:span text:style-name="T2"> </text:span><text:span text:style-name="T1">請</text:span><text:span text:style-name="T2"> </text:span><text:span text:style-name="T1">書</text:span></text:p>
      <text:p text:style-name="P5"><text:span text:style-name="T5">本人</text:span><text:span text:style-name="T6"> <text:s text:c="18"/></text:span><text:span text:style-name="T5">現設籍三民區</text:span><text:span text:style-name="T6"> <text:s text:c="5"/></text:span><text:span text:style-name="T5">里</text:span><text:span text:style-name="T6"> <text:s text:c="2"/></text:span><text:span text:style-name="T5">鄰</text:span><text:span text:style-name="T6"> <text:s text:c="6"/></text:span><text:span text:style-name="T5">路街</text:span><text:span text:style-name="T6"> <text:s text:c="4"/></text:span><text:span text:style-name="T5">巷</text:span><text:span text:style-name="T6"> <text:s text:c="2"/></text:span><text:span text:style-name="T5">弄</text:span><text:span text:style-name="T6"> <text:s text:c="2"/></text:span><text:span text:style-name="T5">號</text:span><text:span text:style-name="T6"> <text:s text:c="2"/></text:span><text:span text:style-name="T5">樓之</text:span><text:span text:style-name="T6"> <text:s text:c="3"/></text:span><text:span text:style-name="T5">，因</text:span><text:span text:style-name="T6"> <text:s text:c="17"/></text:span><text:span text:style-name="T5">等人訂於民國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出境，並計劃久居國外，且國內無人可委託或授權辦理遷出國外登記，請貴所於</text:span><text:span text:style-name="T6"> <text:s text:c="15"/></text:span><text:span text:style-name="T5">等人出境後查詢出境資料並辦理遷出登記。</text:span></text:p>
      <text:p text:style-name="P9"><text:s text:c="6"/></text:p>
      <text:p text:style-name="P8"/>
      <text:p text:style-name="P9"><text:s text:c="7"/></text:p>
      <text:p text:style-name="P10">此<text:span text:style-name="T3"> <text:s text:c="3"/></text:span>致</text:p>
      <text:p text:style-name="Standard"><text:span text:style-name="T5">高雄市三民戶政事務所</text:span></text:p>
      <text:p text:style-name="P7"><text:s text:c="16"/></text:p>
      <text:p text:style-name="P6"/>
      <text:p text:style-name="P6"/>
      <text:p text:style-name="P11"><text:span text:style-name="T5">申請人：</text:span><text:span text:style-name="T6"> <text:s text:c="15"/></text:span></text:p>
      <text:p text:style-name="P3"><text:span text:style-name="T6"><text:s text:c="16"/></text:span><text:span text:style-name="T5">國民身分證統一編號：</text:span></text:p>
      <text:p text:style-name="Standard"><text:span text:style-name="T6"><text:s text:c="16"/></text:span><text:span text:style-name="T5">戶籍地址：</text:span></text:p>
      <text:p text:style-name="P2"><text:s text:c="16"/></text:p>
      <text:p text:style-name="P1"/>
      <text:p text:style-name="P1"/>
      <text:p text:style-name="P1">中<text:span text:style-name="T3"> <text:s text:c="2"/></text:span>華<text:span text:style-name="T3"> <text:s text:c="3"/></text:span>民<text:span text:style-name="T3"> <text:s text:c="3"/></text:span>國<text:span text:style-name="T3"> <text:s text:c="8"/></text:span>年<text:span text:style-name="T3"> <text:s text:c="9"/></text:span>月<text:span text:style-name="T3"> <text:s text:c="8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36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(A4直書)</dc:subject>
    <meta:keyword>戶長變更</meta:keyword>
    <meta:keyword>戶長變更同意書</meta:keyword>
    <meta:initial-creator>高雄市鳳山區第二戶政事務所</meta:initial-creator>
    <meta:creation-date>2014-02-13T08:04:00</meta:creation-date>
    <dc:creator>user</dc:creator>
    <dc:date>2020-02-19T13:29:00</dc:date>
    <meta:print-date>2016-08-31T11:01:00</meta:print-date>
    <meta:editing-cycles>7</meta:editing-cycles>
    <meta:editing-duration>PT22M</meta:editing-duration>
    <meta:document-statistic meta:table-count="0" meta:image-count="0" meta:object-count="0" meta:page-count="1" meta:paragraph-count="12" meta:word-count="123" meta:character-count="361" meta:non-whitespace-character-count="123"/>
    <meta:generator>LibreOffice/5.1.2.2$Windows_x86 LibreOffice_project/d3bf12ecb743fc0d20e0be0c58ca359301eb705f</meta:generator>
  </office:meta>
</office:document-meta>
</file>