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503cm" fo:margin-right="0cm" fo:text-indent="-0.499cm" style:auto-text-indent="false"/>
    </style:style>
    <style:style style:name="P2" style:family="paragraph" style:parent-style-name="Default">
      <style:paragraph-properties style:line-height-at-least="0cm"/>
      <style:text-properties fo:font-size="16pt" style:font-size-asian="16pt" style:font-size-complex="16pt"/>
    </style:style>
    <style:style style:name="P3" style:family="paragraph" style:parent-style-name="Default">
      <style:paragraph-properties fo:margin-left="0.751cm" fo:margin-right="0cm" style:line-height-at-least="0cm" fo:text-indent="-0.751cm" style:auto-text-indent="false"/>
    </style:style>
    <style:style style:name="P4" style:family="paragraph" style:parent-style-name="Default">
      <style:paragraph-properties fo:margin-left="0.751cm" fo:margin-right="0cm" style:line-height-at-least="0cm" fo:text-indent="-0.751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Default">
      <style:paragraph-properties fo:margin-left="0.751cm" fo:margin-right="0cm" style:line-height-at-least="0cm" fo:text-indent="-0.751cm" style:auto-text-indent="false"/>
      <style:text-properties fo:font-size="16pt" style:font-size-asian="16pt" style:font-size-complex="16pt"/>
    </style:style>
    <style:style style:name="P6" style:family="paragraph" style:parent-style-name="Default">
      <style:paragraph-properties fo:margin-left="0.503cm" fo:margin-right="0cm" fo:text-indent="-0.499cm" style:auto-text-indent="false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font-name="標楷體" fo:font-size="11.5pt" style:font-name-asian="標楷體1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出境人口遷出國外申請書</text:span></text:p>
      <text:p text:style-name="P3"><text:span text:style-name="T2">□戶內人口</text:span><text:span text:style-name="T3"> <text:s text:c="9"/></text:span><text:span text:style-name="T2">（國民身分證統一編號：</text:span><text:span text:style-name="T3"> <text:s text:c="10"/></text:span><text:span text:style-name="T2">）</text:span></text:p>
      <text:p text:style-name="P3"><text:span text:style-name="T2"><text:s text:c="2"/>已於民國 <text:s/>年 <text:s/>月 <text:s/>日出境，今申請將其戶籍遷出國外。</text:span></text:p>
      <text:p text:style-name="P4"/>
      <text:p text:style-name="P3"><text:span text:style-name="T4">※戶籍遷出登記後，凡以戶籍設籍作為認定標準可能產生影響之權利義務事項，概由申請人自行負責。</text:span></text:p>
      <text:p text:style-name="P5"/>
      <text:p text:style-name="P3"><text:span text:style-name="T2">□本人將於民國_____年_____月_____日出境，請貴所於本</text:span></text:p>
      <text:p text:style-name="P3"><text:span text:style-name="T2"><text:s text:c="2"/>人出境後將戶籍代辦遷出國外。</text:span></text:p>
      <text:p text:style-name="P2"/>
      <text:p text:style-name="P3"><text:span text:style-name="T2">※戶籍遷出登記後，凡以戶籍設籍作為認定標準可能產生影響之權利義務事項，概由申請人自行負責。</text:span></text:p>
      <text:p text:style-name="P2"/>
      <text:p text:style-name="Default"><text:span text:style-name="T2">此致</text:span></text:p>
      <text:p text:style-name="Default"><text:span text:style-name="T2">高雄市三民戶政事務所</text:span></text:p>
      <text:p text:style-name="Default"><text:span text:style-name="T2">申請人： <text:s text:c="29"/>〔簽章〕</text:span></text:p>
      <text:p text:style-name="Default"><text:span text:style-name="T2">國民身分證統一編號：</text:span></text:p>
      <text:p text:style-name="Default"><text:span text:style-name="T2">聯絡電話：</text:span></text:p>
      <text:p text:style-name="Default"><text:soft-page-break/><text:span text:style-name="T2">戶籍地址： </text:span></text:p>
      <text:p text:style-name="Default"><text:span text:style-name="T5">中 <text:s/>華 <text:s/>民 <text:s/>國 <text:s text:c="9"/>年 <text:s text:c="6"/>月 <text:s text:c="7"/>日</text:span></text:p>
      <text:p text:style-name="Default"><text:span text:style-name="T6">說明：</text:span></text:p>
      <text:p text:style-name="P6"><text:span text:style-name="T6">1.出境未滿兩年經本人或戶長申請遷出登記者，仍可辦理。（當事人在國外委託他人申請時，應另附經我駐外館處驗證之委託書；若在大陸地區做成者，須經大陸公證處公證暨海峽交流基會驗（查）證）。 </text:span></text:p>
      <text:p text:style-name="P1"><text:span text:style-name="T7">2.戶籍遷出登記後，並不影響當事人之國籍，惟以戶籍設籍作為認定標準之事項，可能會對當事人之選舉權、全民健康保險及所得稅等權益造成影響，請向主管詢問可能受影響之權益，再行來所辦理，一旦完成登記即無法撤銷，須俟當事人持憑中華民國護照或入國證明文件入境後，始可辦理遷入登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0-01-16T08:06:00</meta:creation-date>
    <dc:date>2020-02-19T04:01:00</dc:date>
    <meta:editing-duration>PT1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448" meta:character-count="556" meta:non-whitespace-character-count="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