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orphans="2" fo:widows="2"/>
    </style:style>
    <style:style style:name="P2" style:family="paragraph" style:parent-style-name="Standard" style:list-style-name="WW8Num1">
      <style:paragraph-properties fo:line-height="0.882cm" fo:orphans="2" fo:widows="2"/>
    </style:style>
    <style:style style:name="P3" style:family="paragraph" style:parent-style-name="Standard">
      <style:paragraph-properties fo:line-height="0.882cm" fo:orphans="2" fo:widows="2"/>
      <style:text-properties fo:color="#000000" style:font-name="標楷體" fo:font-size="16pt" style:letter-kerning="true" style:font-name-asian="標楷體" style:font-size-asian="16pt" style:font-size-complex="16pt"/>
    </style:style>
    <style:style style:name="P4" style:family="paragraph" style:parent-style-name="Standard">
      <style:paragraph-properties fo:line-height="0.882cm" fo:orphans="2" fo:widows="2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5" style:family="paragraph" style:parent-style-name="Standard" style:list-style-name="WW8Num1">
      <style:paragraph-properties fo:line-height="0.882cm" fo:orphans="2" fo:widows="2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6" style:family="paragraph" style:parent-style-name="Standard" style:master-page-name="Standard">
      <style:paragraph-properties fo:margin-left="-1.602cm" fo:margin-right="-0.053cm" fo:text-align="center" style:justify-single-word="false" fo:text-indent="-0.295cm" style:auto-text-indent="false" style:page-number="auto"/>
    </style:style>
    <style:style style:name="P7" style:family="paragraph" style:parent-style-name="Standard">
      <style:paragraph-properties fo:margin-top="0.635cm" fo:margin-bottom="0cm" loext:contextual-spacing="false" fo:line-height="0.917cm" fo:text-align="justify" style:justify-single-word="false"/>
    </style:style>
    <style:style style:name="P8" style:family="paragraph" style:parent-style-name="Standard">
      <style:paragraph-properties fo:margin-left="1.129cm" fo:margin-right="0cm" fo:line-height="0.882cm" fo:text-indent="-1.129cm" style:auto-text-indent="false"/>
    </style:style>
    <style:style style:name="P9" style:family="paragraph" style:parent-style-name="Standard">
      <style:paragraph-properties fo:margin-left="1.129cm" fo:margin-right="0cm" fo:line-height="0.882cm" fo:orphans="2" fo:widows="2" fo:text-indent="-1.129cm" style:auto-text-indent="false"/>
    </style:style>
    <style:style style:name="P10" style:family="paragraph" style:parent-style-name="Standard">
      <style:paragraph-properties fo:margin-left="1.129cm" fo:margin-right="0cm" fo:line-height="0.917cm" fo:text-align="justify" style:justify-single-word="false" fo:text-indent="-1.129cm" style:auto-text-indent="false"/>
    </style:style>
    <style:style style:name="P11" style:family="paragraph" style:parent-style-name="Standard">
      <style:paragraph-properties fo:margin-left="2.258cm" fo:margin-right="0cm" fo:line-height="0.882cm" fo:orphans="2" fo:widows="2" fo:text-indent="-2.258cm" style:auto-text-indent="false"/>
    </style:style>
    <style:style style:name="P12" style:family="paragraph" style:parent-style-name="Standard">
      <style:paragraph-properties fo:margin-left="2.223cm" fo:margin-right="0cm" fo:line-height="0.882cm" fo:orphans="2" fo:widows="2" fo:text-indent="-2.223cm" style:auto-text-indent="false"/>
    </style:style>
    <style:style style:name="P13" style:family="paragraph" style:parent-style-name="Standard">
      <style:paragraph-properties fo:margin-left="2.54cm" fo:margin-right="0cm" fo:line-height="0.882cm" fo:orphans="2" fo:widows="2" fo:text-indent="-2.54cm" style:auto-text-indent="false"/>
    </style:style>
    <style:style style:name="T1" style:family="text">
      <style:text-properties fo:font-size="16pt" fo:font-weight="bold" style:font-name-asian="Times New Roman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-complex="標楷體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9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10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letter-kerning="true" style:font-name-asian="標楷體" style:font-size-asian="16pt" style:font-name-complex="細明體" style:font-size-complex="16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-complex="新細明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5"/></text:span><text:span text:style-name="T2">高雄市各戶政事務所防範虛報遷徙戶籍查察</text:span><text:span text:style-name="T3">實施計畫</text:span></text:p>
      <text:p text:style-name="P7"><text:span text:style-name="T4">一、目的</text:span></text:p>
      <text:p text:style-name="P8"><text:span text:style-name="T4"><text:s text:c="3"/></text:span><text:span text:style-name="T6"><text:s/>為有效防範虛報遷徙，正確戶籍登記，並避免虛偽遷徙影響選舉公平性，特訂定本計畫。</text:span></text:p>
      <text:p text:style-name="P10"><text:span text:style-name="T6">二、</text:span><text:span text:style-name="T8">清查對象:</text:span></text:p>
      <text:p text:style-name="P11"><text:span text:style-name="T10"><text:s text:c="3"/></text:span><text:span text:style-name="T8">(一) 同門牌設籍3戶(</text:span><text:span text:style-name="T6">含</text:span><text:span text:style-name="T8">)以上者。</text:span><text:span text:style-name="T8"> </text:span></text:p>
      <text:p text:style-name="P1"><text:span text:style-name="T10"><text:s text:c="3"/></text:span><text:span text:style-name="T8">(二) 一戶寄居5人(</text:span><text:span text:style-name="T6">含</text:span><text:span text:style-name="T8">)以上者。</text:span><text:span text:style-name="T8"> <text:s/></text:span></text:p>
      <text:p text:style-name="P1"><text:span text:style-name="T10"><text:s text:c="3"/></text:span><text:span text:style-name="T8">(三) 一址設籍公民1</text:span><text:span text:style-name="T8">0</text:span><text:span text:style-name="T8">人(</text:span><text:span text:style-name="T6">含</text:span><text:span text:style-name="T8">)以上者。 <text:s text:c="20"/></text:span></text:p>
      <text:p text:style-name="P1"><text:span text:style-name="T10"><text:s text:c="2"/></text:span><text:span text:style-name="T8">（四）檢舉案件。</text:span></text:p>
      <text:p text:style-name="P3"><text:span text:style-name="T5"><text:s text:c="2"/></text:span><text:span text:style-name="T13">（五）其他遷徙顯有疑義者。</text:span></text:p>
      <text:p text:style-name="P4">三、清查時機：</text:p>
      <text:p text:style-name="P11"><text:span text:style-name="T10"><text:s text:c="2"/></text:span><text:span text:style-name="T6">（一） 一般清查：平日受理遷徙案件異常情形者，</text:span><text:span text:style-name="T11">即主動清查</text:span><text:span text:style-name="T6">。</text:span></text:p>
      <text:p text:style-name="P12"><text:span text:style-name="T12"><text:s/></text:span><text:span text:style-name="T10"><text:s/></text:span><text:span text:style-name="T11">（二）</text:span><text:span text:style-name="T6">重點期間清查</text:span><text:span text:style-name="T11">：選舉前發現異常遷徙時，應加強清查。</text:span></text:p>
      <text:p text:style-name="P1"><text:span text:style-name="T8">四、預防宣導</text:span><text:span text:style-name="T6">措施：</text:span></text:p>
      <text:p text:style-name="P11"><text:span text:style-name="T6"><text:s text:c="2"/>（一）</text:span><text:span text:style-name="T8">透過社群媒體、宣傳海報、電子公布欄或懸掛紅布條等方式，加強宣導</text:span><text:span text:style-name="T6">虛報遷徙</text:span><text:span text:style-name="T11">及相關罰則規定</text:span><text:span text:style-name="T6">。</text:span></text:p>
      <text:p text:style-name="P12"><text:soft-page-break/><text:span text:style-name="T12"><text:s/></text:span><text:span text:style-name="T10"><text:s/></text:span><text:span text:style-name="T11">（二）受理遷入、住址變更等遷徙登記時，應告知民眾倘無居住事實時，將依法撤銷並科處罰鍰。</text:span></text:p>
      <text:p text:style-name="P13"><text:span text:style-name="T11">五</text:span><text:span text:style-name="T8">、</text:span><text:span text:style-name="T11">疑似</text:span><text:span text:style-name="T6">虛報</text:span><text:span text:style-name="T8">案件查處</text:span><text:span text:style-name="T6">：</text:span></text:p>
      <text:list xml:id="list6236972963818511998" text:style-name="WW8Num1">
        <text:list-item>
          <text:p text:style-name="P2"><text:span text:style-name="T8">受理戶籍遷徙案件時，應先以戶政資訊系統查詢同一門牌設籍狀況。若發現疑似虛報遷徙案件，應於三日內實地戶籍查察。</text:span></text:p>
        </text:list-item>
        <text:list-item>
          <text:p text:style-name="P2"><text:span text:style-name="T8">疑似虛偽遷徙案件，均應設簿列管並落實追蹤處理(格式如附表一)。</text:span></text:p>
        </text:list-item>
        <text:list-item>
          <text:p text:style-name="P2"><text:span text:style-name="T8">如當事人仍居住原戶籍地，經原戶籍地戶、警人員發現者，由原戶籍地戶政所函請現戶籍地戶政所查明，如確實未居住現戶籍地，由現戶籍地戶政所限期催告其申請撤銷登記，並依規定處以罰鍰，申請人不於法定期限申請撤銷者，由現戶籍地戶政所逕為撤銷遷徙登記。</text:span></text:p>
        </text:list-item>
        <text:list-item>
          <text:p text:style-name="P5">當事人未曾居住現戶籍地，經現戶籍地戶、警人員發現者，由現戶籍地戶政所函請原戶籍地戶政所查明，如其仍居住原戶籍地，依催告程序規定辦理。若查明當事人未居住原戶籍地，經完成撤銷遷徙登記程序後，由原戶籍地戶政事務所於當事人戶籍資料所內記事註明「遷出未報民國○年○月○日註記」。</text:p>
        </text:list-item>
        <text:list-item>
          <text:p text:style-name="P2"><text:soft-page-break/><text:span text:style-name="T8">主管應落實有效管理，督促同仁掌握異常遷徙狀況，並不定期抽核辦理情形(格式如附表二)。</text:span></text:p>
        </text:list-item>
      </text:list>
      <text:p text:style-name="P9"><text:span text:style-name="T8">六、轄區疑似虛報遷徙特殊個案或有爭議之案件，得會同警勤區員警實施動態複查，查明其居住情形。</text:span></text:p>
      <text:p text:style-name="P9"><text:span text:style-name="T8">七、為加強戶警聯繫工作，對於警勤區員警開列之家戶訪查通報單應即配合辦理，如經查實確未按址居住者，應依戶籍法規定核處，以防杜虛報遷徙情事。</text:span></text:p>
      <text:p text:style-name="P9"><text:span text:style-name="T8">八、</text:span><text:span text:style-name="T11">獎懲規定︰戶政人員辦理虛報遷徙案件情形，依「高雄市政府及所屬各機關公務人員平時獎懲標準表」規定辦理獎懲。</text:span></text:p>
      <text:p text:style-name="P9"><text:span text:style-name="T6">九、</text:span><text:span text:style-name="T6">本計畫有未盡事宜，得隨時補充修正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25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民政局「防範虛報遷徙、正確戶籍登記」辦理事項(草案)</dc:title>
    <meta:initial-creator>123</meta:initial-creator>
    <meta:creation-date>2021-12-14T13:13:00</meta:creation-date>
    <dc:creator>user1</dc:creator>
    <dc:date>2022-04-28T14:30:00</dc:date>
    <meta:print-date>2022-03-22T10:50:00</meta:print-date>
    <meta:editing-cycles>41</meta:editing-cycles>
    <meta:editing-duration>PT9H39M</meta:editing-duration>
    <meta:document-statistic meta:table-count="0" meta:image-count="0" meta:object-count="0" meta:page-count="3" meta:paragraph-count="26" meta:word-count="897" meta:character-count="956" meta:non-whitespace-character-count="898"/>
    <meta:generator>LibreOffice/5.1.2.2$Windows_x86 LibreOffice_project/d3bf12ecb743fc0d20e0be0c58ca359301eb705f</meta:generator>
  </office:meta>
</office:document-meta>
</file>