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style:justify-single-word="false" fo:orphans="2" fo:widows="2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" style:family="paragraph" style:parent-style-name="Standard">
      <style:paragraph-properties fo:line-height="1.129cm" fo:text-align="justify" style:justify-single-word="false" fo:orphans="2" fo:widows="2" style:snap-to-layout-grid="false">
        <style:tab-stops>
          <style:tab-stop style:position="2.501cm"/>
        </style:tab-stops>
      </style:paragraph-properties>
    </style:style>
    <style:style style:name="P3" style:family="paragraph" style:parent-style-name="Standard">
      <style:paragraph-properties fo:margin-left="1.473cm" fo:margin-right="0cm" fo:line-height="1.164cm" fo:text-align="center" style:justify-single-word="false" fo:text-indent="-2.002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Standard" style:master-page-name="Standard">
      <style:paragraph-properties fo:margin-left="1.473cm" fo:margin-right="0cm" fo:line-height="1.164cm" fo:text-align="center" style:justify-single-word="false" fo:text-indent="-2.002cm" style:auto-text-indent="false" style:page-number="auto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1.251cm" fo:margin-right="0cm" fo:line-height="1.164cm" fo:text-align="center" style:justify-single-word="false" fo:text-indent="-1.78cm" style:auto-text-indent="false">
        <style:tab-stops>
          <style:tab-stop style:position="1.50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 style:list-style-name="WWNum4">
      <style:paragraph-properties fo:margin-left="0.751cm" fo:margin-right="0cm" fo:line-height="150%" fo:text-align="justify" style:justify-single-word="false" fo:orphans="2" fo:widows="2" fo:text-indent="-1.25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7" style:family="paragraph" style:parent-style-name="Standard" style:list-style-name="WWNum4">
      <style:paragraph-properties fo:margin-left="1.27cm" fo:margin-right="0cm" fo:line-height="150%" fo:text-align="justify" style:justify-single-word="false" fo:orphans="2" fo:widows="2" fo:text-indent="-1.77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8" style:family="paragraph" style:parent-style-name="Standard" style:list-style-name="WWNum4">
      <style:paragraph-properties fo:margin-left="1cm" fo:margin-right="0cm" fo:line-height="150%" fo:text-align="justify" style:justify-single-word="false" fo:orphans="2" fo:widows="2" fo:text-indent="-1.50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9" style:family="paragraph" style:parent-style-name="Standard" style:list-style-name="WWNum4">
      <style:paragraph-properties fo:margin-left="2.251cm" fo:margin-right="0cm" fo:line-height="1.129cm" fo:text-align="justify" style:justify-single-word="false" fo:orphans="2" fo:widows="2" fo:text-indent="-2.75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3.498cm" fo:margin-right="0cm" fo:line-height="1.129cm" fo:text-align="justify" style:justify-single-word="false" fo:orphans="2" fo:widows="2" fo:text-indent="-2.558cm" style:auto-text-indent="false" style:snap-to-layout-gri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1.494cm" fo:margin-right="0cm" fo:line-height="0.988cm" fo:text-align="justify" style:justify-single-word="false" fo:orphans="2" fo:widows="2" fo:text-indent="-1.744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1.496cm" fo:margin-right="0cm" fo:line-height="150%" fo:text-align="justify" style:justify-single-word="false" fo:orphans="2" fo:widows="2" fo:text-indent="-1.496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1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1.247cm" fo:margin-right="0cm" fo:line-height="150%" fo:text-align="justify" style:justify-single-word="false" fo:orphans="2" fo:widows="2" fo:text-indent="-1.247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1.494cm" fo:margin-right="0cm" fo:line-height="150%" fo:text-align="justify" style:justify-single-word="false" fo:orphans="2" fo:widows="2" fo:text-indent="-1.993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.25cm" fo:margin-right="0cm" fo:line-height="150%" fo:text-align="justify" style:justify-single-word="false" fo:orphans="2" fo:widows="2" fo:text-indent="-0.25cm" style:auto-text-indent="false" style:snap-to-layout-grid="false">
        <style:tab-stops>
          <style:tab-stop style:position="0.25cm"/>
          <style:tab-stop style:position="2.501cm"/>
        </style:tab-stops>
      </style:paragraph-properties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8" style:family="paragraph" style:parent-style-name="List_20_Paragraph" style:list-style-name="WWNum8">
      <style:paragraph-properties fo:line-height="1.129cm" fo:text-align="justify" style:justify-single-word="false" fo:orphans="2" fo:widows="2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9" style:family="paragraph" style:parent-style-name="List_20_Paragraph" style:list-style-name="WWNum8">
      <style:paragraph-properties fo:line-height="1.129cm" fo:text-align="justify" style:justify-single-word="false" fo:orphans="2" fo:widows="2" style:snap-to-layout-grid="false">
        <style:tab-stops>
          <style:tab-stop style:position="2.501cm"/>
        </style:tab-stops>
      </style:paragraph-properties>
    </style:style>
    <style:style style:name="P20" style:family="paragraph" style:parent-style-name="List_20_Paragraph" style:list-style-name="WWNum4">
      <style:paragraph-properties fo:margin-left="1.251cm" fo:margin-right="0cm" fo:line-height="1.058cm" fo:text-align="justify" style:justify-single-word="false" fo:orphans="2" fo:widows="2" fo:text-indent="-1.25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1" style:family="paragraph" style:parent-style-name="List_20_Paragraph" style:list-style-name="WWNum4">
      <style:paragraph-properties fo:margin-left="1.251cm" fo:margin-right="0cm" fo:line-height="1.129cm" fo:text-align="justify" style:justify-single-word="false" fo:orphans="2" fo:widows="2" fo:text-indent="-1.25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2" style:family="paragraph" style:parent-style-name="List_20_Paragraph">
      <style:paragraph-properties fo:margin-left="-0.004cm" fo:margin-right="0cm" fo:line-height="1.058cm" fo:text-align="justify" style:justify-single-word="false" fo:orphans="2" fo:widows="2" fo:text-indent="0.00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3" style:family="paragraph" style:parent-style-name="List_20_Paragraph">
      <style:paragraph-properties fo:margin-left="1.75cm" fo:margin-right="0cm" fo:line-height="1.058cm" fo:text-align="justify" style:justify-single-word="false" fo:orphans="2" fo:widows="2" fo:text-indent="-1.753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4" style:family="paragraph" style:parent-style-name="List_20_Paragraph" style:list-style-name="WWNum8">
      <style:paragraph-properties fo:margin-left="1.752cm" fo:margin-right="0cm" fo:line-height="1.129cm" fo:text-align="justify" style:justify-single-word="false" fo:orphans="2" fo:widows="2" fo:text-indent="-1.75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5" style:family="paragraph" style:parent-style-name="List_20_Paragraph" style:list-style-name="WWNum4">
      <style:paragraph-properties fo:margin-left="2cm" fo:margin-right="0cm" fo:line-height="1.129cm" fo:text-align="justify" style:justify-single-word="false" fo:orphans="2" fo:widows="2" fo:text-indent="-0.499cm" style:auto-text-indent="false" style:snap-to-layout-grid="false"/>
    </style:style>
    <style:style style:name="P26" style:family="paragraph" style:parent-style-name="List_20_Paragraph">
      <style:paragraph-properties fo:margin-left="2cm" fo:margin-right="0cm" fo:line-height="1.129cm" fo:text-align="justify" style:justify-single-word="false" fo:orphans="2" fo:widows="2" fo:text-indent="0cm" style:auto-text-indent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性平觀察家養成挑戰有獎徵答」社會組個人競賽</text:span></text:p>
      <text:p text:style-name="P3"><text:span text:style-name="T1">活動辦法</text:span></text:p>
      <text:p text:style-name="P5"/>
      <text:list xml:id="list7515163454472612207" text:style-name="WWNum4">
        <text:list-item>
          <text:p text:style-name="P6"><text:span text:style-name="T2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span></text:p>
        </text:list-item>
        <text:list-item>
          <text:p text:style-name="P6"><text:span text:style-name="T2">活動主辦單位:行政院性別平等處</text:span><text:span text:style-name="T3">。</text:span></text:p>
        </text:list-item>
        <text:list-item>
          <text:p text:style-name="P7"><text:span text:style-name="T2">活動期間：自109年11月12日9時至12月25日24時止。</text:span></text:p>
        </text:list-item>
        <text:list-item>
          <text:p text:style-name="P8"><text:span text:style-name="T2">活動網站：「性平觀察家養成挑戰有獎徵答」社會組個人競賽（</text:span><text:span text:style-name="T4">網址：https://forms.gle/kqb9tq9tkdJiwaz66）</text:span><text:span text:style-name="T5">。</text:span></text:p>
        </text:list-item>
        <text:list-item>
          <text:p text:style-name="P9"><text:span text:style-name="T4">活動方式</text:span></text:p>
          <text:list>
            <text:list-item>
              <text:p text:style-name="P20"><text:span text:style-name="T4">至「性別平等觀測站」臉書粉絲專頁(網址:http://bit.ly/2Pf4ntG)，完成下列3步驟：</text:span></text:p>
            </text:list-item>
          </text:list>
        </text:list-item>
      </text:list>
      <text:p text:style-name="P22"><text:span text:style-name="T4">（一）對「性別平等觀測站」臉書粉絲專頁按讚。</text:span></text:p>
      <text:p text:style-name="P23"><text:span text:style-name="T4">（二）將「性別平等觀測站」粉絲專頁「性平觀察家養成挑戰有獎徵答社會組個人競賽」活動貼文分享至自己的臉書塗鴉牆，設定為「公開」</text:span><text:span text:style-name="T5">。</text:span></text:p>
      <text:p text:style-name="P23"><text:soft-page-break/><text:span text:style-name="T4">（三）另擇選本次活動期間之性別平等觀測站臉書粉絲專頁感興趣之2篇貼文進行公開分享</text:span><text:span text:style-name="T5">。</text:span></text:p>
      <text:list xml:id="list135805760028129" text:continue-numbering="true" text:style-name="WWNum4">
        <text:list-item>
          <text:list>
            <text:list-item>
              <text:p text:style-name="P20"><text:span text:style-name="T4">請至指定活動網站完成答題測驗（測驗總分達70分以上），請於個人競賽活動網站頁面留下臉書姓名、真實姓名(作為區別重覆帳號之用)、手機號碼及電子郵件信箱（聯絡通知得獎之用）。</text:span></text:p>
            </text:list-item>
            <text:list-item>
              <text:p text:style-name="P20"><text:span text:style-name="T4">抽獎資格:完成本活動網站及「性別平等觀測站」臉書粉絲專頁指定步驟。</text:span></text:p>
            </text:list-item>
            <text:list-item>
              <text:p text:style-name="P21"><text:span text:style-name="T4">獎品、抽獎方式、得獎名單公布及獎品寄送</text:span></text:p>
            </text:list-item>
          </text:list>
        </text:list-item>
      </text:list>
      <text:list xml:id="list2949453412326996742" text:style-name="WWNum8">
        <text:list-item>
          <text:p text:style-name="P18"><text:span text:style-name="T4">獎品</text:span></text:p>
        </text:list-item>
      </text:list>
      <text:p text:style-name="P1"><text:span text:style-name="T4"><text:s text:c="5"/>1.頭獎1名:10.4吋32G平板電腦</text:span><text:span text:style-name="T5">。</text:span></text:p>
      <text:p text:style-name="P1"><text:span text:style-name="T4"><text:s text:c="5"/>2.貳獎5名: 32G隨身碟</text:span><text:span text:style-name="T5">。</text:span></text:p>
      <text:p text:style-name="P1"><text:span text:style-name="T4"><text:s text:c="5"/>3.參獎26名：便利商店新臺幣100元購物金</text:span><text:span text:style-name="T5">。</text:span></text:p>
      <text:list xml:id="list135805691612185" text:continue-numbering="true" text:style-name="WWNum8">
        <text:list-item>
          <text:p text:style-name="P24"><text:span text:style-name="T4">抽獎方式:以電腦程式抽出得獎者，得獎名單如發現重覆中獎者，經行政院性別平等處查證後，以發送1份獎品為原則。</text:span></text:p>
        </text:list-item>
        <text:list-item>
          <text:p text:style-name="P19"><text:span text:style-name="T4">得獎名單公布</text:span></text:p>
        </text:list-item>
      </text:list>
      <text:p text:style-name="P2"><text:span text:style-name="T4">1.日期：109年12月31日。</text:span></text:p>
      <text:p text:style-name="P10"><text:span text:style-name="T4">　2.方式: 得獎者名單將公布臉書姓名、手機號碼電話後3碼或公務信箱帳號後3個字元於活動網站、性別平等觀測站粉絲專頁、行政院性別平等會網站</text:span><text:span text:style-name="T5">。</text:span></text:p>
      <text:list xml:id="list135806412765663" text:continue-numbering="true" text:style-name="WWNum8">
        <text:list-item>
          <text:p text:style-name="P19"><text:span text:style-name="T4">得獎通知及獎品領取方式</text:span></text:p>
        </text:list-item>
      </text:list>
      <text:list xml:id="list135806721166042" text:continue-list="list135805760028129" text:style-name="WWNum4">
        <text:list-item>
          <text:list>
            <text:list-item>
              <text:list>
                <text:list-item>
                  <text:list>
                    <text:list-item>
                      <text:p text:style-name="P25"><text:soft-page-break/><text:span text:style-name="T4">頭獎（10.4吋32G平板電腦）：由行政院性別平等處寄送得獎通知（以電子郵件及手機聯絡通知中獎者），中獎者須回覆得獎聯絡資料，如不配合者則視同放棄</text:span><text:span text:style-name="T5">。</text:span><text:span text:style-name="T4">中獎者須將主辦單位提供之領據格式印出後填寫，並於行政院領獎時檢附；或由中獎者先寄送領據正本，經主辦單位確認後，再以國內包裹寄送至所提供地址</text:span><text:span text:style-name="T5">。</text:span><text:span text:style-name="T4">如因資料填寫不全或不正確以致無法聯絡者，視同放棄。</text:span></text:p>
                    </text:list-item>
                    <text:list-item>
                      <text:p text:style-name="P25"><text:span text:style-name="T4">貳獎（隨身碟32G）：由行政院性別平等處寄送得獎通知（以電子郵件及手機聯絡通知中獎者），中獎者須回覆得獎聯絡資料，如不配合者則視同放棄。經主辦單位確認後，再以國內包裹寄送至所提供地址。如因資料填寫不全或不正確以致無法聯絡者，視同放棄中獎資格。</text:span></text:p>
                    </text:list-item>
                    <text:list-item>
                      <text:p text:style-name="P25"><text:span text:style-name="T4">參獎（便利商店新臺幣100元購物金）：獎品將委由「新加坡商宜睿智慧股份有限公司台灣分公司」以電子郵件及手機簡訊於得獎通知信件內寄送。如所提供電子郵件地址有不正確的資訊或其他問題導致獎</text:span><text:bookmark text:name="_GoBack"/><text:span text:style-name="T4">品無法寄達，或虛偽情形，則不予發放獎品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11"><text:span text:style-name="T2">陸、注意事項</text:span></text:p>
      <text:p text:style-name="P12"><text:span text:style-name="T2">一、凡參加者即視為同意遵守本活動辦法。</text:span></text:p>
      <text:p text:style-name="P13"><text:span text:style-name="T2">二、本活動蒐集之個人資料(臉書姓名、真實姓名、手機號碼、電子郵件)僅提供行政院性別平等處辦理本次活動辨識參加</text:span><text:soft-page-break/><text:span text:style-name="T2">者身分、通知得獎、寄送獎品及相關事項所使用，個人資料之利用期間為參加活動至完成獎品發放作業，活動結束即刪除所蒐集個人資料。</text:span></text:p>
      <text:p text:style-name="P15"><text:span text:style-name="T2">三、如參加者請求主辦單位停止蒐集、處理、利用或刪除個人資料，致影響辨識身分時，視為放棄參加。</text:span></text:p>
      <text:p text:style-name="P14"><text:span text:style-name="T2">四、依據個人資料保護法第3條、第10條、第11條規定，參加者得以電子郵件或書面方式向行政院請求，就其個人資料行使下列權利：</text:span></text:p>
      <text:p text:style-name="P12"><text:span text:style-name="T2">（一）查詢或請求閱覽。</text:span></text:p>
      <text:p text:style-name="P12"><text:span text:style-name="T2">（二）請求製給複製本。</text:span></text:p>
      <text:p text:style-name="P12"><text:span text:style-name="T2">（三）請求補充或更正。</text:span></text:p>
      <text:p text:style-name="P12"><text:span text:style-name="T2">（四）請求停止蒐集、處理或利用。</text:span></text:p>
      <text:p text:style-name="P12"><text:span text:style-name="T2">（五）請求刪除。</text:span></text:p>
      <text:p text:style-name="P16"><text:span text:style-name="T2">柒、本活動辦法如有未盡事宜，由主辦單位隨時公布補充之。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6qdm" style:display-name="_6qdm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尚靜琦</meta:initial-creator>
    <dc:creator>123</dc:creator>
    <meta:editing-cycles>2</meta:editing-cycles>
    <meta:print-date>2020-10-22T02:46:00</meta:print-date>
    <meta:creation-date>2020-11-06T05:53:00</meta:creation-date>
    <dc:date>2020-11-06T05:5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8" meta:word-count="1492" meta:character-count="1608" meta:non-whitespace-character-count="1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