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4B03FB6C2D02FFA4040.jpg" manifest:media-type="image/jpeg"/>
  <manifest:file-entry manifest:full-path="Pictures/10000201000001E400000235EB49CDE2BBD978AC.png" manifest:media-type="image/png"/>
  <manifest:file-entry manifest:full-path="Pictures/10000201000001000000010015717165C7C27530.png" manifest:media-type="image/png"/>
  <manifest:file-entry manifest:full-path="Pictures/10000000000000C8000000C85A475084960A8D37.png" manifest:media-type="image/png"/>
  <manifest:file-entry manifest:full-path="Pictures/10000000000003F30000027E965A10D51EA22482.jpg" manifest:media-type="image/jpeg"/>
  <manifest:file-entry manifest:full-path="Pictures/100002010000045000000410A7A7E0AC25B0B6CD.png" manifest:media-type="image/png"/>
  <manifest:file-entry manifest:full-path="Pictures/10000201000000B4000000B41523BDA28BC03875.png" manifest:media-type="image/png"/>
  <manifest:file-entry manifest:full-path="Pictures/100002010000028000000194AC7A9419B92BC6BC.png" manifest:media-type="image/png"/>
  <manifest:file-entry manifest:full-path="Pictures/1000020100000265000002DB244723C04F9269C7.png" manifest:media-type="image/png"/>
  <manifest:file-entry manifest:full-path="Pictures/100002010000029F0000030F995219D0C01394AB.png" manifest:media-type="image/png"/>
  <manifest:file-entry manifest:full-path="Pictures/100000000000028F0000049D109029392914F76B.jpg" manifest:media-type="image/jpeg"/>
  <manifest:file-entry manifest:full-path="Pictures/10000000000002A70000042C96DAF00388926BE8.jpg" manifest:media-type="image/jpeg"/>
  <manifest:file-entry manifest:full-path="Pictures/10000000000002CA0000040EA27384518C269F4E.jpg" manifest:media-type="image/jpeg"/>
  <manifest:file-entry manifest:full-path="Pictures/100002010000020000000200FD5DAAAF61CB95B2.png" manifest:media-type="image/png"/>
  <manifest:file-entry manifest:full-path="Pictures/1000020100000273000002DBA62282BD34C1D303.png" manifest:media-type="image/png"/>
  <manifest:file-entry manifest:full-path="Pictures/10000000000002FA0000067245EC185C65E5FB98.jpg" manifest:media-type="image/jpeg"/>
  <manifest:file-entry manifest:full-path="Pictures/10000000000001D50000014A8D46C0758B51E470.jpg" manifest:media-type="image/jpeg"/>
  <manifest:file-entry manifest:full-path="Pictures/10000000000004450000031852BC2DB7981EDC71.jpg" manifest:media-type="image/jpeg"/>
  <manifest:file-entry manifest:full-path="Pictures/100002010000017700000160C970F7BC5662C176.png" manifest:media-type="image/png"/>
  <manifest:file-entry manifest:full-path="Pictures/10000201000000E0000000E1AF5584029DAC404D.png" manifest:media-type="image/png"/>
  <manifest:file-entry manifest:full-path="Pictures/100002010000013B0000013F58E6259C432009E4.png" manifest:media-type="image/png"/>
  <manifest:file-entry manifest:full-path="Pictures/100000000000026B0000053D1755EEE5756FC6DC.jpg" manifest:media-type="image/jpeg"/>
  <manifest:file-entry manifest:full-path="Pictures/1000000000000438000009248F706008AD8314CC.jpg" manifest:media-type="image/jpeg"/>
  <manifest:file-entry manifest:full-path="Pictures/100002010000020000000200017917CC05DDEA8A.png" manifest:media-type="image/png"/>
  <manifest:file-entry manifest:full-path="Pictures/10000000000002C80000028D0F9DBE54BD642308.jpg" manifest:media-type="image/jpeg"/>
  <manifest:file-entry manifest:full-path="Pictures/100000000000031A0000030BC27B7E92A64F198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華康POP1體W51" svg:font-family="華康POP1體W5" style:font-family-generic="decorative" style:font-pitch="fixed"/>
    <style:font-face style:name="華康儷中黑1" svg:font-family="華康儷中黑" style:font-family-generic="modern" style:font-pitch="fixed"/>
    <style:font-face style:name="微軟正黑體1" svg:font-family="微軟正黑體" style:font-family-generic="swiss" style:font-pitch="fixed"/>
    <style:font-face style:name="華康儷中黑2" svg:font-family="華康儷中黑" style:font-family-generic="swiss"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 Gothic2 Ultra Distended1" svg:font-family="'AR Gothic2 Ultra Distended'" style:font-family-generic="decorative" style:font-pitch="variable"/>
    <style:font-face style:name="Bauhaus 93" svg:font-family="'Bauhaus 93'" style:font-family-generic="decorative" style:font-pitch="variable"/>
    <style:font-face style:name="Liberation Sans3" svg:font-family="'Liberation Sans'" style:font-family-generic="decorative" style:font-pitch="variable"/>
    <style:font-face style:name="微軟正黑體5" svg:font-family="微軟正黑體" style:font-family-generic="decorative" style:font-pitch="variable"/>
    <style:font-face style:name="文鼎粗黑1" svg:font-family="文鼎粗黑" style:font-family-generic="decorative" style:font-pitch="variable"/>
    <style:font-face style:name="華康POP1體W5" svg:font-family="華康POP1體W5" style:font-family-generic="decorative" style:font-pitch="variable"/>
    <style:font-face style:name="華康儷中黑3" svg:font-family="華康儷中黑" style:font-family-generic="decorative" style:font-pitch="variable"/>
    <style:font-face style:name="Liberation Sans4" svg:font-family="'Liberation Sans'" style:font-family-generic="modern" style:font-pitch="variable"/>
    <style:font-face style:name="微軟正黑體3" svg:font-family="微軟正黑體" style:font-family-generic="modern" style:font-pitch="variable"/>
    <style:font-face style:name="華康儷中黑" svg:font-family="華康儷中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Gothic2 Ultra Distended" svg:font-family="'AR Gothic2 Ultra Distended'"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6" svg:font-family="微軟正黑體" style:font-family-generic="decorative" style:font-pitch="fixed"/>
    <style:font-face style:name="文鼎粗黑" svg:font-family="文鼎粗黑" style:font-family-generic="decorative"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12cm" svg:stroke-color="#ff0000"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round" draw:fill="solid" draw:fill-color="#26849e" draw:textarea-vertical-align="middle" draw:auto-grow-height="false" draw:fit-to-size="false" fo:min-height="0cm" fo:min-width="0cm" fo:padding-top="0.125cm" fo:padding-bottom="0.125cm" fo:padding-left="0.25cm" fo:padding-right="0.25cm" fo:wrap-option="no-wrap"/>
    </style:style>
    <style:style style:name="gr5" style:family="graphic" style:parent-style-name="standard">
      <style:graphic-properties draw:stroke="solid" svg:stroke-width="0.035cm" svg:stroke-color="#fffff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solid" svg:stroke-width="0.212cm" svg:stroke-color="#ff0000" draw:stroke-linejoin="miter"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ff0000"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43729d" draw:stroke-linejoin="miter" draw:fill="solid" draw:fill-color="#002060" draw:textarea-vertical-align="middle" draw:auto-grow-height="false" draw:fit-to-size="false" fo:min-height="0cm" fo:min-width="0cm" fo:padding-top="0.125cm" fo:padding-bottom="0.125cm" fo:padding-left="0.25cm" fo:padding-right="0.25cm" fo:wrap-option="wrap"/>
    </style:style>
    <style:style style:name="gr12"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374cm, 0cm, 1.069cm, 0cm)" draw:image-opacity="100%" style:mirror="none"/>
    </style:style>
    <style:style style:name="gr14" style:family="graphic" style:parent-style-name="standard">
      <style:graphic-properties draw:stroke="solid" svg:stroke-width="0.212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ff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159cm" svg:stroke-color="#ffff00" draw:stroke-linejoin="miter" draw:fill="solid" draw:fill-color="#004821"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106cm" svg:stroke-color="#ffff00" draw:stroke-linejoin="miter" draw:fill="solid" draw:fill-color="#004821"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43729d" draw:stroke-linejoin="miter" draw:fill="solid" draw:fill-color="#0000ff"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ff0000" draw:stroke-linejoin="miter" draw:fill="solid" draw:fill-color="#fff0ef"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106cm" svg:stroke-color="#ff0000" draw:stroke-linejoin="miter" draw:fill="solid" draw:fill-color="#08015f"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106cm" svg:stroke-color="#ff0000"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212cm" svg:stroke-color="#99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758cm, 0cm, 0.332cm, 0cm)" draw:image-opacity="100%" style:mirror="none"/>
    </style:style>
    <style:style style:name="gr25" style:family="graphic" style:parent-style-name="standard">
      <style:graphic-properties draw:stroke="solid" svg:stroke-width="0.159cm" svg:stroke-color="#99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2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56cm, 1.972cm, 0.551cm, 2.145cm)" draw:image-opacity="100%" style:mirror="none"/>
    </style:style>
    <style:style style:name="pr1" style:family="presentation" style:parent-style-name="比對-notes">
      <style:graphic-properties draw:fill-color="#ffffff" fo:min-height="13.364cm"/>
    </style:style>
    <style:style style:name="P1" style:family="paragraph">
      <loext:graphic-properties draw:fill="gradient" draw:fill-gradient-name="Gradient_20_2"/>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style:line-height-at-least="4.339cm" fo:text-align="center" fo:text-indent="0cm" style:punctuation-wrap="simple" style:writing-mode="lr-tb"/>
      <style:text-properties fo:hyphenate="false"/>
    </style:style>
    <style:style style:name="P4" style:family="paragraph">
      <style:paragraph-properties fo:margin-left="0cm" fo:margin-right="0cm" fo:margin-top="0cm" fo:margin-bottom="0cm" style:line-height-at-least="4.586cm" fo:text-align="center" fo:text-indent="0cm" style:punctuation-wrap="simple" style:writing-mode="lr-tb"/>
      <style:text-properties fo:hyphenate="false"/>
    </style:style>
    <style:style style:name="P5" style:family="paragraph">
      <style:paragraph-properties fo:margin-left="0cm" fo:margin-right="0cm" fo:margin-top="0cm" fo:margin-bottom="0cm" style:line-height-at-least="4.586cm" fo:text-align="start" fo:text-indent="0cm" style:punctuation-wrap="simple"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solid" draw:fill-color="#26849e"/>
      <style:paragraph-properties fo:text-align="start" style:font-independent-line-spacing="true"/>
      <style:text-properties fo:font-size="18pt"/>
    </style:style>
    <style:style style:name="P8" style:family="paragraph">
      <loext:graphic-properties draw:fill="solid" draw:fill-color="#f2f2f2"/>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1" style:family="paragraph">
      <loext:graphic-properties draw:fill-color="#ffffff"/>
    </style:style>
    <style:style style:name="P12" style:family="paragraph">
      <loext:graphic-properties draw:fill="gradient" draw:fill-gradient-name="Gradient_20_3"/>
      <style:paragraph-properties fo:text-align="start" style:font-independent-line-spacing="true"/>
      <style:text-properties fo:font-size="18pt"/>
    </style:style>
    <style:style style:name="P13" style:family="paragraph">
      <style:paragraph-properties fo:margin-left="0cm" fo:margin-right="0cm" fo:margin-top="0cm" fo:margin-bottom="0cm" fo:line-height="110%" fo:text-align="center" fo:text-indent="0cm" style:punctuation-wrap="simple" style:writing-mode="lr-tb"/>
      <style:text-properties fo:hyphenate="false"/>
    </style:style>
    <style:style style:name="P14" style:family="paragraph">
      <style:paragraph-properties fo:margin-left="0cm" fo:margin-right="0cm" fo:margin-top="0cm" fo:margin-bottom="0cm" fo:line-height="150%" fo:text-align="start" fo:text-indent="0cm" style:punctuation-wrap="simple" style:writing-mode="lr-tb"/>
      <style:text-properties fo:hyphenate="false"/>
    </style:style>
    <style:style style:name="P15" style:family="paragraph">
      <loext:graphic-properties draw:fill="solid" draw:fill-color="#002060"/>
      <style:paragraph-properties fo:text-align="start" style:font-independent-line-spacing="true"/>
      <style:text-properties fo:font-size="18pt"/>
    </style:style>
    <style:style style:name="P16" style:family="paragraph">
      <style:paragraph-properties fo:margin-left="0cm" fo:margin-right="0cm" fo:margin-top="0cm" fo:margin-bottom="0cm" fo:line-height="120%" fo:text-align="start" fo:text-indent="0cm" style:punctuation-wrap="simple" style:writing-mode="lr-tb"/>
      <style:text-properties fo:hyphenate="false"/>
    </style:style>
    <style:style style:name="P17" style:family="paragraph">
      <style:paragraph-properties fo:margin-left="0cm" fo:margin-right="0cm" fo:margin-top="0cm" fo:margin-bottom="0cm" fo:line-height="200%" fo:text-align="start" fo:text-indent="0cm" style:punctuation-wrap="simple" style:writing-mode="lr-tb"/>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loext:graphic-properties draw:fill="solid" draw:fill-color="#ff0000"/>
      <style:paragraph-properties fo:text-align="start" style:font-independent-line-spacing="true"/>
      <style:text-properties fo:font-size="18pt"/>
    </style:style>
    <style:style style:name="P20" style:family="paragraph">
      <loext:graphic-properties draw:fill="solid" draw:fill-color="#004821"/>
      <style:paragraph-properties fo:text-align="start" style:font-independent-line-spacing="true"/>
      <style:text-properties fo:font-size="18pt"/>
    </style:style>
    <style:style style:name="P21" style:family="paragraph">
      <style:paragraph-properties fo:margin-left="0cm" fo:margin-right="0cm" fo:margin-top="0cm" fo:margin-bottom="0cm" fo:line-height="130%" fo:text-align="center" fo:text-indent="0cm" style:punctuation-wrap="simple" style:writing-mode="lr-tb"/>
      <style:text-properties fo:hyphenate="false"/>
    </style:style>
    <style:style style:name="P22" style:family="paragraph">
      <loext:graphic-properties draw:fill="solid" draw:fill-color="#0000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simple" style:writing-mode="lr-tb"/>
      <style:text-properties fo:hyphenate="false"/>
    </style:style>
    <style:style style:name="P24" style:family="paragraph">
      <loext:graphic-properties draw:fill="solid" draw:fill-color="#fff0ef"/>
      <style:paragraph-properties fo:text-align="start" style:font-independent-line-spacing="true"/>
      <style:text-properties fo:font-size="18pt"/>
    </style:style>
    <style:style style:name="P25" style:family="paragraph">
      <loext:graphic-properties draw:fill="solid" draw:fill-color="#70ad47"/>
      <style:paragraph-properties fo:text-align="start" style:font-independent-line-spacing="true"/>
      <style:text-properties fo:font-size="18pt"/>
    </style:style>
    <style:style style:name="P26" style:family="paragraph">
      <loext:graphic-properties draw:fill="solid" draw:fill-color="#08015f"/>
      <style:paragraph-properties fo:text-align="start" style:font-independent-line-spacing="true"/>
      <style:text-properties fo:font-size="18pt"/>
    </style:style>
    <style:style style:name="P27" style:family="paragraph">
      <loext:graphic-properties draw:fill="solid" draw:fill-color="#00b050"/>
      <style:paragraph-properties fo:text-align="start" style:font-independent-line-spacing="true"/>
      <style:text-properties fo:font-size="18pt"/>
    </style:style>
    <style:style style:name="P28" style:family="paragraph">
      <style:paragraph-properties fo:margin-left="0cm" fo:margin-right="0cm" fo:margin-top="0cm" fo:margin-bottom="0cm" style:line-height-at-least="2.434cm" fo:text-align="center" fo:text-indent="0cm" style:punctuation-wrap="simple" style:writing-mode="lr-tb"/>
      <style:text-properties fo:hyphenate="false"/>
    </style:style>
    <style:style style:name="P29" style:family="paragraph">
      <style:paragraph-properties fo:margin-left="0cm" fo:margin-right="0cm" fo:margin-top="0cm" fo:margin-bottom="0cm" style:line-height-at-least="1.764cm" fo:text-align="center" fo:text-indent="0cm" style:punctuation-wrap="simple" style:writing-mode="lr-tb"/>
      <style:text-properties fo:hyphenate="false"/>
    </style:style>
    <style:style style:name="T1" style:family="text">
      <style:text-properties fo:font-variant="normal" fo:text-transform="none" fo:color="#ff0000" style:text-line-through-style="none" style:text-line-through-type="none" style:text-position="0% 100%" style:font-name="微軟正黑體" fo:font-size="100pt" fo:letter-spacing="0.018cm" fo:font-style="normal" style:text-underline-style="none" fo:font-weight="bold" style:font-name-asian="微軟正黑體4" style:font-size-asian="100pt" style:font-style-asian="normal" style:font-weight-asian="bold" style:font-size-complex="100pt" style:font-style-complex="normal" style:font-weight-complex="bold"/>
    </style:style>
    <style:style style:name="T2" style:family="text">
      <style:text-properties fo:font-variant="normal" fo:text-transform="none" fo:color="#ff0000" style:text-line-through-style="none" style:text-line-through-type="none" style:text-position="0% 100%" style:font-name="AR Gothic2 Ultra Distended" fo:font-size="100pt" fo:letter-spacing="0.018cm" fo:font-style="normal" style:text-underline-style="none" fo:font-weight="bold" style:font-name-asian="微軟正黑體4" style:font-size-asian="100pt" style:font-style-asian="normal" style:font-weight-asian="bold" style:font-size-complex="100pt" style:font-style-complex="normal" style:font-weight-complex="bold"/>
    </style:style>
    <style:style style:name="T3" style:family="text">
      <style:text-properties fo:font-variant="normal" fo:text-transform="none" fo:color="#ff0000" style:text-line-through-style="none" style:text-line-through-type="none" style:text-position="0% 100%" style:font-name="Bauhaus 93" fo:font-size="100pt" fo:letter-spacing="0.018cm" fo:font-style="normal" style:text-underline-style="none" fo:font-weight="bold" style:font-name-asian="微軟正黑體4" style:font-size-asian="100pt" style:font-style-asian="normal" style:font-weight-asian="bold" style:font-size-complex="100pt" style:font-style-complex="normal" style:font-weight-complex="bold"/>
    </style:style>
    <style:style style:name="T4" style:family="text">
      <style:text-properties fo:font-variant="normal" fo:text-transform="none" fo:color="#ff0000" style:text-line-through-style="none" style:text-line-through-type="none" style:text-position="0% 100%" style:font-name="Bauhaus 93" fo:font-size="20pt" fo:letter-spacing="0.018cm"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華康POP1體W51" fo:font-size="50pt" fo:letter-spacing="normal" fo:font-style="normal" style:text-underline-style="none" fo:font-weight="normal" style:font-name-asian="華康POP1體W51" style:font-size-asian="50pt" style:font-style-asian="normal" style:font-weight-asian="normal" style:font-size-complex="50pt" style:font-style-complex="normal" style:font-weight-complex="normal"/>
    </style:style>
    <style:style style:name="T6" style:family="text">
      <style:text-properties fo:font-variant="normal" fo:text-transform="none" fo:color="#007e39" style:text-line-through-style="none" style:text-line-through-type="none" style:text-position="0% 100%" style:font-name="微軟正黑體" fo:font-size="30pt" fo:letter-spacing="0.018cm" fo:font-style="normal" style:text-underline-style="none" fo:font-weight="bold" style:font-name-asian="微軟正黑體4" style:font-size-asian="30pt" style:font-style-asian="normal" style:font-weight-asian="bold" style:font-size-complex="30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100pt" fo:letter-spacing="0.018cm" fo:font-style="normal" style:text-underline-style="none" fo:font-weight="bold" style:font-name-asian="微軟正黑體4" style:font-size-asian="100pt" style:font-style-asian="normal" style:font-weight-asian="bold" style:font-size-complex="100pt" style:font-style-complex="normal" style:font-weight-complex="bold"/>
    </style:style>
    <style:style style:name="T8" style:family="text">
      <style:text-properties fo:font-variant="normal" fo:text-transform="none" fo:color="#ff0000" style:text-line-through-style="none" style:text-line-through-type="none" style:text-position="0% 100%" style:font-name="微軟正黑體" fo:font-size="130pt" fo:letter-spacing="0.018cm" fo:font-style="normal" style:text-underline-style="none" fo:font-weight="bold" style:font-name-asian="微軟正黑體4" style:font-size-asian="130pt" style:font-style-asian="normal" style:font-weight-asian="bold" style:font-size-complex="13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Black" fo:font-size="100pt" fo:letter-spacing="0.018cm" fo:font-style="normal" style:text-underline-style="none" fo:font-weight="bold" style:font-name-asian="文鼎粗黑1" style:font-size-asian="100pt" style:font-style-asian="normal" style:font-weight-asian="bold" style:font-size-complex="100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72pt" fo:letter-spacing="0.018cm" fo:font-style="normal" style:text-underline-style="none" fo:font-weight="bold" style:font-name-asian="微軟正黑體4" style:font-size-asian="72pt" style:font-style-asian="normal" style:font-weight-asian="bold" style:font-size-complex="72pt" style:font-style-complex="normal" style:font-weight-complex="bold"/>
    </style:style>
    <style:style style:name="T11" style:family="text">
      <style:text-properties fo:font-variant="normal" fo:text-transform="none" fo:color="#ffffff" style:text-line-through-style="none" style:text-line-through-type="none" style:text-position="0% 100%" style:font-name="微軟正黑體" fo:font-size="70pt" fo:letter-spacing="normal" fo:font-style="normal" style:text-underline-style="none" fo:font-weight="normal" style:font-name-asian="微軟正黑體4" style:font-size-asian="70pt" style:font-style-asian="normal" style:font-weight-asian="normal" style:font-size-complex="7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 fo:font-size="50pt" fo:letter-spacing="0.018cm" fo:font-style="normal" style:text-underline-style="none" fo:font-weight="bold" style:font-name-asian="微軟正黑體4" style:font-size-asian="50pt" style:font-style-asian="normal" style:font-weight-asian="bold" style:font-size-complex="50pt" style:font-style-complex="normal" style:font-weight-complex="bold"/>
    </style:style>
    <style:style style:name="T13" style:family="text">
      <style:text-properties fo:font-variant="normal" fo:text-transform="none" fo:color="#ff0000" style:text-line-through-style="none" style:text-line-through-type="none" style:text-position="0% 100%" style:font-name="微軟正黑體" fo:font-size="50pt" fo:letter-spacing="0.018cm" fo:font-style="normal" style:text-underline-style="none" fo:font-weight="bold" style:font-name-asian="微軟正黑體4" style:font-size-asian="50pt" style:font-style-asian="normal" style:font-weight-asian="bold" style:font-size-complex="50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46pt" fo:letter-spacing="0.018cm" fo:font-style="normal" style:text-underline-style="none" fo:font-weight="bold" style:font-name-asian="微軟正黑體4" style:font-size-asian="46pt" style:font-style-asian="normal" style:font-weight-asian="bold" style:font-size-complex="46pt" style:font-style-complex="normal" style:font-weight-complex="bold"/>
    </style:style>
    <style:style style:name="T15" style:family="text">
      <style:text-properties fo:font-variant="normal" fo:text-transform="none" fo:color="#ff0000" style:text-line-through-style="none" style:text-line-through-type="none" style:text-position="0% 100%" style:font-name="微軟正黑體" fo:font-size="46pt" fo:letter-spacing="0.018cm" fo:font-style="normal" style:text-underline-style="none" fo:font-weight="bold" style:font-name-asian="微軟正黑體4" style:font-size-asian="46pt" style:font-style-asian="normal" style:font-weight-asian="bold" style:font-size-complex="46pt" style:font-style-complex="normal" style:font-weight-complex="bold"/>
    </style:style>
    <style:style style:name="T16" style:family="text">
      <style:text-properties fo:font-variant="normal" fo:text-transform="none" fo:color="#0000ff"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微軟正黑體" fo:font-size="60pt" fo:letter-spacing="normal" fo:font-style="normal" style:text-underline-style="none" fo:font-weight="normal" style:font-name-asian="微軟正黑體4" style:font-size-asian="60pt" style:font-style-asian="normal" style:font-weight-asian="normal" style:font-size-complex="6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華康儷中黑1" fo:font-size="50pt" fo:letter-spacing="normal" fo:font-style="normal" style:text-underline-style="none" fo:font-weight="normal" style:font-name-asian="華康儷中黑3" style:font-size-asian="50pt" style:font-style-asian="normal" style:font-weight-asian="normal" style:font-size-complex="5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華康儷中黑1" fo:font-size="60pt" fo:letter-spacing="normal" fo:font-style="normal" style:text-underline-style="none" fo:font-weight="normal" style:font-name-asian="華康儷中黑3" style:font-size-asian="60pt" style:font-style-asian="normal" style:font-weight-asian="normal" style:font-size-complex="60pt" style:font-style-complex="normal" style:font-weight-complex="normal"/>
    </style:style>
    <style:style style:name="T21" style:family="text">
      <style:text-properties fo:font-variant="normal" fo:text-transform="none" fo:color="#462300" style:text-line-through-style="none" style:text-line-through-type="none" style:text-position="0% 100%" style:font-name="微軟正黑體" fo:font-size="40pt" fo:letter-spacing="0.018cm"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2" style:family="text">
      <style:text-properties fo:font-variant="normal" fo:text-transform="none" fo:color="#ff0000" style:text-line-through-style="none" style:text-line-through-type="none" style:text-position="0% 100%" style:font-name="微軟正黑體" fo:font-size="60pt" fo:letter-spacing="0.018cm"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23" style:family="text">
      <style:text-properties fo:font-variant="normal" fo:text-transform="none" fo:color="#ff0000" style:text-line-through-style="none" style:text-line-through-type="none" style:text-position="0% 100%" style:font-name="Arial Black" fo:font-size="60pt" fo:letter-spacing="0.018cm" fo:font-style="normal" style:text-underline-style="none" fo:font-weight="bold" style:font-name-asian="文鼎粗黑1" style:font-size-asian="60pt" style:font-style-asian="normal" style:font-weight-asian="bold" style:font-size-complex="60pt" style:font-style-complex="normal" style:font-weight-complex="bold"/>
    </style:style>
    <style:style style:name="T24" style:family="text">
      <style:text-properties fo:font-variant="normal" fo:text-transform="none" fo:color="#ffffff" style:text-line-through-style="none" style:text-line-through-type="none" style:text-position="0% 100%" style:font-name="華康儷中黑1" fo:font-size="100pt" fo:letter-spacing="normal" fo:font-style="normal" style:text-underline-style="none" fo:font-weight="normal" style:font-name-asian="華康儷中黑3" style:font-size-asian="100pt" style:font-style-asian="normal" style:font-weight-asian="normal" style:font-size-complex="100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微軟正黑體" fo:font-size="80pt" fo:letter-spacing="0.018cm" fo:font-style="normal" style:text-underline-style="none" fo:font-weight="bold" style:font-name-asian="微軟正黑體4" style:font-size-asian="80pt" style:font-style-asian="normal" style:font-weight-asian="bold" style:font-size-complex="80pt" style:font-style-complex="normal" style:font-weight-complex="bold"/>
    </style:style>
    <style:style style:name="T26" style:family="text">
      <style:text-properties fo:font-variant="normal" fo:text-transform="none" fo:color="#ff0000" style:text-line-through-style="none" style:text-line-through-type="none" style:text-position="0% 100%" style:font-name="華康儷中黑1" fo:font-size="60pt" fo:letter-spacing="normal" fo:font-style="normal" style:text-underline-style="none" fo:font-weight="bold" style:font-name-asian="華康儷中黑3" style:font-size-asian="60pt" style:font-style-asian="normal" style:font-weight-asian="bold" style:font-size-complex="60pt" style:font-style-complex="normal" style:font-weight-complex="bold"/>
    </style:style>
    <style:style style:name="T27" style:family="text">
      <style:text-properties fo:font-variant="normal" fo:text-transform="none" fo:color="#ffffff" style:text-line-through-style="none" style:text-line-through-type="none" style:text-position="0% 100%" style:font-name="華康儷中黑1" fo:font-size="80pt" fo:letter-spacing="normal" fo:font-style="normal" style:text-underline-style="none" fo:font-weight="normal" style:font-name-asian="華康儷中黑3" style:font-size-asian="80pt" style:font-style-asian="normal" style:font-weight-asian="normal" style:font-size-complex="8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微軟正黑體" fo:font-size="60pt" fo:letter-spacing="0.018cm"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29" style:family="text">
      <style:text-properties fo:font-variant="normal" fo:text-transform="none" fo:color="#ffffff" style:text-line-through-style="none" style:text-line-through-type="none" style:text-position="0% 100%" style:font-name="微軟正黑體" fo:font-size="50pt" fo:letter-spacing="0.018cm" fo:font-style="normal" style:text-underline-style="none" fo:font-weight="bold" style:font-name-asian="微軟正黑體4" style:font-size-asian="50pt" style:font-style-asian="normal" style:font-weight-asian="bold" style:font-size-complex="50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48pt" fo:letter-spacing="0.018cm"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80pt" fo:letter-spacing="0.018cm" fo:font-style="normal" style:text-underline-style="none" fo:font-weight="bold" style:font-name-asian="微軟正黑體4" style:font-size-asian="80pt" style:font-style-asian="normal" style:font-weight-asian="bold" style:font-size-complex="8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Black" fo:font-size="80pt" fo:letter-spacing="0.018cm" fo:font-style="normal" style:text-underline-style="none" fo:font-weight="bold" style:font-name-asian="文鼎粗黑1" style:font-size-asian="80pt" style:font-style-asian="normal" style:font-weight-asian="bold" style:font-size-complex="80pt" style:font-style-complex="normal" style:font-weight-complex="bold"/>
    </style:style>
    <style:style style:name="T33" style:family="text">
      <style:text-properties fo:font-variant="normal" fo:text-transform="none" fo:color="#ffffff" style:text-line-through-style="none" style:text-line-through-type="none" style:text-position="0% 100%" style:font-name="微軟正黑體" fo:font-size="80pt" fo:letter-spacing="0.018cm" fo:font-style="normal" style:text-underline-style="none" fo:font-weight="bold" style:font-name-asian="微軟正黑體4" style:font-size-asian="80pt" style:font-style-asian="normal" style:font-weight-asian="bold" style:font-size-complex="80pt" style:font-style-complex="normal" style:font-weight-complex="bold"/>
    </style:style>
    <style:style style:name="T34" style:family="text">
      <style:text-properties fo:font-variant="normal" fo:text-transform="none" fo:color="#ffffff" style:text-line-through-style="none" style:text-line-through-type="none" style:text-position="0% 100%" style:font-name="華康儷中黑1" fo:font-size="70pt" fo:letter-spacing="normal" fo:font-style="normal" style:text-underline-style="none" fo:font-weight="normal" style:font-name-asian="華康儷中黑3" style:font-size-asian="70pt" style:font-style-asian="normal" style:font-weight-asian="normal" style:font-size-complex="7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微軟正黑體" fo:font-size="70pt" fo:letter-spacing="0.018cm" fo:font-style="normal" style:text-underline-style="none" fo:font-weight="bold" style:font-name-asian="微軟正黑體4" style:font-size-asian="70pt" style:font-style-asian="normal" style:font-weight-asian="bold" style:font-size-complex="70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 Black" fo:font-size="70pt" fo:letter-spacing="0.018cm" fo:font-style="normal" style:text-underline-style="none" fo:font-weight="bold" style:font-name-asian="文鼎粗黑1" style:font-size-asian="70pt" style:font-style-asian="normal" style:font-weight-asian="bold" style:font-size-complex="70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e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62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比對">
        <draw:custom-shape draw:name="圓角矩形圖說文字 1" draw:style-name="gr1" draw:text-style-name="P1" xml:id="id2" draw:id="id2" draw:layer="layout" svg:width="26.918cm" svg:height="13.55cm" svg:x="2.115cm" svg:y="1.092cm">
          <text:p text:style-name="P18"/>
          <draw:enhanced-geometry draw:mirror-horizontal="false" draw:mirror-vertical="false" draw:text-areas="?f38 ?f38 ?f39 ?f40" svg:viewBox="0 0 0 0" draw:type="ooxml-wedgeRoundRectCallout" draw:modifiers="-43254 6337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2" draw:style-name="gr2" draw:text-style-name="P2" xml:id="id1" draw:id="id1" draw:layer="layout" svg:width="5.595cm" svg:height="6.527cm" svg:x="0.323cm" svg:y="12.05cm">
          <draw:image xlink:href="Pictures/10000201000001E400000235EB49CDE2BBD978AC.png" xlink:type="simple" xlink:show="embed" xlink:actuate="onLoad">
            <text:p/>
          </draw:image>
        </draw:frame>
        <draw:custom-shape draw:name="TextBox 71" draw:style-name="gr3" draw:text-style-name="P6" xml:id="id4" draw:id="id4" draw:layer="layout" svg:width="26.594cm" svg:height="13.762cm" svg:x="1.751cm" svg:y="1.364cm">
          <text:p text:style-name="P3"><text:span text:style-name="T1">戶役政管家</text:span><text:span text:style-name="T1">APP</text:span></text:p>
          <text:p text:style-name="P4"><text:span text:style-name="T2">24</text:span><text:span text:style-name="T3">小時</text:span></text:p>
          <text:p text:style-name="P5"><text:span text:style-name="T3"><text:s/></text:span><text:span text:style-name="T4"><text:s text:c="10"/></text:span><text:span text:style-name="T3">全天候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g draw:name="群組 9">
            <draw:custom-shape draw:name="AutoShape 18" draw:style-name="gr4" draw:text-style-name="P7" draw:layer="layout" svg:width="11.23cm" svg:height="3.146cm" draw:transform="rotate (-3.14159265358979) translate (22.161cm 18.634cm)">
              <text:p text:style-name="P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5" draw:text-style-name="P8" draw:layer="layout" svg:width="0.775cm" svg:height="0.329cm" draw:transform="rotate (-3.14159265358979) translate (21.348cm 18.079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5" draw:text-style-name="P8" draw:layer="layout" svg:width="0.775cm" svg:height="0.329cm" draw:transform="rotate (-3.14159265358979) translate (20.359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5" draw:text-style-name="P8" draw:layer="layout" svg:width="0.775cm" svg:height="0.329cm" draw:transform="rotate (-3.14159265358979) translate (19.429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5" draw:text-style-name="P8" draw:layer="layout" svg:width="0.775cm" svg:height="0.329cm" draw:transform="rotate (-3.14159265358979) translate (18.4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5" draw:text-style-name="P8" draw:layer="layout" svg:width="0.775cm" svg:height="0.329cm" draw:transform="rotate (-3.14159265358979) translate (17.371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5" draw:text-style-name="P8" draw:layer="layout" svg:width="0.775cm" svg:height="0.329cm" draw:transform="rotate (-3.14159265358979) translate (16.351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5" draw:text-style-name="P8" draw:layer="layout" svg:width="0.775cm" svg:height="0.329cm" draw:transform="rotate (-3.14159265358979) translate (15.331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5" draw:text-style-name="P8" draw:layer="layout" svg:width="0.775cm" svg:height="0.329cm" draw:transform="rotate (-3.14159265358979) translate (14.424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5" draw:text-style-name="P8" draw:layer="layout" svg:width="0.775cm" svg:height="0.329cm" draw:transform="rotate (-3.14159265358979) translate (13.435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1" draw:style-name="gr5" draw:text-style-name="P8" draw:layer="layout" svg:width="0.775cm" svg:height="0.329cm" draw:transform="rotate (-3.14159265358979) translate (12.446cm 18.082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10" draw:style-name="gr3" draw:text-style-name="P6" draw:layer="layout" svg:width="9.631cm" svg:height="2.367cm" svg:x="12.508cm" svg:y="15.245cm">
            <text:p text:style-name="P9"><text:span text:style-name="T5">三民戶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odington_Bear_-_05_-_Raccoon_Family_Robinson" draw:style-name="gr6" draw:text-style-name="P2" draw:layer="layout" svg:width="1.353cm" svg:height="1.353cm" svg:x="22.161cm" svg:y="17.591cm">
          <draw:image xlink:href="Pictures/10000201000001000000010015717165C7C27530.png" xlink:type="simple" xlink:show="embed" xlink:actuate="onLoad">
            <text:p/>
          </draw:image>
        </draw:frame>
        <draw:g draw:name="群組 24" xml:id="id3" draw:id="id3">
          <draw:frame draw:name="圖片 7" draw:style-name="gr6" draw:text-style-name="P2" draw:layer="layout" svg:width="12.771cm" svg:height="12.005cm" draw:transform="skewX (0.0237364778271229) rotate (-0.0778416846389469) translate (22.782cm 4.598cm)">
            <draw:image xlink:href="Pictures/100002010000045000000410A7A7E0AC25B0B6CD.png" xlink:type="simple" xlink:show="embed" xlink:actuate="onLoad">
              <text:p/>
            </draw:image>
          </draw:frame>
          <draw:custom-shape draw:name="TextBox 71" draw:style-name="gr7" draw:text-style-name="P6" draw:layer="layout" svg:width="5.996cm" svg:height="1.52cm" draw:transform="skewX (0.0218166156499291) rotate (-0.0708603676309701) translate (25.875cm 6.357cm)">
            <text:p text:style-name="P10"><text:span text:style-name="T6">戶役政管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anim:command="custom"/>
                </anim:par>
                <anim:par smil:begin="0s" smil:fill="hold" presentation:node-type="with-previous"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smil:begin="2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smil:begin="3s" smil:fill="hold">
                <anim:par smil:begin="0s" smil:fill="hold" presentation:node-type="after-previous" presentation:preset-class="entrance" presentation:preset-id="ooo-entrance-colored-lettering">
                  <anim:set smil:begin="0s" smil:dur="0.001s" smil:fill="hold" smil:targetElement="id4" smil:attributeName="visibility" smil:to="visible"/>
                  <anim:animate smil:dur="0.3s" smil:targetElement="id4" smil:attributeName="color" smil:values="#ed7d31;#0563c1" smil:keyTimes="0;0.5" smil:calcMode="discrete"/>
                  <anim:animate smil:dur="0.3s" smil:targetElement="id4" smil:attributeName="fill-color" smil:values="#ed7d31;#0563c1" smil:keyTimes="0;0.5" smil:calcMode="discrete"/>
                  <anim:set smil:dur="0.3s" smil:targetElement="id4" smil:attributeName="fill" smil:to=""/>
                </anim:par>
              </anim:par>
              <anim:par smil:begin="5.7s" smil:fill="hold">
                <anim:par smil:begin="0s" smil:fill="hold" presentation:node-type="after-previous" presentation:preset-class="emphasis" presentation:preset-id="ooo-emphasis-teeter">
                  <anim:animateTransform smil:begin="0s" smil:dur="0.1s" smil:fill="hold" smil:targetElement="id2" smil:by="120000" smil:attributeName="transform" svg:type="rotate"/>
                  <anim:animateTransform smil:begin="0.2s" smil:dur="0.2s" smil:fill="hold" smil:targetElement="id2" smil:by="-240000" smil:attributeName="transform" svg:type="rotate"/>
                  <anim:animateTransform smil:begin="0.4s" smil:dur="0.2s" smil:fill="hold" smil:targetElement="id2" smil:by="240000" smil:attributeName="transform" svg:type="rotate"/>
                  <anim:animateTransform smil:begin="0.6s" smil:dur="0.2s" smil:fill="hold" smil:targetElement="id2" smil:by="-240000" smil:attributeName="transform" svg:type="rotate"/>
                  <anim:animateTransform smil:begin="0.8s" smil:dur="0.2s" smil:fill="hold" smil:targetElement="id2" smil:by="120000" smil:attributeName="transform" svg:type="rotate"/>
                </anim:par>
              </anim:par>
            </anim:par>
          </anim:seq>
          <anim:audio/>
        </anim:par>
        <presentation:notes draw:style-name="dp2">
          <draw:page-thumbnail draw:style-name="gr8" draw:layer="layout" svg:width="14.848cm" svg:height="11.136cm" svg:x="3.075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比對">
        <draw:custom-shape draw:name="圓角矩形圖說文字 1" draw:style-name="gr9" draw:text-style-name="P12" xml:id="id6" draw:id="id6" draw:layer="layout" svg:width="20.941cm" svg:height="12.551cm" svg:x="8.527cm" svg:y="1.37cm">
          <text:p text:style-name="P18"/>
          <draw:enhanced-geometry draw:mirror-horizontal="false" draw:mirror-vertical="false" draw:text-areas="?f38 ?f38 ?f39 ?f40" svg:viewBox="0 0 0 0" draw:type="ooxml-wedgeRoundRectCallout" draw:modifiers="-34595 585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2" draw:style-name="gr2" draw:text-style-name="P2" xml:id="id5" draw:id="id5" draw:layer="layout" svg:width="7.76cm" svg:height="9.054cm" svg:x="0.974cm" svg:y="9.437cm">
          <draw:image xlink:href="Pictures/100002010000029F0000030F995219D0C01394AB.png" xlink:type="simple" xlink:show="embed" xlink:actuate="onLoad">
            <text:p/>
          </draw:image>
        </draw:frame>
        <draw:custom-shape draw:name="TextBox 71" draw:style-name="gr3" draw:text-style-name="P6" xml:id="id7" draw:id="id7" draw:layer="layout" svg:width="20.604cm" svg:height="10.537cm" svg:x="8.527cm" svg:y="2.567cm">
          <text:p text:style-name="P13"><text:span text:style-name="T7">APP</text:span><text:span text:style-name="T7">安裝</text:span></text:p>
          <text:p text:style-name="P13"><text:span text:style-name="T8">3</text:span><text:span text:style-name="T7">步驟 </text:span><text:span text:style-name="T9"><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249s" smil:dur="0.001s" smil:fill="hold" smil:targetElement="id5" smil:attributeName="visibility" smil:to="visible"/>
                </anim:par>
              </anim:par>
              <anim:par smil:begin="0.25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0.75s" smil:fill="hold">
                <anim:par smil:begin="0s" smil:fill="hold" presentation:node-type="after-previous" presentation:preset-class="entrance" presentation:preset-id="ooo-entrance-colored-lettering">
                  <anim:set smil:begin="0s" smil:dur="0.001s" smil:fill="hold" smil:targetElement="id7" smil:attributeName="visibility" smil:to="visible"/>
                  <anim:animate smil:dur="0.3s" smil:targetElement="id7" smil:attributeName="color" smil:values="#ed7d31;#0563c1" smil:keyTimes="0;0.5" smil:calcMode="discrete"/>
                  <anim:animate smil:dur="0.3s" smil:targetElement="id7" smil:attributeName="fill-color" smil:values="#ed7d31;#0563c1" smil:keyTimes="0;0.5" smil:calcMode="discrete"/>
                  <anim:set smil:dur="0.3s" smil:targetElement="id7" smil:attributeName="fill" smil:to=""/>
                </anim:par>
              </anim:par>
              <anim:par smil:begin="2.1s" smil:fill="hold">
                <anim:par smil:begin="0s" smil:fill="hold" presentation:node-type="after-previous" presentation:preset-class="emphasis" presentation:preset-id="ooo-emphasis-teeter">
                  <anim:animateTransform smil:begin="0s" smil:dur="0.1s" smil:fill="hold" smil:targetElement="id5" smil:by="120000" smil:attributeName="transform" svg:type="rotate"/>
                  <anim:animateTransform smil:begin="0.2s" smil:dur="0.2s" smil:fill="hold" smil:targetElement="id5" smil:by="-240000" smil:attributeName="transform" svg:type="rotate"/>
                  <anim:animateTransform smil:begin="0.4s" smil:dur="0.2s" smil:fill="hold" smil:targetElement="id5" smil:by="240000" smil:attributeName="transform" svg:type="rotate"/>
                  <anim:animateTransform smil:begin="0.6s" smil:dur="0.2s" smil:fill="hold" smil:targetElement="id5" smil:by="-240000" smil:attributeName="transform" svg:type="rotate"/>
                  <anim:animateTransform smil:begin="0.8s" smil:dur="0.2s" smil:fill="hold" smil:targetElement="id5" smil:by="120000" smil:attributeName="transform" svg:type="rotate"/>
                </anim:par>
              </anim:par>
            </anim:par>
          </anim:seq>
        </anim:par>
        <presentation:notes draw:style-name="dp2">
          <draw:page-thumbnail draw:style-name="gr8" draw:layer="layout" svg:width="14.848cm" svg:height="11.136cm" svg:x="3.075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比對">
        <draw:custom-shape draw:name="矩形 43" draw:style-name="gr10" draw:text-style-name="P1" xml:id="id11" draw:id="id11" draw:layer="layout" svg:width="14.045cm" svg:height="7.272cm" svg:x="19.107cm" svg:y="5.169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2" draw:text-style-name="P2" xml:id="id9" draw:id="id9" draw:layer="layout" svg:width="7.068cm" svg:height="8.442cm" svg:x="0cm" svg:y="9.762cm">
          <draw:image xlink:href="Pictures/1000020100000265000002DB244723C04F9269C7.png" xlink:type="simple" xlink:show="embed" xlink:actuate="onLoad">
            <text:p/>
          </draw:image>
        </draw:frame>
        <draw:custom-shape draw:name="TextBox 71" draw:style-name="gr3" draw:text-style-name="P6" xml:id="id10" draw:id="id10" draw:layer="layout" svg:width="17.442cm" svg:height="4.484cm" svg:x="7.681cm" svg:y="-0.576cm">
          <text:p text:style-name="P14"><text:span text:style-name="T10"><text:s text:c="2"/></text:span><text:span text:style-name="T1">下載安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8" draw:id="id8">
          <draw:custom-shape draw:name="向右箭號 5" draw:style-name="gr11" draw:text-style-name="P15" draw:layer="layout" svg:width="9.455cm" svg:height="4.501cm" svg:x="0.279cm" svg:y="0.667cm">
            <text:p text:style-name="P18"/>
            <draw:enhanced-geometry draw:mirror-horizontal="false" draw:mirror-vertical="false" draw:text-areas="?f4 ?f9 ?f13 ?f10" svg:viewBox="0 0 0 0" draw:type="ooxml-stripedRightArrow" draw:modifiers="82395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文字方塊 6" draw:style-name="gr3" draw:text-style-name="P6" draw:layer="layout" svg:width="7.468cm" svg:height="6.173cm" svg:x="1.31cm" svg:y="1.238cm">
            <text:p text:style-name="P9"><text:span text:style-name="T11">第</text:span><text:span text:style-name="T11">1</text:span><text:span text:style-name="T11">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1" draw:style-name="gr3" draw:text-style-name="P6" xml:id="id12" draw:id="id12" draw:layer="layout" svg:width="27.151cm" svg:height="13.47cm" svg:x="6.714cm" svg:y="6.603cm">
          <text:p text:style-name="P16"><text:span text:style-name="T12">掃描</text:span><text:span text:style-name="T13">QR CODE</text:span></text:p>
          <text:p text:style-name="P16"><text:span text:style-name="T12"/></text:p>
          <text:p text:style-name="P17"><text:span text:style-name="T14">或到</text:span><text:span text:style-name="T15">Google Play</text:span><text:span text:style-name="T14">(Android)</text:span></text:p>
          <text:p text:style-name="P16"><text:span text:style-name="T14">、</text:span><text:span text:style-name="T15">APP STORE</text:span><text:span text:style-name="T14">(Apple IOS)</text:span><text:span text:style-name="T14">商店下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1" xml:id="id13" draw:id="id13">
          <draw:frame draw:name="圖片 37" draw:style-name="gr12" draw:text-style-name="P2" draw:layer="layout" svg:width="5.186cm" svg:height="4.863cm" svg:x="19.862cm" svg:y="7.188cm">
            <draw:image xlink:href="Pictures/10000201000000B4000000B41523BDA28BC03875.png" xlink:type="simple" xlink:show="embed" xlink:actuate="onLoad">
              <text:p/>
            </draw:image>
          </draw:frame>
          <draw:custom-shape draw:name="文字方塊 22" draw:style-name="gr3" draw:text-style-name="P6" draw:layer="layout" svg:width="6.375cm" svg:height="2.367cm" svg:x="19.324cm" svg:y="5.169cm">
            <text:p text:style-name="P9"><text:span text:style-name="T16">Andro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2" xml:id="id14" draw:id="id14">
          <draw:custom-shape draw:name="文字方塊 21" draw:style-name="gr3" draw:text-style-name="P6" draw:layer="layout" svg:width="3.205cm" svg:height="2.367cm" svg:x="28.622cm" svg:y="5.204cm">
            <text:p text:style-name="P9"><text:span text:style-name="T16">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0" draw:style-name="gr12" draw:text-style-name="P2" draw:layer="layout" svg:width="5.387cm" svg:height="4.822cm" svg:x="27.464cm" svg:y="7.287cm">
            <draw:image xlink:href="Pictures/10000000000000C8000000C85A475084960A8D37.png" xlink:type="simple" xlink:show="embed" xlink:actuate="onLoad">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8" smil:attributeName="visibility" smil:to="visible"/>
                  <anim:animate smil:dur="0.75s" smil:fill="hold" smil:targetElement="id8" smil:attributeName="x" smil:values="0-width/2;x" smil:keyTimes="0;1"/>
                  <anim:animate smil:dur="0.75s" smil:fill="hold" smil:targetElement="id8" smil:attributeName="y" smil:values="y;y" smil:keyTimes="0;1"/>
                </anim:par>
                <anim:par smil:begin="0s" smil:fill="hold" presentation:node-type="with-previous" presentation:preset-class="entrance" presentation:preset-id="ooo-entrance-circle" presentation:preset-sub-type="in">
                  <anim:set smil:begin="0s" smil:dur="0.001s" smil:fill="hold" smil:targetElement="id9" smil:attributeName="visibility" smil:to="visible"/>
                  <anim:transitionFilter smil:dur="1.25s" smil:targetElement="id9" smil:type="ellipseWipe" smil:subtype="horizontal" smil:direction="reverse"/>
                </anim:par>
                <anim:par smil:begin="0s" smil:fill="hold" presentation:node-type="with-previous" presentation:preset-class="entrance" presentation:preset-id="ooo-entrance-wipe" presentation:preset-sub-type="from-left">
                  <anim:set smil:begin="0s" smil:dur="0.001s" smil:fill="hold" smil:targetElement="id10" smil:attributeName="visibility" smil:to="visible"/>
                  <anim:transitionFilter smil:dur="1.25s" smil:targetElement="id10" smil:type="barWipe" smil:subtype="leftToRight"/>
                </anim:par>
              </anim:par>
              <anim:par smil:begin="1.25s" smil:fill="hold">
                <anim:par smil:begin="0s" smil:fill="hold" presentation:node-type="after-previous" presentation:preset-class="entrance" presentation:preset-id="ooo-entrance-split" presentation:preset-sub-type="vertical-out">
                  <anim:set smil:begin="0s" smil:dur="0.001s" smil:fill="hold" smil:targetElement="id11" smil:attributeName="visibility" smil:to="visible"/>
                  <anim:transitionFilter smil:dur="0.5s" smil:targetElement="id11" smil:type="barnDoorWipe" smil:subtype="vertical"/>
                </anim:par>
              </anim:par>
              <anim:par smil:begin="1.75s" smil:fill="hold">
                <anim:par smil:begin="0s" smil:fill="hold" presentation:node-type="after-previous" presentation:preset-class="entrance" presentation:preset-id="ooo-entrance-colored-lettering">
                  <anim:set smil:begin="0s" smil:dur="0.001s" smil:fill="hold" smil:targetElement="id12" smil:attributeName="visibility" smil:to="visible"/>
                  <anim:animate smil:dur="0.15s" smil:targetElement="id12" smil:attributeName="color" smil:values="#ed7d31;#0563c1" smil:keyTimes="0;0.5" smil:calcMode="discrete"/>
                  <anim:animate smil:dur="0.15s" smil:targetElement="id12" smil:attributeName="fill-color" smil:values="#ed7d31;#0563c1" smil:keyTimes="0;0.5" smil:calcMode="discrete"/>
                  <anim:set smil:dur="0.15s" smil:targetElement="id12" smil:attributeName="fill" smil:to=""/>
                </anim:par>
                <anim:par smil:begin="0s" smil:fill="hold" presentation:node-type="with-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smil:begin="0.25s" smil:fill="hold" presentation:node-type="with-previous"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anim:par smil:begin="0s" smil:fill="hold">
                <anim:par smil:begin="0s" smil:fill="hold" presentation:node-type="on-click" presentation:preset-class="emphasis" presentation:preset-id="ooo-emphasis-teeter">
                  <anim:animateTransform smil:begin="0s" smil:dur="0.1s" smil:fill="hold" smil:targetElement="id9" smil:by="120000" smil:attributeName="transform" svg:type="rotate"/>
                  <anim:animateTransform smil:begin="0.2s" smil:dur="0.2s" smil:fill="hold" smil:targetElement="id9" smil:by="-240000" smil:attributeName="transform" svg:type="rotate"/>
                  <anim:animateTransform smil:begin="0.4s" smil:dur="0.2s" smil:fill="hold" smil:targetElement="id9" smil:by="240000" smil:attributeName="transform" svg:type="rotate"/>
                  <anim:animateTransform smil:begin="0.6s" smil:dur="0.2s" smil:fill="hold" smil:targetElement="id9" smil:by="-240000" smil:attributeName="transform" svg:type="rotate"/>
                  <anim:animateTransform smil:begin="0.8s" smil:dur="0.2s" smil:fill="hold" smil:targetElement="id9" smil:by="120000" smil:attributeName="transform" svg:type="rotate"/>
                </anim:par>
              </anim:par>
              <anim:par smil:begin="1s" smil:fill="hold">
                <anim:par smil:begin="0s" smil:fill="hold" presentation:node-type="after-previous" presentation:preset-class="emphasis" presentation:preset-id="ooo-emphasis-flash-bulb">
                  <anim:transitionFilter smil:dur="0.5s" smil:targetElement="id9" smil:type="fade" smil:subtype="crossfade" smil:mode="out"/>
                  <anim:animateTransform smil:dur="0.25s" smil:fill="hold" smil:autoReverse="true" smil:targetElement="id9" smil:by="" smil:attributeName="transform" svg:type="scale"/>
                </anim:par>
              </anim:par>
            </anim:par>
          </anim:seq>
        </anim:par>
        <presentation:notes draw:style-name="dp2">
          <draw:page-thumbnail draw:style-name="gr8" draw:layer="layout" svg:width="14.848cm" svg:height="11.136cm" svg:x="3.075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比對">
        <draw:frame draw:name="圖片 1" draw:style-name="gr13" draw:text-style-name="P2" xml:id="id19" draw:id="id19" draw:layer="layout" svg:width="7.549cm" svg:height="12.177cm" svg:x="0.438cm" svg:y="6.607cm">
          <draw:image xlink:href="Pictures/100000000000028F0000049D109029392914F76B.jpg" xlink:type="simple" xlink:show="embed" xlink:actuate="onLoad">
            <text:p/>
          </draw:image>
        </draw:frame>
        <draw:custom-shape draw:name="TextBox 71" draw:style-name="gr3" draw:text-style-name="P6" xml:id="id16" draw:id="id16" draw:layer="layout" svg:width="16.993cm" svg:height="4.484cm" svg:x="7.42cm" svg:y="-0.168cm">
          <text:p text:style-name="P10"><text:span text:style-name="T1">建立帳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4" draw:text-style-name="P6" xml:id="id18" draw:id="id18" draw:layer="layout" svg:width="2.688cm" svg:height="1.719cm" svg:x="0.228cm" svg:y="6.20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2" draw:style-name="gr15" draw:text-style-name="P19" xml:id="id17" draw:id="id17" draw:layer="layout" svg:width="3.145cm" svg:height="2.789cm" svg:x="0.524cm" svg:y="3.8cm">
          <text:p text:style-name="P18"><text:span text:style-name="T1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3" xml:id="id15" draw:id="id15">
          <draw:custom-shape draw:name="向右箭號 14" draw:style-name="gr11" draw:text-style-name="P15" draw:layer="layout" svg:width="7.888cm" svg:height="4.079cm" svg:x="0.41cm" svg:y="-0.03cm">
            <text:p text:style-name="P18"/>
            <draw:enhanced-geometry draw:mirror-horizontal="false" draw:mirror-vertical="false" draw:text-areas="?f4 ?f9 ?f13 ?f10" svg:viewBox="0 0 0 0" draw:type="ooxml-stripedRightArrow" draw:modifiers="82395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文字方塊 15" draw:style-name="gr3" draw:text-style-name="P6" draw:layer="layout" svg:width="6.23cm" svg:height="5.328cm" svg:x="1.27cm" svg:y="0.681cm">
            <text:p text:style-name="P9"><text:span text:style-name="T18">第</text:span><text:span text:style-name="T18">2</text:span><text:span text:style-name="T18">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6" draw:style-name="gr2" draw:text-style-name="P2" xml:id="id24" draw:id="id24" draw:layer="layout" svg:width="7.848cm" svg:height="12.319cm" svg:x="8.786cm" svg:y="6.466cm">
          <draw:image xlink:href="Pictures/10000000000002A70000042C96DAF00388926BE8.jpg" xlink:type="simple" xlink:show="embed" xlink:actuate="onLoad">
            <text:p/>
          </draw:image>
        </draw:frame>
        <draw:custom-shape draw:name="矩形 18" draw:style-name="gr14" draw:text-style-name="P6" xml:id="id22" draw:id="id22" draw:layer="layout" svg:width="4.365cm" svg:height="2.064cm" svg:x="8.637cm" svg:y="16.86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2" draw:text-style-name="P2" xml:id="id28" draw:id="id28" draw:layer="layout" svg:width="8.23cm" svg:height="11.993cm" svg:x="17.545cm" svg:y="6.791cm">
          <draw:image xlink:href="Pictures/10000000000002CA0000040EA27384518C269F4E.jpg" xlink:type="simple" xlink:show="embed" xlink:actuate="onLoad">
            <text:p/>
          </draw:image>
        </draw:frame>
        <draw:custom-shape draw:name="矩形 22" draw:style-name="gr14" draw:text-style-name="P6" xml:id="id26" draw:id="id26" draw:layer="layout" svg:width="3.558cm" svg:height="1.286cm" svg:x="21.66cm" svg:y="16.86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3" draw:style-name="gr15" draw:text-style-name="P19" xml:id="id25" draw:id="id25" draw:layer="layout" svg:width="3.145cm" svg:height="2.789cm" svg:x="17.788cm" svg:y="3.987cm">
          <text:p text:style-name="P18"><text:span text:style-name="T1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4" draw:style-name="gr2" draw:text-style-name="P2" xml:id="id31" draw:id="id31" draw:layer="layout" svg:width="6.67cm" svg:height="5.111cm" svg:x="26.747cm" svg:y="13.77cm">
          <draw:image xlink:href="Pictures/100002010000028000000194AC7A9419B92BC6BC.png" xlink:type="simple" xlink:show="embed" xlink:actuate="onLoad">
            <text:p/>
          </draw:image>
        </draw:frame>
        <draw:custom-shape draw:name="橢圓 27" draw:style-name="gr15" draw:text-style-name="P19" xml:id="id29" draw:id="id29" draw:layer="layout" svg:width="3.145cm" svg:height="2.789cm" svg:x="27.893cm" svg:y="3.054cm">
          <text:p text:style-name="P18"><text:span text:style-name="T17">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9" draw:style-name="gr15" draw:text-style-name="P19" xml:id="id21" draw:id="id21" draw:layer="layout" svg:width="3.145cm" svg:height="2.789cm" svg:x="8.827cm" svg:y="3.987cm">
          <text:p text:style-name="P18"><text:span text:style-name="T1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替代處理程序 28" draw:style-name="gr16" draw:text-style-name="P20" xml:id="id20" draw:id="id20" draw:layer="layout" svg:width="4.471cm" svg:height="2.623cm" svg:x="3.724cm" svg:y="5.467cm">
          <text:p text:style-name="P9"><text:span text:style-name="T19">設定</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流程圖: 替代處理程序 29" draw:style-name="gr17" draw:text-style-name="P20" xml:id="id23" draw:id="id23" draw:layer="layout" svg:width="4.932cm" svg:height="2.623cm" svg:x="12.186cm" svg:y="5.194cm">
          <text:p text:style-name="P18"><text:span text:style-name="T19">登入</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流程圖: 替代處理程序 30" draw:style-name="gr17" draw:text-style-name="P20" xml:id="id27" draw:id="id27" draw:layer="layout" svg:width="4.932cm" svg:height="4.963cm" svg:x="21.177cm" svg:y="5.071cm">
          <text:p text:style-name="P18"><text:span text:style-name="T19">建立帳號</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流程圖: 替代處理程序 31" draw:style-name="gr17" draw:text-style-name="P20" xml:id="id30" draw:id="id30" draw:layer="layout" svg:width="6.719cm" svg:height="7.25cm" svg:x="26.593cm" svg:y="6.047cm">
          <text:p text:style-name="P18"><text:span text:style-name="T19">電子信箱啟用帳號</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5" smil:attributeName="visibility" smil:to="visible"/>
                  <anim:animate smil:dur="0.75s" smil:fill="hold" smil:targetElement="id15" smil:attributeName="x" smil:values="0-width/2;x" smil:keyTimes="0;1"/>
                  <anim:animate smil:dur="0.75s" smil:fill="hold" smil:targetElement="id15" smil:attributeName="y" smil:values="y;y" smil:keyTimes="0;1"/>
                </anim:par>
                <anim:par smil:begin="0s" smil:fill="hold" presentation:node-type="with-previous" presentation:preset-class="entrance" presentation:preset-id="ooo-entrance-wipe" presentation:preset-sub-type="from-left">
                  <anim:set smil:begin="0s" smil:dur="0.001s" smil:fill="hold" smil:targetElement="id16" smil:attributeName="visibility" smil:to="visible"/>
                  <anim:transitionFilter smil:dur="1.25s" smil:targetElement="id16" smil:type="barWipe" smil:subtype="leftToRight"/>
                </anim:par>
              </anim:par>
              <anim:par smil:begin="1.25s" smil:fill="hold">
                <anim:par smil:begin="0s" smil:fill="hold" presentation:node-type="after-previous" presentation:preset-class="entrance" presentation:preset-id="ooo-entrance-wheel" presentation:preset-sub-type="1">
                  <anim:set smil:begin="0s" smil:dur="0.001s" smil:fill="hold" smil:targetElement="id17" smil:attributeName="visibility" smil:to="visible"/>
                  <anim:transitionFilter smil:dur="1s" smil:targetElement="id17" smil:type="pinWheelWipe" smil:subtype="oneBlade"/>
                </anim:par>
              </anim:par>
              <anim:par smil:begin="2.25s" smil:fill="hold">
                <anim:par smil:begin="0s" smil:fill="hold" presentation:node-type="after-previous" presentation:preset-class="entrance" presentation:preset-id="ooo-entrance-wheel" presentation:preset-sub-type="1">
                  <anim:set smil:begin="0s" smil:dur="0.001s" smil:fill="hold" smil:targetElement="id18" smil:attributeName="visibility" smil:to="visible"/>
                  <anim:transitionFilter smil:dur="0.75s" smil:targetElement="id18" smil:type="pinWheelWipe" smil:subtype="oneBlade"/>
                </anim:par>
              </anim:par>
              <anim:par smil:begin="3s" smil:fill="hold">
                <anim:par smil:begin="0s" smil:fill="hold" presentation:node-type="after-previous" presentation:preset-class="emphasis" presentation:preset-id="ooo-emphasis-desaturate">
                  <anim:animateColor smil:dur="0.75s" smil:fill="hold" smil:targetElement="id19" smil:attributeName="color" smil:by="hsl(0,-70.588%,0%)" anim:color-interpolation="hsl" anim:color-interpolation-direction="clockwise"/>
                  <anim:animateColor smil:dur="0.75s" smil:fill="hold" smil:targetElement="id19" smil:attributeName="fill-color" smil:by="hsl(0,-70.588%,0%)" anim:color-interpolation="hsl" anim:color-interpolation-direction="clockwise"/>
                  <anim:animateColor smil:dur="0.75s" smil:fill="hold" smil:targetElement="id19" smil:attributeName="stroke-color" smil:by="hsl(0,-70.588%,0%)" anim:color-interpolation="hsl" anim:color-interpolation-direction="clockwise"/>
                  <anim:set smil:dur="0.75s" smil:fill="hold" smil:targetElement="id19" smil:attributeName="fill" smil:to=""/>
                </anim:par>
                <anim:par smil:begin="0s" smil:fill="hold" presentation:node-type="with-previous" presentation:preset-class="entrance" presentation:preset-id="ooo-entrance-circle" presentation:preset-sub-type="in">
                  <anim:set smil:begin="0s" smil:dur="0.001s" smil:fill="hold" smil:targetElement="id20" smil:attributeName="visibility" smil:to="visible"/>
                  <anim:transitionFilter smil:dur="1.25s" smil:targetElement="id20" smil:type="ellipseWipe" smil:subtype="horizontal" smil:direction="reverse"/>
                </anim:par>
              </anim:par>
              <anim:par smil:begin="4.25s" smil:fill="hold">
                <anim:par smil:begin="0s" smil:fill="hold" presentation:node-type="after-previous" presentation:preset-class="entrance" presentation:preset-id="ooo-entrance-wheel" presentation:preset-sub-type="1">
                  <anim:set smil:begin="0s" smil:dur="0.001s" smil:fill="hold" smil:targetElement="id21" smil:attributeName="visibility" smil:to="visible"/>
                  <anim:transitionFilter smil:dur="1s" smil:targetElement="id21" smil:type="pinWheelWipe" smil:subtype="oneBlade"/>
                </anim:par>
              </anim:par>
              <anim:par smil:begin="5.25s" smil:fill="hold">
                <anim:par smil:begin="0s" smil:fill="hold" presentation:node-type="after-previous" presentation:preset-class="entrance" presentation:preset-id="ooo-entrance-wheel" presentation:preset-sub-type="1">
                  <anim:set smil:begin="0s" smil:dur="0.001s" smil:fill="hold" smil:targetElement="id22" smil:attributeName="visibility" smil:to="visible"/>
                  <anim:transitionFilter smil:dur="0.75s" smil:targetElement="id22" smil:type="pinWheelWipe" smil:subtype="oneBlade"/>
                </anim:par>
                <anim:par smil:begin="0s" smil:fill="hold" presentation:node-type="with-previous" presentation:preset-class="entrance" presentation:preset-id="ooo-entrance-circle" presentation:preset-sub-type="out">
                  <anim:set smil:begin="0s" smil:dur="0.001s" smil:fill="hold" smil:targetElement="id23" smil:attributeName="visibility" smil:to="visible"/>
                  <anim:transitionFilter smil:dur="1.25s" smil:targetElement="id23" smil:type="ellipseWipe" smil:subtype="horizontal"/>
                </anim:par>
              </anim:par>
              <anim:par smil:begin="6.5s" smil:fill="hold">
                <anim:par smil:begin="0s" smil:fill="hold" presentation:node-type="after-previous" presentation:preset-class="emphasis" presentation:preset-id="ooo-emphasis-desaturate">
                  <anim:animateColor smil:dur="0.75s" smil:fill="hold" smil:targetElement="id24" smil:attributeName="color" smil:by="hsl(0,-70.588%,0%)" anim:color-interpolation="hsl" anim:color-interpolation-direction="clockwise"/>
                  <anim:animateColor smil:dur="0.75s" smil:fill="hold" smil:targetElement="id24" smil:attributeName="fill-color" smil:by="hsl(0,-70.588%,0%)" anim:color-interpolation="hsl" anim:color-interpolation-direction="clockwise"/>
                  <anim:animateColor smil:dur="0.75s" smil:fill="hold" smil:targetElement="id24" smil:attributeName="stroke-color" smil:by="hsl(0,-70.588%,0%)" anim:color-interpolation="hsl" anim:color-interpolation-direction="clockwise"/>
                  <anim:set smil:dur="0.75s" smil:fill="hold" smil:targetElement="id24" smil:attributeName="fill" smil:to=""/>
                </anim:par>
              </anim:par>
              <anim:par smil:begin="7.25s" smil:fill="hold">
                <anim:par smil:begin="0s" smil:fill="hold" presentation:node-type="after-previous" presentation:preset-class="entrance" presentation:preset-id="ooo-entrance-wheel" presentation:preset-sub-type="1">
                  <anim:set smil:begin="0s" smil:dur="0.001s" smil:fill="hold" smil:targetElement="id25" smil:attributeName="visibility" smil:to="visible"/>
                  <anim:transitionFilter smil:dur="1s" smil:targetElement="id25" smil:type="pinWheelWipe" smil:subtype="oneBlade"/>
                </anim:par>
              </anim:par>
              <anim:par smil:begin="8.25s" smil:fill="hold">
                <anim:par smil:begin="0s" smil:fill="hold" presentation:node-type="after-previous" presentation:preset-class="entrance" presentation:preset-id="ooo-entrance-wheel" presentation:preset-sub-type="1">
                  <anim:set smil:begin="0s" smil:dur="0.001s" smil:fill="hold" smil:targetElement="id26" smil:attributeName="visibility" smil:to="visible"/>
                  <anim:transitionFilter smil:dur="0.75s" smil:targetElement="id26" smil:type="pinWheelWipe" smil:subtype="oneBlade"/>
                </anim:par>
                <anim:par smil:begin="0s" smil:fill="hold" presentation:node-type="with-previous" presentation:preset-class="entrance" presentation:preset-id="ooo-entrance-circle" presentation:preset-sub-type="in">
                  <anim:set smil:begin="0s" smil:dur="0.001s" smil:fill="hold" smil:targetElement="id27" smil:attributeName="visibility" smil:to="visible"/>
                  <anim:transitionFilter smil:dur="1.25s" smil:targetElement="id27" smil:type="ellipseWipe" smil:subtype="horizontal" smil:direction="reverse"/>
                </anim:par>
              </anim:par>
              <anim:par smil:begin="9.5s" smil:fill="hold">
                <anim:par smil:begin="0s" smil:fill="hold" presentation:node-type="after-previous" presentation:preset-class="emphasis" presentation:preset-id="ooo-emphasis-desaturate">
                  <anim:animateColor smil:dur="0.75s" smil:fill="hold" smil:targetElement="id28" smil:attributeName="color" smil:by="hsl(0,-70.588%,0%)" anim:color-interpolation="hsl" anim:color-interpolation-direction="clockwise"/>
                  <anim:animateColor smil:dur="0.75s" smil:fill="hold" smil:targetElement="id28" smil:attributeName="fill-color" smil:by="hsl(0,-70.588%,0%)" anim:color-interpolation="hsl" anim:color-interpolation-direction="clockwise"/>
                  <anim:animateColor smil:dur="0.75s" smil:fill="hold" smil:targetElement="id28" smil:attributeName="stroke-color" smil:by="hsl(0,-70.588%,0%)" anim:color-interpolation="hsl" anim:color-interpolation-direction="clockwise"/>
                  <anim:set smil:dur="0.75s" smil:fill="hold" smil:targetElement="id28" smil:attributeName="fill" smil:to=""/>
                </anim:par>
              </anim:par>
              <anim:par smil:begin="10.25s" smil:fill="hold">
                <anim:par smil:begin="0s" smil:fill="hold" presentation:node-type="after-previous" presentation:preset-class="entrance" presentation:preset-id="ooo-entrance-wheel" presentation:preset-sub-type="1">
                  <anim:set smil:begin="0s" smil:dur="0.001s" smil:fill="hold" smil:targetElement="id29" smil:attributeName="visibility" smil:to="visible"/>
                  <anim:transitionFilter smil:dur="1s" smil:targetElement="id29" smil:type="pinWheelWipe" smil:subtype="oneBlade"/>
                </anim:par>
                <anim:par smil:begin="0s" smil:fill="hold" presentation:node-type="with-previous" presentation:preset-class="entrance" presentation:preset-id="ooo-entrance-circle" presentation:preset-sub-type="out">
                  <anim:set smil:begin="0s" smil:dur="0.001s" smil:fill="hold" smil:targetElement="id30" smil:attributeName="visibility" smil:to="visible"/>
                  <anim:transitionFilter smil:dur="1.25s" smil:targetElement="id30" smil:type="ellipseWipe" smil:subtype="horizontal"/>
                </anim:par>
                <anim:par smil:begin="0s" smil:fill="hold" presentation:node-type="with-previous" presentation:preset-class="entrance" presentation:preset-id="ooo-entrance-wheel" presentation:preset-sub-type="1">
                  <anim:set smil:begin="0s" smil:dur="0.001s" smil:fill="hold" smil:targetElement="id31" smil:attributeName="visibility" smil:to="visible"/>
                  <anim:transitionFilter smil:dur="1.75s" smil:targetElement="id31" smil:type="pinWheelWipe" smil:subtype="oneBlade"/>
                </anim:par>
              </anim:par>
              <anim:par smil:begin="12s" smil:fill="hold">
                <anim:par smil:begin="0s" smil:fill="hold" presentation:node-type="after-previous" presentation:preset-class="emphasis" presentation:preset-id="ooo-emphasis-color-over-by-word">
                  <anim:set smil:dur="0.5s" smil:fill="hold" smil:targetElement="id16" smil:attributeName="color" smil:to="#ed7d31"/>
                  <anim:set smil:dur="0.5s" smil:fill="hold" smil:targetElement="id16" smil:attributeName="fill-color" smil:to="#ed7d31"/>
                  <anim:set smil:dur="0.5s" smil:fill="hold" smil:targetElement="id16" smil:attributeName="fill" smil:to=""/>
                </anim:par>
              </anim:par>
            </anim:par>
          </anim:seq>
        </anim:par>
        <presentation:notes draw:style-name="dp2">
          <draw:page-thumbnail draw:style-name="gr8" draw:layer="layout" svg:width="14.848cm" svg:height="11.136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比對">
        <draw:custom-shape draw:name="矩形 43" draw:style-name="gr10" draw:text-style-name="P1" xml:id="id39" draw:id="id39" draw:layer="layout" svg:width="13.362cm" svg:height="13.437cm" svg:x="20.077cm" svg:y="5.40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 draw:text-style-name="P6" xml:id="id41" draw:id="id41" draw:layer="layout" svg:width="19.331cm" svg:height="4.484cm" svg:x="5.648cm" svg:y="-0.785cm">
          <text:p xml:id="id34" text:id="id34" text:style-name="P14"><text:span text:style-name="T10"><text:s text:c="6"/></text:span><text:span text:style-name="T1">身分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32" draw:id="id32">
          <draw:custom-shape draw:name="向右箭號 5" draw:style-name="gr11" draw:text-style-name="P15" draw:layer="layout" svg:width="9.455cm" svg:height="4.501cm" svg:x="0.279cm" svg:y="0.667cm">
            <text:p text:style-name="P18"/>
            <draw:enhanced-geometry draw:mirror-horizontal="false" draw:mirror-vertical="false" draw:text-areas="?f4 ?f9 ?f13 ?f10" svg:viewBox="0 0 0 0" draw:type="ooxml-stripedRightArrow" draw:modifiers="82395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文字方塊 6" draw:style-name="gr3" draw:text-style-name="P6" draw:layer="layout" svg:width="7.468cm" svg:height="6.173cm" svg:x="1.31cm" svg:y="1.238cm">
            <text:p text:style-name="P9"><text:span text:style-name="T11">第</text:span><text:span text:style-name="T11">3</text:span><text:span text:style-name="T11">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1" draw:style-name="gr3" draw:text-style-name="P6" xml:id="id42" draw:id="id42" draw:layer="layout" svg:width="13.643cm" svg:height="7.867cm" svg:x="19.936cm" svg:y="5.231cm">
          <text:p text:style-name="P21"><text:span text:style-name="T12">以自然人憑證</text:span></text:p>
          <text:p text:style-name="P21"><text:span text:style-name="T12">至內政部戶政司</text:span></text:p>
          <text:p text:style-name="P21"><text:span text:style-name="T12">全球資訊網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0" draw:text-style-name="P1" xml:id="id35" draw:id="id35" draw:layer="layout" svg:width="11.751cm" svg:height="13.258cm" svg:x="5.981cm" svg:y="5.58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 draw:text-style-name="P6" xml:id="id37" draw:id="id37" draw:layer="layout" svg:width="11.601cm" svg:height="4.906cm" svg:x="6.011cm" svg:y="5.606cm">
          <text:p text:style-name="P16"><text:span text:style-name="T12"><text:s/></text:span><text:span text:style-name="T12">到任一戶所進行身分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6" draw:text-style-name="P2" xml:id="id36" draw:id="id36" draw:layer="layout" svg:width="9.761cm" svg:height="8.733cm" svg:x="6.824cm" svg:y="10.414cm">
          <draw:image xlink:href="Pictures/100002010000020000000200FD5DAAAF61CB95B2.png" xlink:type="simple" xlink:show="embed" xlink:actuate="onLoad">
            <text:p/>
          </draw:image>
        </draw:frame>
        <draw:frame draw:name="Picture 4" draw:style-name="gr6" draw:text-style-name="P2" xml:id="id40" draw:id="id40" draw:layer="layout" svg:width="8.171cm" svg:height="5.156cm" draw:transform="rotate (-0.0699877030049729) translate (23.324cm 13.305cm)">
          <draw:image xlink:href="Pictures/10000000000003F30000027E965A10D51EA22482.jpg" xlink:type="simple" xlink:show="embed" xlink:actuate="onLoad">
            <text:p/>
          </draw:image>
        </draw:frame>
        <draw:custom-shape draw:name="橢圓 8" draw:style-name="gr18" draw:text-style-name="P22" xml:id="id38" draw:id="id38" draw:layer="layout" svg:width="3.488cm" svg:height="3.344cm" svg:x="18.012cm" svg:y="13.468cm">
          <text:p text:style-name="P18"><text:span text:style-name="T20">或</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 draw:style-name="gr2" draw:text-style-name="P2" xml:id="id33" draw:id="id33" draw:layer="layout" svg:width="7.236cm" svg:height="8.442cm" svg:x="-0.014cm" svg:y="9.823cm">
          <draw:image xlink:href="Pictures/1000020100000273000002DBA62282BD34C1D303.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32" smil:attributeName="visibility" smil:to="visible"/>
                  <anim:animate smil:dur="0.75s" smil:fill="hold" smil:targetElement="id32" smil:attributeName="x" smil:values="0-width/2;x" smil:keyTimes="0;1"/>
                  <anim:animate smil:dur="0.75s" smil:fill="hold" smil:targetElement="id32" smil:attributeName="y" smil:values="y;y" smil:keyTimes="0;1"/>
                </anim:par>
                <anim:par smil:begin="0s" smil:fill="hold" presentation:node-type="with-previous" presentation:preset-class="entrance" presentation:preset-id="ooo-entrance-circle" presentation:preset-sub-type="in">
                  <anim:set smil:begin="0s" smil:dur="0.001s" smil:fill="hold" smil:targetElement="id33" smil:attributeName="visibility" smil:to="visible"/>
                  <anim:transitionFilter smil:dur="1.25s" smil:targetElement="id33" smil:type="ellipseWipe" smil:subtype="horizontal" smil:direction="reverse"/>
                </anim:par>
                <anim:par smil:begin="0s" smil:fill="hold" presentation:node-type="with-previous" presentation:preset-class="entrance" presentation:preset-id="ooo-entrance-wipe" presentation:preset-sub-type="from-left">
                  <anim:set smil:begin="0s" smil:dur="0.001s" smil:fill="hold" smil:targetElement="id34" anim:sub-item="text" smil:attributeName="visibility" smil:to="visible"/>
                  <anim:transitionFilter smil:dur="1.25s" smil:targetElement="id34" anim:sub-item="text" smil:type="barWipe" smil:subtype="leftToRight"/>
                </anim:par>
              </anim:par>
              <anim:par smil:begin="1.25s" smil:fill="hold">
                <anim:par smil:begin="0s" smil:fill="hold" presentation:node-type="after-previous"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75s" smil:targetElement="id36" smil:type="fade" smil:subtype="crossfade"/>
                </anim:par>
              </anim:par>
              <anim:par smil:begin="2s" smil:fill="hold">
                <anim:par smil:begin="0s" smil:fill="hold" presentation:node-type="after-previous" presentation:preset-class="entrance" presentation:preset-id="ooo-entrance-colored-lettering">
                  <anim:set smil:begin="0s" smil:dur="0.001s" smil:fill="hold" smil:targetElement="id37" smil:attributeName="visibility" smil:to="visible"/>
                  <anim:animate smil:dur="0.4s" smil:targetElement="id37" smil:attributeName="color" smil:values="#ed7d31;#0563c1" smil:keyTimes="0;0.5" smil:calcMode="discrete"/>
                  <anim:animate smil:dur="0.4s" smil:targetElement="id37" smil:attributeName="fill-color" smil:values="#ed7d31;#0563c1" smil:keyTimes="0;0.5" smil:calcMode="discrete"/>
                  <anim:set smil:dur="0.4s" smil:targetElement="id37" smil:attributeName="fill" smil:to=""/>
                </anim:par>
              </anim:par>
              <anim:par smil:begin="4.4s" smil:fill="hold">
                <anim:par smil:begin="0s" smil:fill="hold" presentation:node-type="after-previous" presentation:preset-class="entrance" presentation:preset-id="ooo-entrance-wheel" presentation:preset-sub-type="1">
                  <anim:set smil:begin="0s" smil:dur="0.001s" smil:fill="hold" smil:targetElement="id38" smil:attributeName="visibility" smil:to="visible"/>
                  <anim:transitionFilter smil:dur="0.75s" smil:targetElement="id38" smil:type="pinWheelWipe" smil:subtype="oneBlade"/>
                </anim:par>
                <anim:par smil:begin="0s" smil:fill="hold" presentation:node-type="with-previous"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smil:begin="0s" smil:fill="hold" presentation:node-type="with-previous"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smil:begin="5.15s" smil:fill="hold">
                <anim:par smil:begin="0s" smil:fill="hold" presentation:node-type="after-previous" presentation:preset-class="entrance" presentation:preset-id="ooo-entrance-colored-lettering">
                  <anim:set smil:begin="0s" smil:dur="0.001s" smil:fill="hold" smil:targetElement="id41" smil:attributeName="visibility" smil:to="visible"/>
                  <anim:animate smil:dur="0.3s" smil:targetElement="id41" smil:attributeName="color" smil:values="#0563c1;#ed7d31" smil:keyTimes="0.5;0" smil:calcMode="discrete"/>
                  <anim:animate smil:dur="0.3s" smil:targetElement="id41" smil:attributeName="fill-color" smil:values="#ed7d31;#0563c1" smil:keyTimes="0;0.5" smil:calcMode="discrete"/>
                  <anim:set smil:dur="0.3s" smil:targetElement="id41" smil:attributeName="fill" smil:to=""/>
                </anim:par>
              </anim:par>
              <anim:par smil:begin="5.9s" smil:fill="hold">
                <anim:par smil:begin="0s" smil:fill="hold" presentation:node-type="after-previous" presentation:preset-class="entrance" presentation:preset-id="ooo-entrance-colored-lettering">
                  <anim:set smil:begin="0s" smil:dur="0.001s" smil:fill="hold" smil:targetElement="id42" smil:attributeName="visibility" smil:to="visible"/>
                  <anim:animate smil:dur="0.4s" smil:targetElement="id42" smil:attributeName="color" smil:values="#ed7d31;#0563c1" smil:keyTimes="0;0.5" smil:calcMode="discrete"/>
                  <anim:animate smil:dur="0.4s" smil:targetElement="id42" smil:attributeName="fill-color" smil:values="#ed7d31;#0563c1" smil:keyTimes="0;0.5" smil:calcMode="discrete"/>
                  <anim:set smil:dur="0.4s" smil:targetElement="id42" smil:attributeName="fill" smil:to=""/>
                </anim:par>
              </anim:par>
              <anim:par smil:begin="10.1s" smil:fill="hold">
                <anim:par smil:begin="0s" smil:fill="hold" presentation:node-type="after-previous" presentation:preset-class="emphasis" presentation:preset-id="ooo-emphasis-teeter">
                  <anim:animateTransform smil:begin="0s" smil:dur="0.1s" smil:fill="hold" smil:targetElement="id33" smil:by="120000" smil:attributeName="transform" svg:type="rotate"/>
                  <anim:animateTransform smil:begin="0.2s" smil:dur="0.2s" smil:fill="hold" smil:targetElement="id33" smil:by="-240000" smil:attributeName="transform" svg:type="rotate"/>
                  <anim:animateTransform smil:begin="0.4s" smil:dur="0.2s" smil:fill="hold" smil:targetElement="id33" smil:by="240000" smil:attributeName="transform" svg:type="rotate"/>
                  <anim:animateTransform smil:begin="0.6s" smil:dur="0.2s" smil:fill="hold" smil:targetElement="id33" smil:by="-240000" smil:attributeName="transform" svg:type="rotate"/>
                  <anim:animateTransform smil:begin="0.8s" smil:dur="0.2s" smil:fill="hold" smil:targetElement="id33" smil:by="120000" smil:attributeName="transform" svg:type="rotate"/>
                </anim:par>
              </anim:par>
            </anim:par>
          </anim:seq>
        </anim:par>
        <presentation:notes draw:style-name="dp2">
          <draw:page-thumbnail draw:style-name="gr8" draw:layer="layout" svg:width="14.848cm" svg:height="11.136cm" svg:x="3.075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比對">
        <draw:frame draw:name="圖片 3" draw:style-name="gr6" draw:text-style-name="P2" draw:layer="layout" svg:width="17.245cm" svg:height="16.987cm" svg:x="15.335cm" svg:y="1.924cm">
          <draw:image xlink:href="Pictures/10000000000002FA0000067245EC185C65E5FB98.jpg" xlink:type="simple" xlink:show="embed" xlink:actuate="onLoad">
            <text:p/>
          </draw:image>
        </draw:frame>
        <draw:g draw:name="群組 7" xml:id="id44" draw:id="id44">
          <draw:frame draw:name="圖片 2" draw:style-name="gr6" draw:text-style-name="P2" draw:layer="layout" svg:width="7.548cm" svg:height="3.072cm" svg:x="15.335cm" svg:y="1.924cm">
            <draw:image xlink:href="Pictures/10000000000001D50000014A8D46C0758B51E470.jpg" xlink:type="simple" xlink:show="embed" xlink:actuate="onLoad">
              <text:p/>
            </draw:image>
          </draw:frame>
          <draw:custom-shape draw:name="TextBox 71" draw:style-name="gr7" draw:text-style-name="P6" draw:layer="layout" svg:width="8.348cm" svg:height="1.942cm" svg:x="15.335cm" svg:y="3.452cm">
            <text:p text:style-name="P10"><text:span text:style-name="T21">王小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1" draw:style-name="gr19" draw:text-style-name="P24" xml:id="id45" draw:id="id45" draw:layer="layout" svg:width="13.784cm" svg:height="12.951cm" svg:x="0.749cm" svg:y="1.179cm">
          <text:p text:style-name="P10"><text:span text:style-name="T22">身分驗證成功</text:span></text:p>
          <text:p text:style-name="P10"><text:span text:style-name="T22"/></text:p>
          <text:p text:style-name="P10"><text:span text:style-name="T22"/></text:p>
          <text:p text:style-name="P10"><text:span text:style-name="T23"/></text:p>
          <text:p text:style-name="P23"><text:span text:style-name="T23">即可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xml:id="id46" draw:id="id46">
          <draw:custom-shape draw:name="橢圓 10" draw:style-name="gr20" draw:text-style-name="P25" draw:layer="layout" svg:width="6.463cm" svg:height="6.128cm" svg:x="4.167cm" svg:y="4.28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5" draw:style-name="gr6" draw:text-style-name="P2" draw:layer="layout" svg:width="4.806cm" svg:height="4.992cm" svg:x="5.071cm" svg:y="5.064cm">
            <draw:image xlink:href="Pictures/10000201000000E0000000E1AF5584029DAC404D.png" xlink:type="simple" xlink:show="embed" xlink:actuate="onLoad">
              <text:p/>
            </draw:image>
          </draw:frame>
        </draw:g>
        <draw:frame draw:name="圖片 1" draw:style-name="gr2" draw:text-style-name="P2" xml:id="id43" draw:id="id43" draw:layer="layout" svg:width="7.049cm" svg:height="8.419cm" svg:x="-0.051cm" svg:y="10.03cm">
          <draw:image xlink:href="Pictures/1000020100000265000002DB244723C04F9269C7.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circle" presentation:preset-sub-type="in">
                  <anim:set smil:begin="0s" smil:dur="0.001s" smil:fill="hold" smil:targetElement="id43" smil:attributeName="visibility" smil:to="visible"/>
                  <anim:transitionFilter smil:dur="1.25s" smil:targetElement="id43" smil:type="ellipseWipe" smil:subtype="horizontal" smil:direction="reverse"/>
                </anim:par>
              </anim:par>
              <anim:par smil:begin="1.25s" smil:fill="hold">
                <anim:par smil:begin="0s" smil:fill="hold" presentation:node-type="after-previous" presentation:preset-class="emphasis" presentation:preset-id="ooo-emphasis-grow-and-shrink">
                  <anim:animateTransform smil:dur="2s" smil:fill="hold" smil:targetElement="id44" smil:by="" smil:attributeName="transform" svg:type="scale"/>
                </anim:par>
              </anim:par>
              <anim:par smil:begin="3.25s" smil:fill="hold">
                <anim:par smil:begin="0s" smil:fill="hold" presentation:node-type="after-previous" presentation:preset-class="entrance" presentation:preset-id="ooo-entrance-wipe" presentation:preset-sub-type="from-top">
                  <anim:set smil:begin="0s" smil:dur="0.001s" smil:fill="hold" smil:targetElement="id45" smil:attributeName="visibility" smil:to="visible"/>
                  <anim:transitionFilter smil:dur="0.75s" smil:targetElement="id45" smil:type="barWipe" smil:subtype="topToBottom"/>
                </anim:par>
                <anim:par smil:begin="0s" smil:fill="hold" presentation:node-type="with-previous" presentation:preset-class="entrance" presentation:preset-id="ooo-entrance-turn-and-grow">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animate smil:dur="0.5s" smil:fill="hold" smil:targetElement="id46" smil:attributeName="rotate" smil:values="90;0" smil:keyTimes="0;1"/>
                  <anim:transitionFilter smil:dur="0.5s" smil:targetElement="id46" smil:type="fade" smil:subtype="crossfade"/>
                </anim:par>
              </anim:par>
            </anim:par>
            <anim:par smil:begin="next" smil:fill="hold">
              <anim:par smil:begin="0s" smil:fill="hold">
                <anim:par smil:begin="0s" smil:fill="hold" presentation:node-type="on-click" presentation:preset-class="emphasis" presentation:preset-id="ooo-emphasis-teeter">
                  <anim:animateTransform smil:begin="0s" smil:dur="0.1s" smil:fill="hold" smil:targetElement="id43" smil:by="120000" smil:attributeName="transform" svg:type="rotate"/>
                  <anim:animateTransform smil:begin="0.2s" smil:dur="0.2s" smil:fill="hold" smil:targetElement="id43" smil:by="-240000" smil:attributeName="transform" svg:type="rotate"/>
                  <anim:animateTransform smil:begin="0.4s" smil:dur="0.2s" smil:fill="hold" smil:targetElement="id43" smil:by="240000" smil:attributeName="transform" svg:type="rotate"/>
                  <anim:animateTransform smil:begin="0.6s" smil:dur="0.2s" smil:fill="hold" smil:targetElement="id43" smil:by="-240000" smil:attributeName="transform" svg:type="rotate"/>
                  <anim:animateTransform smil:begin="0.8s" smil:dur="0.2s" smil:fill="hold" smil:targetElement="id43" smil:by="120000" smil:attributeName="transform" svg:type="rotate"/>
                </anim:par>
              </anim:par>
            </anim:par>
          </anim:seq>
        </anim:par>
        <presentation:notes draw:style-name="dp2">
          <draw:page-thumbnail draw:style-name="gr8" draw:layer="layout" svg:width="14.848cm" svg:height="11.136cm" svg:x="3.075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比對">
        <draw:custom-shape draw:name="矩形 43" draw:style-name="gr21" draw:text-style-name="P26" xml:id="id55" draw:id="id55" draw:layer="layout" svg:width="13.362cm" svg:height="13.437cm" svg:x="20.077cm" svg:y="5.40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48" draw:id="id48">
          <draw:custom-shape draw:name="向右箭號 5" draw:style-name="gr11" draw:text-style-name="P15" draw:layer="layout" svg:width="9.523cm" svg:height="4.616cm" svg:x="7.095cm" svg:y="0.286cm">
            <text:p text:style-name="P18"/>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6" draw:style-name="gr3" draw:text-style-name="P6" draw:layer="layout" svg:width="7.646cm" svg:height="4.484cm" svg:x="8.034cm" svg:y="0.286cm">
            <text:p text:style-name="P9"><text:span text:style-name="T24">戶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22" draw:text-style-name="P27" xml:id="id49" draw:id="id49" draw:layer="layout" svg:width="11.751cm" svg:height="13.258cm" svg:x="6.433cm" svg:y="5.53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6" draw:text-style-name="P2" xml:id="id51" draw:id="id51" draw:layer="layout" svg:width="10.046cm" svg:height="9.43cm" svg:x="6.833cm" svg:y="5.619cm">
          <draw:image xlink:href="Pictures/100002010000017700000160C970F7BC5662C176.png" xlink:type="simple" xlink:show="embed" xlink:actuate="onLoad">
            <text:p/>
          </draw:image>
        </draw:frame>
        <draw:frame draw:name="Picture 4" draw:style-name="gr6" draw:text-style-name="P2" xml:id="id56" draw:id="id56" draw:layer="layout" svg:width="8.2cm" svg:height="8.304cm" draw:transform="rotate (-0.0699877030049729) translate (23.225cm 5.944cm)">
          <draw:image xlink:href="Pictures/100002010000013B0000013F58E6259C432009E4.png" xlink:type="simple" xlink:show="embed" xlink:actuate="onLoad">
            <text:p/>
          </draw:image>
        </draw:frame>
        <draw:frame draw:name="圖片 2" draw:style-name="gr2" draw:text-style-name="P2" xml:id="id47" draw:id="id47" draw:layer="layout" svg:width="7.236cm" svg:height="8.442cm" svg:x="-0.014cm" svg:y="9.823cm">
          <draw:image xlink:href="Pictures/1000020100000273000002DBA62282BD34C1D303.png" xlink:type="simple" xlink:show="embed" xlink:actuate="onLoad">
            <text:p/>
          </draw:image>
        </draw:frame>
        <draw:custom-shape draw:name="TextBox 71" draw:style-name="gr3" draw:text-style-name="P6" xml:id="id52" draw:id="id52" draw:layer="layout" svg:width="11.95cm" svg:height="8.714cm" svg:x="6.218cm" svg:y="13.748cm">
          <text:p xml:id="id50" text:id="id50" text:style-name="P14"><text:span text:style-name="T10"><text:s/></text:span><text:span text:style-name="T25">6</text:span><text:span text:style-name="T25">大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 draw:text-style-name="P6" xml:id="id58" draw:id="id58" draw:layer="layout" svg:width="11.95cm" svg:height="8.714cm" svg:x="20.783cm" svg:y="13.774cm">
          <text:p xml:id="id57" text:id="id57" text:style-name="P14"><text:span text:style-name="T10"><text:s/></text:span><text:span text:style-name="T25">3</text:span><text:span text:style-name="T25">大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xml:id="id54" draw:id="id54">
          <draw:custom-shape draw:name="向右箭號 5" draw:style-name="gr11" draw:text-style-name="P15" draw:layer="layout" svg:width="9.643cm" svg:height="4.616cm" svg:x="22.644cm" svg:y="0.418cm">
            <text:p text:style-name="P18"/>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19" draw:style-name="gr3" draw:text-style-name="P6" draw:layer="layout" svg:width="8.114cm" svg:height="4.484cm" svg:x="23.408cm" svg:y="0.286cm">
            <text:p text:style-name="P9"><text:span text:style-name="T24">役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8" draw:style-name="gr23" draw:text-style-name="P19" xml:id="id53" draw:id="id53" draw:layer="layout" svg:width="3.488cm" svg:height="3.344cm" draw:transform="rotate (0.795346540133816) translate (16.812cm 2.882cm)">
          <text:p text:style-name="P18"><text:span text:style-name="T2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circle" presentation:preset-sub-type="in">
                  <anim:set smil:begin="0s" smil:dur="0.001s" smil:fill="hold" smil:targetElement="id47" smil:attributeName="visibility" smil:to="visible"/>
                  <anim:transitionFilter smil:dur="1.25s" smil:targetElement="id47" smil:type="ellipseWipe" smil:subtype="horizontal" smil:direction="reverse"/>
                </anim:par>
              </anim:par>
              <anim:par smil:begin="1.25s" smil:fill="hold">
                <anim:par smil:begin="0s" smil:fill="hold" presentation:node-type="after-previous" presentation:preset-class="entrance" presentation:preset-id="ooo-entrance-fly-in" presentation:preset-sub-type="from-left">
                  <anim:set smil:begin="0s" smil:dur="0.001s" smil:fill="hold" smil:targetElement="id48" smil:attributeName="visibility" smil:to="visible"/>
                  <anim:animate smil:dur="0.75s" smil:fill="hold" smil:targetElement="id48" smil:attributeName="x" smil:values="0-width/2;x" smil:keyTimes="0;1"/>
                  <anim:animate smil:dur="0.75s" smil:fill="hold" smil:targetElement="id48" smil:attributeName="y" smil:values="y;y" smil:keyTimes="0;1"/>
                </anim:par>
              </anim:par>
              <anim:par smil:begin="2s" smil:fill="hold">
                <anim:par smil:begin="0s" smil:fill="hold" presentation:node-type="after-previous" presentation:preset-class="entrance" presentation:preset-id="ooo-entrance-random-bars" presentation:preset-sub-type="vertical">
                  <anim:set smil:begin="0s" smil:dur="0.001s" smil:fill="hold" smil:targetElement="id49" smil:attributeName="visibility" smil:to="visible"/>
                  <anim:transitionFilter smil:dur="0.5s" smil:targetElement="id49" smil:type="randomBarWipe" smil:subtype="horizontal"/>
                </anim:par>
                <anim:par smil:begin="0s" smil:fill="hold" presentation:node-type="with-previous" presentation:preset-class="entrance" presentation:preset-id="ooo-entrance-wipe" presentation:preset-sub-type="from-left">
                  <anim:set smil:begin="0s" smil:dur="0.001s" smil:fill="hold" smil:targetElement="id50" anim:sub-item="text" smil:attributeName="visibility" smil:to="visible"/>
                  <anim:transitionFilter smil:dur="1.25s" smil:targetElement="id50" anim:sub-item="text" smil:type="barWipe" smil:subtype="leftToRight"/>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0.75s" smil:targetElement="id51" smil:type="fade" smil:subtype="crossfade"/>
                </anim:par>
              </anim:par>
              <anim:par smil:begin="3.25s" smil:fill="hold">
                <anim:par smil:begin="0s" smil:fill="hold" presentation:node-type="after-previous" presentation:preset-class="entrance" presentation:preset-id="ooo-entrance-colored-lettering">
                  <anim:set smil:begin="0s" smil:dur="0.001s" smil:fill="hold" smil:targetElement="id52" smil:attributeName="visibility" smil:to="visible"/>
                  <anim:animate smil:dur="0.3s" smil:targetElement="id52" smil:attributeName="color" smil:values="#ed7d31;#0563c1" smil:keyTimes="0;0.5" smil:calcMode="discrete"/>
                  <anim:animate smil:dur="0.3s" smil:targetElement="id52" smil:attributeName="fill-color" smil:values="#ed7d31;#0563c1" smil:keyTimes="0;0.5" smil:calcMode="discrete"/>
                  <anim:set smil:dur="0.3s" smil:targetElement="id52" smil:attributeName="fill" smil:to=""/>
                </anim:par>
              </anim:par>
              <anim:par smil:begin="4s" smil:fill="hold">
                <anim:par smil:begin="0s" smil:fill="hold" presentation:node-type="after-previous" presentation:preset-class="entrance" presentation:preset-id="ooo-entrance-wheel" presentation:preset-sub-type="1">
                  <anim:set smil:begin="0s" smil:dur="0.001s" smil:fill="hold" smil:targetElement="id53" smil:attributeName="visibility" smil:to="visible"/>
                  <anim:transitionFilter smil:dur="0.75s" smil:targetElement="id53" smil:type="pinWheelWipe" smil:subtype="oneBlade"/>
                </anim:par>
              </anim:par>
              <anim:par smil:begin="4.75s" smil:fill="hold">
                <anim:par smil:begin="0s" smil:fill="hold" presentation:node-type="after-previous" presentation:preset-class="entrance" presentation:preset-id="ooo-entrance-fly-in" presentation:preset-sub-type="from-left">
                  <anim:set smil:begin="0s" smil:dur="0.001s" smil:fill="hold" smil:targetElement="id54" smil:attributeName="visibility" smil:to="visible"/>
                  <anim:animate smil:dur="0.75s" smil:fill="hold" smil:targetElement="id54" smil:attributeName="x" smil:values="0-width/2;x" smil:keyTimes="0;1"/>
                  <anim:animate smil:dur="0.75s" smil:fill="hold" smil:targetElement="id54" smil:attributeName="y" smil:values="y;y" smil:keyTimes="0;1"/>
                </anim:par>
              </anim:par>
              <anim:par smil:begin="5.5s" smil:fill="hold">
                <anim:par smil:begin="0s" smil:fill="hold" presentation:node-type="after-previous" presentation:preset-class="entrance" presentation:preset-id="ooo-entrance-random-bars" presentation:preset-sub-type="vertical">
                  <anim:set smil:begin="0s" smil:dur="0.001s" smil:fill="hold" smil:targetElement="id55" smil:attributeName="visibility" smil:to="visible"/>
                  <anim:transitionFilter smil:dur="0.5s" smil:targetElement="id55" smil:type="randomBarWipe" smil:subtype="horizontal"/>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smil:begin="0s" smil:fill="hold" presentation:node-type="with-previous" presentation:preset-class="entrance" presentation:preset-id="ooo-entrance-wipe" presentation:preset-sub-type="from-left">
                  <anim:set smil:begin="0s" smil:dur="0.001s" smil:fill="hold" smil:targetElement="id57" anim:sub-item="text" smil:attributeName="visibility" smil:to="visible"/>
                  <anim:transitionFilter smil:dur="1.25s" smil:targetElement="id57" anim:sub-item="text" smil:type="barWipe" smil:subtype="leftToRight"/>
                </anim:par>
                <anim:par smil:begin="0s" smil:fill="hold" presentation:node-type="with-previous" presentation:preset-class="entrance" presentation:preset-id="ooo-entrance-colored-lettering">
                  <anim:set smil:begin="0s" smil:dur="0.001s" smil:fill="hold" smil:targetElement="id58" smil:attributeName="visibility" smil:to="visible"/>
                  <anim:animate smil:dur="0.3s" smil:targetElement="id58" smil:attributeName="color" smil:values="#ed7d31;#0563c1" smil:keyTimes="0;0.5" smil:calcMode="discrete"/>
                  <anim:animate smil:dur="0.3s" smil:targetElement="id58" smil:attributeName="fill-color" smil:values="#ed7d31;#0563c1" smil:keyTimes="0;0.5" smil:calcMode="discrete"/>
                  <anim:set smil:dur="0.3s" smil:targetElement="id58" smil:attributeName="fill" smil:to=""/>
                </anim:par>
              </anim:par>
              <anim:par smil:begin="7.25s" smil:fill="hold">
                <anim:par smil:begin="0s" smil:fill="hold" presentation:node-type="after-previous" presentation:preset-class="emphasis" presentation:preset-id="ooo-emphasis-teeter">
                  <anim:animateTransform smil:begin="0s" smil:dur="0.1s" smil:fill="hold" smil:targetElement="id47" smil:by="120000" smil:attributeName="transform" svg:type="rotate"/>
                  <anim:animateTransform smil:begin="0.2s" smil:dur="0.2s" smil:fill="hold" smil:targetElement="id47" smil:by="-240000" smil:attributeName="transform" svg:type="rotate"/>
                  <anim:animateTransform smil:begin="0.4s" smil:dur="0.2s" smil:fill="hold" smil:targetElement="id47" smil:by="240000" smil:attributeName="transform" svg:type="rotate"/>
                  <anim:animateTransform smil:begin="0.6s" smil:dur="0.2s" smil:fill="hold" smil:targetElement="id47" smil:by="-240000" smil:attributeName="transform" svg:type="rotate"/>
                  <anim:animateTransform smil:begin="0.8s" smil:dur="0.2s" smil:fill="hold" smil:targetElement="id47" smil:by="120000" smil:attributeName="transform" svg:type="rotate"/>
                </anim:par>
              </anim:par>
            </anim:par>
          </anim:seq>
        </anim:par>
        <presentation:notes draw:style-name="dp2">
          <draw:page-thumbnail draw:style-name="gr8" draw:layer="layout" svg:width="14.848cm" svg:height="11.136cm" svg:x="3.07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比對">
        <draw:g draw:name="群組 4" xml:id="id60" draw:id="id60">
          <draw:custom-shape draw:name="向右箭號 5" draw:style-name="gr11" draw:text-style-name="P15" draw:layer="layout" svg:width="12.101cm" svg:height="7.513cm" svg:x="0.491cm" svg:y="0.515cm">
            <text:p text:style-name="P18"/>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6" draw:style-name="gr3" draw:text-style-name="P6" draw:layer="layout" svg:width="12.335cm" svg:height="7.023cm" svg:x="0.373cm" svg:y="0.724cm">
            <text:p text:style-name="P18"><text:span text:style-name="T27">戶政</text:span></text:p>
            <text:p text:style-name="P18"><text:span text:style-name="T25">6</text:span><text:span text:style-name="T25">大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 draw:style-name="gr2" draw:text-style-name="P2" xml:id="id59" draw:id="id59" draw:layer="layout" svg:width="8.091cm" svg:height="9.44cm" draw:transform="skewX (-2.43812660760611E-017) rotate (0.219911485751286) translate (1.991cm 9.459cm)">
          <draw:image xlink:href="Pictures/1000020100000273000002DBA62282BD34C1D303.png" xlink:type="simple" xlink:show="embed" xlink:actuate="onLoad">
            <text:p/>
          </draw:image>
        </draw:frame>
        <draw:frame draw:name="圖片 16" draw:style-name="gr24" draw:text-style-name="P2" xml:id="id67" draw:id="id67" draw:layer="layout" svg:width="19.867cm" svg:height="18.601cm" svg:x="13.094cm" svg:y="0.207cm">
          <draw:image xlink:href="Pictures/100000000000026B0000053D1755EEE5756FC6DC.jpg" xlink:type="simple" xlink:show="embed" xlink:actuate="onLoad">
            <text:p/>
          </draw:image>
        </draw:frame>
        <draw:custom-shape draw:name="TextBox 71" draw:style-name="gr3" draw:text-style-name="P6" draw:layer="layout" svg:width="12.225cm" svg:height="15.383cm" svg:x="20.372cm" svg:y="4.046cm">
          <text:p xml:id="id61" text:id="id61" text:style-name="P28"><text:span text:style-name="T28">附近戶所</text:span></text:p>
          <text:p xml:id="id62" text:id="id62" text:style-name="P28"><text:span text:style-name="T28">我的戶籍</text:span></text:p>
          <text:p xml:id="id63" text:id="id63" text:style-name="P28"><text:span text:style-name="T28">戶政小百科</text:span></text:p>
          <text:p xml:id="id64" text:id="id64" text:style-name="P28"><text:span text:style-name="T28">戶政訊息</text:span></text:p>
          <text:p xml:id="id65" text:id="id65" text:style-name="P28"><text:span text:style-name="T28">我要申辦</text:span></text:p>
          <text:p xml:id="id66" text:id="id66" text:style-name="P28"><text:span text:style-name="T29">人口統計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circle" presentation:preset-sub-type="in">
                  <anim:set smil:begin="0s" smil:dur="0.001s" smil:fill="hold" smil:targetElement="id59" smil:attributeName="visibility" smil:to="visible"/>
                  <anim:transitionFilter smil:dur="1.25s" smil:targetElement="id59" smil:type="ellipseWipe" smil:subtype="horizontal" smil:direction="reverse"/>
                </anim:par>
              </anim:par>
              <anim:par smil:begin="1.25s" smil:fill="hold">
                <anim:par smil:begin="0s" smil:fill="hold" presentation:node-type="after-previous" presentation:preset-class="entrance" presentation:preset-id="ooo-entrance-fly-in" presentation:preset-sub-type="from-left">
                  <anim:set smil:begin="0s" smil:dur="0.001s" smil:fill="hold" smil:targetElement="id60" smil:attributeName="visibility" smil:to="visible"/>
                  <anim:animate smil:dur="0.75s" smil:fill="hold" smil:targetElement="id60" smil:attributeName="x" smil:values="0-width/2;x" smil:keyTimes="0;1"/>
                  <anim:animate smil:dur="0.75s" smil:fill="hold" smil:targetElement="id60" smil:attributeName="y" smil:values="y;y" smil:keyTimes="0;1"/>
                </anim:par>
                <anim:par smil:begin="0.25s" smil:fill="hold" presentation:node-type="with-previous" presentation:preset-class="entrance" presentation:preset-id="ooo-entrance-wipe" presentation:preset-sub-type="from-left">
                  <anim:set smil:begin="0s" smil:dur="0.001s" smil:fill="hold" smil:targetElement="id61" anim:sub-item="text" smil:attributeName="visibility" smil:to="visible"/>
                  <anim:transitionFilter smil:dur="1.25s" smil:targetElement="id61" anim:sub-item="text" smil:type="barWipe" smil:subtype="leftToRight"/>
                </anim:par>
              </anim:par>
            </anim:par>
            <anim:par smil:begin="next" smil:fill="hold">
              <anim:par smil:begin="0s" smil:fill="hold">
                <anim:par smil:begin="0.25s" smil:fill="hold" presentation:node-type="on-click" presentation:preset-class="entrance" presentation:preset-id="ooo-entrance-wipe" presentation:preset-sub-type="from-left">
                  <anim:set smil:begin="0s" smil:dur="0.001s" smil:fill="hold" smil:targetElement="id62" anim:sub-item="text" smil:attributeName="visibility" smil:to="visible"/>
                  <anim:transitionFilter smil:dur="1.25s" smil:targetElement="id62" anim:sub-item="text" smil:type="barWipe" smil:subtype="leftToRight"/>
                </anim:par>
              </anim:par>
            </anim:par>
            <anim:par smil:begin="next" smil:fill="hold">
              <anim:par smil:begin="0s" smil:fill="hold">
                <anim:par smil:begin="0.25s" smil:fill="hold" presentation:node-type="on-click" presentation:preset-class="entrance" presentation:preset-id="ooo-entrance-wipe" presentation:preset-sub-type="from-left">
                  <anim:set smil:begin="0s" smil:dur="0.001s" smil:fill="hold" smil:targetElement="id63" anim:sub-item="text" smil:attributeName="visibility" smil:to="visible"/>
                  <anim:transitionFilter smil:dur="1.25s" smil:targetElement="id63" anim:sub-item="text" smil:type="barWipe" smil:subtype="leftToRight"/>
                </anim:par>
              </anim:par>
            </anim:par>
            <anim:par smil:begin="next" smil:fill="hold">
              <anim:par smil:begin="0s" smil:fill="hold">
                <anim:par smil:begin="0.25s" smil:fill="hold" presentation:node-type="on-click" presentation:preset-class="entrance" presentation:preset-id="ooo-entrance-wipe" presentation:preset-sub-type="from-left">
                  <anim:set smil:begin="0s" smil:dur="0.001s" smil:fill="hold" smil:targetElement="id64" anim:sub-item="text" smil:attributeName="visibility" smil:to="visible"/>
                  <anim:transitionFilter smil:dur="1.25s" smil:targetElement="id64" anim:sub-item="text" smil:type="barWipe" smil:subtype="leftToRight"/>
                </anim:par>
              </anim:par>
            </anim:par>
            <anim:par smil:begin="next" smil:fill="hold">
              <anim:par smil:begin="0s" smil:fill="hold">
                <anim:par smil:begin="0.25s" smil:fill="hold" presentation:node-type="on-click" presentation:preset-class="entrance" presentation:preset-id="ooo-entrance-wipe" presentation:preset-sub-type="from-left">
                  <anim:set smil:begin="0s" smil:dur="0.001s" smil:fill="hold" smil:targetElement="id65" anim:sub-item="text" smil:attributeName="visibility" smil:to="visible"/>
                  <anim:transitionFilter smil:dur="1.25s" smil:targetElement="id65" anim:sub-item="text" smil:type="barWipe" smil:subtype="leftToRight"/>
                </anim:par>
              </anim:par>
            </anim:par>
            <anim:par smil:begin="next" smil:fill="hold">
              <anim:par smil:begin="0s" smil:fill="hold">
                <anim:par smil:begin="0.25s" smil:fill="hold"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1.25s" smil:targetElement="id66" anim:sub-item="text" smil:type="barWipe" smil:subtype="leftToRight"/>
                </anim:par>
              </anim:par>
              <anim:par smil:begin="1.5s" smil:fill="hold">
                <anim:par smil:begin="0s" smil:fill="hold" presentation:node-type="after-previous" presentation:preset-class="emphasis" presentation:preset-id="ooo-emphasis-desaturate">
                  <anim:animateColor smil:dur="0.75s" smil:fill="hold" smil:targetElement="id67" smil:attributeName="color" smil:by="hsl(0,-70.588%,0%)" anim:color-interpolation="hsl" anim:color-interpolation-direction="clockwise"/>
                  <anim:animateColor smil:dur="0.75s" smil:fill="hold" smil:targetElement="id67" smil:attributeName="fill-color" smil:by="hsl(0,-70.588%,0%)" anim:color-interpolation="hsl" anim:color-interpolation-direction="clockwise"/>
                  <anim:animateColor smil:dur="0.75s" smil:fill="hold" smil:targetElement="id67" smil:attributeName="stroke-color" smil:by="hsl(0,-70.588%,0%)" anim:color-interpolation="hsl" anim:color-interpolation-direction="clockwise"/>
                  <anim:set smil:dur="0.75s" smil:fill="hold" smil:targetElement="id67" smil:attributeName="fill" smil:to=""/>
                </anim:par>
              </anim:par>
              <anim:par smil:begin="2.25s" smil:fill="hold">
                <anim:par smil:begin="0s" smil:fill="hold" presentation:node-type="after-previous" presentation:preset-class="emphasis" presentation:preset-id="ooo-emphasis-teeter">
                  <anim:animateTransform smil:begin="0s" smil:dur="0.1s" smil:fill="hold" smil:targetElement="id59" smil:by="120000" smil:attributeName="transform" svg:type="rotate"/>
                  <anim:animateTransform smil:begin="0.2s" smil:dur="0.2s" smil:fill="hold" smil:targetElement="id59" smil:by="-240000" smil:attributeName="transform" svg:type="rotate"/>
                  <anim:animateTransform smil:begin="0.4s" smil:dur="0.2s" smil:fill="hold" smil:targetElement="id59" smil:by="240000" smil:attributeName="transform" svg:type="rotate"/>
                  <anim:animateTransform smil:begin="0.6s" smil:dur="0.2s" smil:fill="hold" smil:targetElement="id59" smil:by="-240000" smil:attributeName="transform" svg:type="rotate"/>
                  <anim:animateTransform smil:begin="0.8s" smil:dur="0.2s" smil:fill="hold" smil:targetElement="id59" smil:by="120000" smil:attributeName="transform" svg:type="rotate"/>
                </anim:par>
              </anim:par>
            </anim:par>
          </anim:seq>
        </anim:par>
        <presentation:notes draw:style-name="dp2">
          <draw:page-thumbnail draw:style-name="gr8" draw:layer="layout" svg:width="14.848cm" svg:height="11.136cm" svg:x="3.075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比對">
        <draw:frame draw:name="圖片 2" draw:style-name="gr2" draw:text-style-name="P2" xml:id="id68" draw:id="id68" draw:layer="layout" svg:width="8.091cm" svg:height="9.44cm" draw:transform="skewX (-2.43812660760611E-017) rotate (0.219911485751286) translate (1.991cm 9.459cm)">
          <draw:image xlink:href="Pictures/1000020100000273000002DBA62282BD34C1D303.png" xlink:type="simple" xlink:show="embed" xlink:actuate="onLoad">
            <text:p/>
          </draw:image>
        </draw:frame>
        <draw:frame draw:name="圖片 16" draw:style-name="gr2" draw:text-style-name="P2" xml:id="id74" draw:id="id74" draw:layer="layout" svg:width="21.486cm" svg:height="18.601cm" svg:x="11.948cm" svg:y="0.207cm">
          <draw:image xlink:href="Pictures/1000000000000438000009248F706008AD8314CC.jpg" xlink:type="simple" xlink:show="embed" xlink:actuate="onLoad">
            <text:p/>
          </draw:image>
        </draw:frame>
        <draw:custom-shape draw:name="TextBox 71" draw:style-name="gr3" draw:text-style-name="P6" draw:layer="layout" svg:width="12.25cm" svg:height="4.311cm" svg:x="20.605cm" svg:y="15.042cm">
          <text:p xml:id="id72" text:id="id72" text:style-name="P29"><text:span text:style-name="T30">役男體</text:span><text:span text:style-name="T30">(</text:span><text:span text:style-name="T30">複</text:span><text:span text:style-name="T30">)</text:span><text:span text:style-name="T30">檢</text:span></text:p>
          <text:p xml:id="id73" text:id="id73" text:style-name="P29"><text:span text:style-name="T30">進度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69" draw:id="id69">
          <draw:custom-shape draw:name="向右箭號 5" draw:style-name="gr11" draw:text-style-name="P15" draw:layer="layout" svg:width="12.101cm" svg:height="7.513cm" svg:x="0.491cm" svg:y="0.515cm">
            <text:p text:style-name="P18"/>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6" draw:style-name="gr3" draw:text-style-name="P6" draw:layer="layout" svg:width="12.335cm" svg:height="7.023cm" svg:x="0.373cm" svg:y="0.724cm">
            <text:p text:style-name="P18"><text:span text:style-name="T27">役政</text:span></text:p>
            <text:p text:style-name="P18"><text:span text:style-name="T25">3</text:span><text:span text:style-name="T25">大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1" draw:style-name="gr3" draw:text-style-name="P6" draw:layer="layout" svg:width="12.25cm" svg:height="2.683cm" svg:x="20.101cm" svg:y="7.996cm">
          <text:p xml:id="id70" text:id="id70" text:style-name="P28"><text:span text:style-name="T12">役政消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 draw:text-style-name="P6" draw:layer="layout" svg:width="12.25cm" svg:height="4.311cm" svg:x="20.605cm" svg:y="11.223cm">
          <text:p xml:id="id71" text:id="id71" text:style-name="P29"><text:span text:style-name="T30">役男短期出境線上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circle" presentation:preset-sub-type="in">
                  <anim:set smil:begin="0s" smil:dur="0.001s" smil:fill="hold" smil:targetElement="id68" smil:attributeName="visibility" smil:to="visible"/>
                  <anim:transitionFilter smil:dur="1.25s" smil:targetElement="id68" smil:type="ellipseWipe" smil:subtype="horizontal" smil:direction="reverse"/>
                </anim:par>
              </anim:par>
              <anim:par smil:begin="1.25s" smil:fill="hold">
                <anim:par smil:begin="0s" smil:fill="hold" presentation:node-type="after-previous" presentation:preset-class="entrance" presentation:preset-id="ooo-entrance-fly-in" presentation:preset-sub-type="from-left">
                  <anim:set smil:begin="0s" smil:dur="0.001s" smil:fill="hold" smil:targetElement="id69" smil:attributeName="visibility" smil:to="visible"/>
                  <anim:animate smil:dur="0.75s" smil:fill="hold" smil:targetElement="id69" smil:attributeName="x" smil:values="0-width/2;x" smil:keyTimes="0;1"/>
                  <anim:animate smil:dur="0.75s" smil:fill="hold" smil:targetElement="id69" smil:attributeName="y" smil:values="y;y" smil:keyTimes="0;1"/>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70" anim:sub-item="text" smil:attributeName="visibility" smil:to="visible"/>
                  <anim:transitionFilter smil:dur="1s" smil:targetElement="id70" anim:sub-item="text"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71" anim:sub-item="text" smil:attributeName="visibility" smil:to="visible"/>
                  <anim:transitionFilter smil:dur="1s" smil:targetElement="id71" anim:sub-item="text"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72" anim:sub-item="text" smil:attributeName="visibility" smil:to="visible"/>
                  <anim:transitionFilter smil:dur="1s" smil:targetElement="id72" anim:sub-item="text" smil:type="barWipe" smil:subtype="leftToRight"/>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73" anim:sub-item="text" smil:attributeName="visibility" smil:to="visible"/>
                  <anim:transitionFilter smil:dur="1s" smil:targetElement="id73" anim:sub-item="text" smil:type="barWipe" smil:subtype="leftToRight"/>
                </anim:par>
              </anim:par>
              <anim:par smil:begin="6s" smil:fill="hold">
                <anim:par smil:begin="0s" smil:fill="hold" presentation:node-type="after-previous" presentation:preset-class="emphasis" presentation:preset-id="ooo-emphasis-desaturate">
                  <anim:animateColor smil:dur="0.75s" smil:fill="hold" smil:targetElement="id74" smil:attributeName="color" smil:by="hsl(0,-70.588%,0%)" anim:color-interpolation="hsl" anim:color-interpolation-direction="clockwise"/>
                  <anim:animateColor smil:dur="0.75s" smil:fill="hold" smil:targetElement="id74" smil:attributeName="fill-color" smil:by="hsl(0,-70.588%,0%)" anim:color-interpolation="hsl" anim:color-interpolation-direction="clockwise"/>
                  <anim:animateColor smil:dur="0.75s" smil:fill="hold" smil:targetElement="id74" smil:attributeName="stroke-color" smil:by="hsl(0,-70.588%,0%)" anim:color-interpolation="hsl" anim:color-interpolation-direction="clockwise"/>
                  <anim:set smil:dur="0.75s" smil:fill="hold" smil:targetElement="id74" smil:attributeName="fill" smil:to=""/>
                </anim:par>
              </anim:par>
              <anim:par smil:begin="6.75s" smil:fill="hold">
                <anim:par smil:begin="0s" smil:fill="hold" presentation:node-type="after-previous" presentation:preset-class="emphasis" presentation:preset-id="ooo-emphasis-teeter">
                  <anim:animateTransform smil:begin="0s" smil:dur="0.1s" smil:fill="hold" smil:targetElement="id68" smil:by="120000" smil:attributeName="transform" svg:type="rotate"/>
                  <anim:animateTransform smil:begin="0.2s" smil:dur="0.2s" smil:fill="hold" smil:targetElement="id68" smil:by="-240000" smil:attributeName="transform" svg:type="rotate"/>
                  <anim:animateTransform smil:begin="0.4s" smil:dur="0.2s" smil:fill="hold" smil:targetElement="id68" smil:by="240000" smil:attributeName="transform" svg:type="rotate"/>
                  <anim:animateTransform smil:begin="0.6s" smil:dur="0.2s" smil:fill="hold" smil:targetElement="id68" smil:by="-240000" smil:attributeName="transform" svg:type="rotate"/>
                  <anim:animateTransform smil:begin="0.8s" smil:dur="0.2s" smil:fill="hold" smil:targetElement="id68" smil:by="120000" smil:attributeName="transform" svg:type="rotate"/>
                </anim:par>
              </anim:par>
            </anim:par>
          </anim:seq>
        </anim:par>
        <presentation:notes draw:style-name="dp2">
          <draw:page-thumbnail draw:style-name="gr8" draw:layer="layout" svg:width="14.848cm" svg:height="11.136cm" svg:x="3.075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比對">
        <draw:custom-shape draw:name="圓角矩形圖說文字 1" draw:style-name="gr9" draw:text-style-name="P12" xml:id="id77" draw:id="id77" draw:layer="layout" svg:width="25.77cm" svg:height="12.551cm" svg:x="7.49cm" svg:y="1.413cm">
          <text:p text:style-name="P18"/>
          <draw:enhanced-geometry draw:mirror-horizontal="false" draw:mirror-vertical="false" draw:text-areas="?f38 ?f38 ?f39 ?f40" svg:viewBox="0 0 0 0" draw:type="ooxml-wedgeRoundRectCallout" draw:modifiers="-34595 585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71" draw:style-name="gr3" draw:text-style-name="P6" xml:id="id78" draw:id="id78" draw:layer="layout" svg:width="22.838cm" svg:height="14.807cm" svg:x="10.588cm" svg:y="1.867cm">
          <text:p text:style-name="P13"><text:span text:style-name="T31">到小編家安裝</text:span><text:span text:style-name="T31">APP&amp;</text:span><text:span text:style-name="T25">驗證成功</text:span></text:p>
          <text:p text:style-name="P13"><text:span text:style-name="T31">即贈精美禮品</text:span><text:span text:style-name="T31">1</text:span><text:span text:style-name="T31">份 </text:span><text:span text:style-name="T32"><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76" draw:id="id76">
          <draw:custom-shape draw:name="向右箭號 5" draw:style-name="gr25" draw:text-style-name="P19" draw:layer="layout" svg:width="13.92cm" svg:height="9.493cm" draw:transform="skewX (0.284488668075076) rotate (-0.232652389290844) translate (-0.116cm -1.125cm)">
            <text:p text:style-name="P18"/>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文字方塊 6" draw:style-name="gr3" draw:text-style-name="P6" draw:layer="layout" svg:width="11.419cm" svg:height="3.635cm" draw:transform="rotate (0.24015730507442) translate (0.648cm 5.583cm)">
            <text:p text:style-name="P18"><text:span text:style-name="T33">好消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 draw:style-name="gr2" draw:text-style-name="P2" xml:id="id75" draw:id="id75" draw:layer="layout" svg:width="7.76cm" svg:height="9.054cm" draw:transform="rotate (0.148702052269917) translate (0.416cm 9.67cm)">
          <draw:image xlink:href="Pictures/100002010000029F0000030F995219D0C01394AB.png" xlink:type="simple" xlink:show="embed" xlink:actuate="onLoad">
            <text:p/>
          </draw:image>
        </draw:frame>
        <draw:g draw:name="群組 7">
          <draw:g draw:name="群組 8">
            <draw:custom-shape draw:name="AutoShape 18" draw:style-name="gr4" draw:text-style-name="P7" draw:layer="layout" svg:width="19.153cm" svg:height="3.146cm" draw:transform="rotate (-3.14159265358979) translate (32.849cm 18.608cm)">
              <text:p text:style-name="P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5" draw:text-style-name="P8" draw:layer="layout" svg:width="1.322cm" svg:height="0.329cm" draw:transform="rotate (-3.14159265358979) translate (31.462cm 18.053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5" draw:text-style-name="P8" draw:layer="layout" svg:width="1.322cm" svg:height="0.329cm" draw:transform="rotate (-3.14159265358979) translate (29.776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5" draw:text-style-name="P8" draw:layer="layout" svg:width="1.322cm" svg:height="0.329cm" draw:transform="rotate (-3.14159265358979) translate (28.19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5" draw:text-style-name="P8" draw:layer="layout" svg:width="1.322cm" svg:height="0.329cm" draw:transform="rotate (-3.14159265358979) translate (26.436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5" draw:text-style-name="P8" draw:layer="layout" svg:width="1.322cm" svg:height="0.329cm" draw:transform="rotate (-3.14159265358979) translate (24.681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5" draw:text-style-name="P8" draw:layer="layout" svg:width="1.322cm" svg:height="0.329cm" draw:transform="rotate (-3.14159265358979) translate (22.941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5" draw:text-style-name="P8" draw:layer="layout" svg:width="1.322cm" svg:height="0.329cm" draw:transform="rotate (-3.14159265358979) translate (21.202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5" draw:text-style-name="P8" draw:layer="layout" svg:width="1.322cm" svg:height="0.329cm" draw:transform="rotate (-3.14159265358979) translate (19.654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5" draw:text-style-name="P8" draw:layer="layout" svg:width="1.322cm" svg:height="0.329cm" draw:transform="rotate (-3.14159265358979) translate (17.968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5" draw:text-style-name="P8" draw:layer="layout" svg:width="1.322cm" svg:height="0.329cm" draw:transform="rotate (-3.14159265358979) translate (16.282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9" draw:style-name="gr3" draw:text-style-name="P6" draw:layer="layout" svg:width="16.426cm" svg:height="2.367cm" svg:x="16.388cm" svg:y="15.219cm">
            <text:p text:style-name="P9"><text:span text:style-name="T5">三民戶政 邀請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1" draw:style-name="gr6" draw:text-style-name="P2" xml:id="id79" draw:id="id79" draw:layer="layout" svg:width="4.884cm" svg:height="4.884cm" svg:x="8.646cm" svg:y="12.383cm">
          <draw:image xlink:href="Pictures/100002010000020000000200017917CC05DDEA8A.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249s" smil:dur="0.001s" smil:fill="hold" smil:targetElement="id75" smil:attributeName="visibility" smil:to="visible"/>
                </anim:par>
              </anim:par>
              <anim:par smil:begin="0.25s" smil:fill="hold">
                <anim:par smil:begin="0s" smil:fill="hold" presentation:node-type="after-previous" presentation:preset-class="entrance" presentation:preset-id="ooo-entrance-fly-in" presentation:preset-sub-type="from-left">
                  <anim:set smil:begin="0s" smil:dur="0.001s" smil:fill="hold" smil:targetElement="id76" smil:attributeName="visibility" smil:to="visible"/>
                  <anim:animate smil:dur="0.75s" smil:fill="hold" smil:targetElement="id76" smil:attributeName="x" smil:values="0-width/2;x" smil:keyTimes="0;1"/>
                  <anim:animate smil:dur="0.75s" smil:fill="hold" smil:targetElement="id76" smil:attributeName="y" smil:values="y;y" smil:keyTimes="0;1"/>
                </anim:par>
              </anim:par>
              <anim:par smil:begin="1s" smil:fill="hold">
                <anim:par smil:begin="0s" smil:fill="hold" presentation:node-type="after-previous"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smil:begin="1.5s" smil:fill="hold">
                <anim:par smil:begin="0s" smil:fill="hold" presentation:node-type="after-previous" presentation:preset-class="entrance" presentation:preset-id="ooo-entrance-colored-lettering">
                  <anim:set smil:begin="0s" smil:dur="0.001s" smil:fill="hold" smil:targetElement="id78" smil:attributeName="visibility" smil:to="visible"/>
                  <anim:animate smil:dur="0.3s" smil:targetElement="id78" smil:attributeName="color" smil:values="#ed7d31;#0563c1" smil:keyTimes="0;0.5" smil:calcMode="discrete"/>
                  <anim:animate smil:dur="0.3s" smil:targetElement="id78" smil:attributeName="fill-color" smil:values="#ed7d31;#0563c1" smil:keyTimes="0;0.5" smil:calcMode="discrete"/>
                  <anim:set smil:dur="0.3s" smil:targetElement="id78" smil:attributeName="fill" smil:to=""/>
                </anim:par>
              </anim:par>
              <anim:par smil:begin="4.95s" smil:fill="hold">
                <anim:par smil:begin="0s" smil:fill="hold" presentation:node-type="after-previous" presentation:preset-class="entrance" presentation:preset-id="ooo-entrance-circle" presentation:preset-sub-type="out">
                  <anim:set smil:begin="0s" smil:dur="0.001s" smil:fill="hold" smil:targetElement="id79" smil:attributeName="visibility" smil:to="visible"/>
                  <anim:transitionFilter smil:dur="1.25s" smil:targetElement="id79" smil:type="ellipseWipe" smil:subtype="horizontal"/>
                </anim:par>
              </anim:par>
              <anim:par smil:begin="6.2s" smil:fill="hold">
                <anim:par smil:begin="0s" smil:fill="hold" presentation:node-type="after-previous" presentation:preset-class="emphasis" presentation:preset-id="ooo-emphasis-teeter">
                  <anim:animateTransform smil:begin="0s" smil:dur="0.1s" smil:fill="hold" smil:targetElement="id75" smil:by="120000" smil:attributeName="transform" svg:type="rotate"/>
                  <anim:animateTransform smil:begin="0.2s" smil:dur="0.2s" smil:fill="hold" smil:targetElement="id75" smil:by="-240000" smil:attributeName="transform" svg:type="rotate"/>
                  <anim:animateTransform smil:begin="0.4s" smil:dur="0.2s" smil:fill="hold" smil:targetElement="id75" smil:by="240000" smil:attributeName="transform" svg:type="rotate"/>
                  <anim:animateTransform smil:begin="0.6s" smil:dur="0.2s" smil:fill="hold" smil:targetElement="id75" smil:by="-240000" smil:attributeName="transform" svg:type="rotate"/>
                  <anim:animateTransform smil:begin="0.8s" smil:dur="0.2s" smil:fill="hold" smil:targetElement="id75" smil:by="120000" smil:attributeName="transform" svg:type="rotate"/>
                </anim:par>
              </anim:par>
            </anim:par>
          </anim:seq>
        </anim:par>
        <presentation:notes draw:style-name="dp2">
          <draw:page-thumbnail draw:style-name="gr8" draw:layer="layout" svg:width="14.848cm" svg:height="11.136cm" svg:x="3.075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比對">
        <draw:g draw:name="群組 4" xml:id="id81" draw:id="id81">
          <draw:custom-shape draw:name="向右箭號 5" draw:style-name="gr25" draw:text-style-name="P19" draw:layer="layout" svg:width="13.086cm" svg:height="10.491cm" draw:transform="skewX (-0.0308923277602996) rotate (0.328645498150532) translate (0.065cm 3.123cm)">
            <text:p text:style-name="P18"/>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文字方塊 6" draw:style-name="gr3" draw:text-style-name="P6" draw:layer="layout" svg:width="12.864cm" svg:height="6.173cm" draw:transform="skewX (0.387463093942741) rotate (-0.246789556231998) translate (0.265cm 0.84cm)">
            <text:p text:style-name="P18"><text:span text:style-name="T34">已有多人完成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1" draw:style-name="gr3" draw:text-style-name="P6" xml:id="id85" draw:id="id85" draw:layer="layout" svg:width="24.794cm" svg:height="3.213cm" svg:x="7.257cm" svg:y="12.281cm">
          <text:p text:style-name="P13"><text:span text:style-name="T35">歡迎到三民戶政辦理 </text:span><text:span text:style-name="T36"><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2" draw:text-style-name="P2" xml:id="id80" draw:id="id80" draw:layer="layout" svg:width="7.76cm" svg:height="9.054cm" draw:transform="rotate (0.148702052269917) translate (-0.248cm 9.411cm)">
          <draw:image xlink:href="Pictures/100002010000029F0000030F995219D0C01394AB.png" xlink:type="simple" xlink:show="embed" xlink:actuate="onLoad">
            <text:p/>
          </draw:image>
        </draw:frame>
        <draw:g draw:name="群組 7">
          <draw:g draw:name="群組 8">
            <draw:custom-shape draw:name="AutoShape 18" draw:style-name="gr4" draw:text-style-name="P7" draw:layer="layout" svg:width="19.153cm" svg:height="3.146cm" draw:transform="rotate (-3.14159265358979) translate (32.849cm 18.608cm)">
              <text:p text:style-name="P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5" draw:text-style-name="P8" draw:layer="layout" svg:width="1.322cm" svg:height="0.329cm" draw:transform="rotate (-3.14159265358979) translate (31.462cm 18.053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5" draw:text-style-name="P8" draw:layer="layout" svg:width="1.322cm" svg:height="0.329cm" draw:transform="rotate (-3.14159265358979) translate (29.776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5" draw:text-style-name="P8" draw:layer="layout" svg:width="1.322cm" svg:height="0.329cm" draw:transform="rotate (-3.14159265358979) translate (28.19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5" draw:text-style-name="P8" draw:layer="layout" svg:width="1.322cm" svg:height="0.329cm" draw:transform="rotate (-3.14159265358979) translate (26.436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5" draw:text-style-name="P8" draw:layer="layout" svg:width="1.322cm" svg:height="0.329cm" draw:transform="rotate (-3.14159265358979) translate (24.681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5" draw:text-style-name="P8" draw:layer="layout" svg:width="1.322cm" svg:height="0.329cm" draw:transform="rotate (-3.14159265358979) translate (22.941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5" draw:text-style-name="P8" draw:layer="layout" svg:width="1.322cm" svg:height="0.329cm" draw:transform="rotate (-3.14159265358979) translate (21.202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5" draw:text-style-name="P8" draw:layer="layout" svg:width="1.322cm" svg:height="0.329cm" draw:transform="rotate (-3.14159265358979) translate (19.654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5" draw:text-style-name="P8" draw:layer="layout" svg:width="1.322cm" svg:height="0.329cm" draw:transform="rotate (-3.14159265358979) translate (17.968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5" draw:text-style-name="P8" draw:layer="layout" svg:width="1.322cm" svg:height="0.329cm" draw:transform="rotate (-3.14159265358979) translate (16.282cm 18.056cm)">
              <text:p text:style-name="P1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9" draw:style-name="gr3" draw:text-style-name="P6" draw:layer="layout" svg:width="16.426cm" svg:height="2.367cm" svg:x="16.388cm" svg:y="15.219cm">
            <text:p text:style-name="P9"><text:span text:style-name="T5">三民戶政 邀請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2" draw:style-name="gr6" draw:text-style-name="P2" xml:id="id83" draw:id="id83" draw:layer="layout" svg:width="8.221cm" svg:height="7.53cm" svg:x="12.271cm" svg:y="4.908cm">
          <draw:image xlink:href="Pictures/10000000000002C80000028D0F9DBE54BD642308.jpg" xlink:type="simple" xlink:show="embed" xlink:actuate="onLoad">
            <text:p/>
          </draw:image>
        </draw:frame>
        <draw:frame draw:name="圖片 23" draw:style-name="gr26" draw:text-style-name="P2" xml:id="id84" draw:id="id84" draw:layer="layout" svg:width="8.5cm" svg:height="8.241cm" svg:x="25.365cm" svg:y="4.198cm">
          <draw:image xlink:href="Pictures/10000000000004450000031852BC2DB7981EDC71.jpg" xlink:type="simple" xlink:show="embed" xlink:actuate="onLoad">
            <text:p/>
          </draw:image>
        </draw:frame>
        <draw:frame draw:name="圖片 24" draw:style-name="gr6" draw:text-style-name="P2" xml:id="id82" draw:id="id82" draw:layer="layout" svg:width="9.171cm" svg:height="8.992cm" svg:x="18.687cm" svg:y="0.055cm">
          <draw:image xlink:href="Pictures/100000000000031A0000030BC27B7E92A64F198F.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249s" smil:dur="0.001s" smil:fill="hold" smil:targetElement="id80" smil:attributeName="visibility" smil:to="visible"/>
                </anim:par>
              </anim:par>
              <anim:par smil:begin="0.25s" smil:fill="hold">
                <anim:par smil:begin="0s" smil:fill="hold" presentation:node-type="after-previous" presentation:preset-class="entrance" presentation:preset-id="ooo-entrance-fly-in" presentation:preset-sub-type="from-left">
                  <anim:set smil:begin="0s" smil:dur="0.001s" smil:fill="hold" smil:targetElement="id81" smil:attributeName="visibility" smil:to="visible"/>
                  <anim:animate smil:dur="0.75s" smil:fill="hold" smil:targetElement="id81" smil:attributeName="x" smil:values="0-width/2;x" smil:keyTimes="0;1"/>
                  <anim:animate smil:dur="0.75s" smil:fill="hold" smil:targetElement="id81" smil:attributeName="y" smil:values="y;y" smil:keyTimes="0;1"/>
                </anim:par>
              </anim:par>
              <anim:par smil:begin="1s" smil:fill="hold">
                <anim:par smil:begin="0s" smil:fill="hold" presentation:node-type="after-previous" presentation:preset-class="entrance" presentation:preset-id="ooo-entrance-turn-and-grow">
                  <anim:set smil:begin="0s" smil:dur="0.001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animate smil:dur="1s" smil:fill="hold" smil:targetElement="id82" smil:attributeName="rotate" smil:values="90;0" smil:keyTimes="0;1"/>
                  <anim:transitionFilter smil:dur="1s" smil:targetElement="id82" smil:type="fade" smil:subtype="crossfade"/>
                </anim:par>
                <anim:par smil:begin="0.25s" smil:fill="hold" presentation:node-type="with-previous" presentation:preset-class="entrance" presentation:preset-id="ooo-entrance-turn-and-grow">
                  <anim:set smil:begin="0s" smil:dur="0.001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animate smil:dur="1s" smil:fill="hold" smil:targetElement="id83" smil:attributeName="rotate" smil:values="90;0" smil:keyTimes="0;1"/>
                  <anim:transitionFilter smil:dur="1s" smil:targetElement="id83" smil:type="fade" smil:subtype="crossfade"/>
                </anim:par>
                <anim:par smil:begin="0.3s" smil:fill="hold" presentation:node-type="with-previous" presentation:preset-class="entrance" presentation:preset-id="ooo-entrance-turn-and-grow">
                  <anim:set smil:begin="0s" smil:dur="0.001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animate smil:dur="1s" smil:fill="hold" smil:targetElement="id84" smil:attributeName="rotate" smil:values="90;0" smil:keyTimes="0;1"/>
                  <anim:transitionFilter smil:dur="1s" smil:targetElement="id84" smil:type="fade" smil:subtype="crossfade"/>
                </anim:par>
              </anim:par>
              <anim:par smil:begin="2.3s" smil:fill="hold">
                <anim:par smil:begin="0s" smil:fill="hold" presentation:node-type="after-previous" presentation:preset-class="entrance" presentation:preset-id="ooo-entrance-colored-lettering">
                  <anim:set smil:begin="0s" smil:dur="0.001s" smil:fill="hold" smil:targetElement="id85" smil:attributeName="visibility" smil:to="visible"/>
                  <anim:animate smil:dur="0.5s" smil:targetElement="id85" smil:attributeName="color" smil:values="#ed7d31;#0563c1" smil:keyTimes="0;0.5" smil:calcMode="discrete"/>
                  <anim:animate smil:dur="0.5s" smil:targetElement="id85" smil:attributeName="fill-color" smil:values="#ed7d31;#0563c1" smil:keyTimes="0;0.5" smil:calcMode="discrete"/>
                  <anim:set smil:dur="0.5s" smil:targetElement="id85" smil:attributeName="fill" smil:to=""/>
                </anim:par>
              </anim:par>
              <anim:par smil:begin="4.8s" smil:fill="hold">
                <anim:par smil:begin="0s" smil:fill="hold" presentation:node-type="after-previous" presentation:preset-class="emphasis" presentation:preset-id="ooo-emphasis-teeter">
                  <anim:animateTransform smil:begin="0s" smil:dur="0.125s" smil:fill="hold" smil:targetElement="id80" smil:by="120000" smil:attributeName="transform" svg:type="rotate"/>
                  <anim:animateTransform smil:begin="0.25s" smil:dur="0.25s" smil:fill="hold" smil:targetElement="id80" smil:by="-240000" smil:attributeName="transform" svg:type="rotate"/>
                  <anim:animateTransform smil:begin="0.5s" smil:dur="0.25s" smil:fill="hold" smil:targetElement="id80" smil:by="240000" smil:attributeName="transform" svg:type="rotate"/>
                  <anim:animateTransform smil:begin="0.75s" smil:dur="0.25s" smil:fill="hold" smil:targetElement="id80" smil:by="-240000" smil:attributeName="transform" svg:type="rotate"/>
                  <anim:animateTransform smil:begin="1s" smil:dur="0.25s" smil:fill="hold" smil:targetElement="id80" smil:by="120000" smil:attributeName="transform" svg:type="rotate"/>
                </anim:par>
              </anim:par>
            </anim:par>
          </anim:seq>
        </anim:par>
        <presentation:notes draw:style-name="dp2">
          <draw:page-thumbnail draw:style-name="gr8" draw:layer="layout" svg:width="14.848cm" svg:height="11.136cm" svg:x="3.075cm" svg:y="2.257cm" draw:page-number="1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華康POP1體W51" svg:font-family="華康POP1體W5" style:font-family-generic="decorative" style:font-pitch="fixed"/>
    <style:font-face style:name="華康儷中黑1" svg:font-family="華康儷中黑" style:font-family-generic="modern" style:font-pitch="fixed"/>
    <style:font-face style:name="微軟正黑體1" svg:font-family="微軟正黑體" style:font-family-generic="swiss" style:font-pitch="fixed"/>
    <style:font-face style:name="華康儷中黑2" svg:font-family="華康儷中黑" style:font-family-generic="swiss"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 Gothic2 Ultra Distended1" svg:font-family="'AR Gothic2 Ultra Distended'" style:font-family-generic="decorative" style:font-pitch="variable"/>
    <style:font-face style:name="Bauhaus 93" svg:font-family="'Bauhaus 93'" style:font-family-generic="decorative" style:font-pitch="variable"/>
    <style:font-face style:name="Liberation Sans3" svg:font-family="'Liberation Sans'" style:font-family-generic="decorative" style:font-pitch="variable"/>
    <style:font-face style:name="微軟正黑體5" svg:font-family="微軟正黑體" style:font-family-generic="decorative" style:font-pitch="variable"/>
    <style:font-face style:name="文鼎粗黑1" svg:font-family="文鼎粗黑" style:font-family-generic="decorative" style:font-pitch="variable"/>
    <style:font-face style:name="華康POP1體W5" svg:font-family="華康POP1體W5" style:font-family-generic="decorative" style:font-pitch="variable"/>
    <style:font-face style:name="華康儷中黑3" svg:font-family="華康儷中黑" style:font-family-generic="decorative" style:font-pitch="variable"/>
    <style:font-face style:name="Liberation Sans4" svg:font-family="'Liberation Sans'" style:font-family-generic="modern" style:font-pitch="variable"/>
    <style:font-face style:name="微軟正黑體3" svg:font-family="微軟正黑體" style:font-family-generic="modern" style:font-pitch="variable"/>
    <style:font-face style:name="華康儷中黑" svg:font-family="華康儷中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Gothic2 Ultra Distended" svg:font-family="'AR Gothic2 Ultra Distended'"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6" svg:font-family="微軟正黑體" style:font-family-generic="decorative" style:font-pitch="fixed"/>
    <style:font-face style:name="文鼎粗黑" svg:font-family="文鼎粗黑" style:font-family-generic="decorative" style:font-pitch="fixed"/>
    <style:font-face style:name="微軟正黑體4" svg:font-family="微軟正黑體" style:font-family-generic="modern" style:font-pitch="fixed"/>
  </office:font-face-decls>
  <office:styles>
    <draw:gradient draw:name="Gradient_20_2" draw:display-name="Gradient 2" draw:style="linear" draw:start-color="#fff0ef" draw:end-color="#fee0de" draw:start-intensity="100%" draw:end-intensity="100%" draw:angle="0" draw:border="0%"/>
    <draw:gradient draw:name="Gradient_20_3" draw:display-name="Gradient 3" draw:style="linear" draw:start-color="#fff0ef" draw:end-color="#ffe38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3" style:family="presentation" style:parent-style-name="比對-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比對-outline4" style:family="presentation" style:parent-style-name="比對-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17cm, 0cm)" draw:image-opacity="100%" style:mirror="none"/>
    </style:style>
    <style:style style:name="Mpr1" style:family="presentation" style:parent-style-name="比對-backgroundobjects">
      <style:graphic-properties draw:stroke="none" draw:fill="none" draw:fill-color="#ffffff" draw:auto-grow-height="false" fo:min-height="1.485cm"/>
    </style:style>
    <style:style style:name="Mpr2" style:family="presentation" style:parent-style-name="比對-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比對" style:page-layout-name="PM1" draw:style-name="Mdp1">
      <draw:frame draw:name="圖片 9" draw:style-name="Mgr3" draw:text-style-name="MP5" draw:layer="backgroundobjects" svg:width="33.866cm" svg:height="19.049cm" svg:x="0cm" svg:y="0cm">
        <draw:image xlink:href="Pictures/1000000000000640000004B03FB6C2D02FFA4040.jpg" xlink:type="simple" xlink:show="embed" xlink:actuate="onLoad">
          <text:p/>
        </draw:image>
      </draw:frame>
      <draw:frame presentation:style-name="比對-title" draw:layer="backgroundobjects" svg:width="30.479cm" svg:height="3.18cm" svg:x="1.693cm" svg:y="0.76cm" presentation:class="title" presentation:placeholder="true">
        <draw:text-box/>
      </draw:frame>
      <draw:frame presentation:style-name="比對-outline1" draw:layer="backgroundobjects" svg:width="30.479cm" svg:height="11.048cm" svg:x="1.693cm" svg:y="4.457cm" presentation:class="outline" presentation:placeholder="true">
        <draw:text-box/>
      </draw:frame>
      <presentation:notes style:page-layout-name="PM0">
        <draw:page-thumbnail presentation:style-name="比對-title" draw:layer="backgroundobjects" svg:width="14.848cm" svg:height="11.136cm" svg:x="3.075cm" svg:y="2.257cm" presentation:class="page"/>
        <draw:frame presentation:style-name="比對-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user</dc:creator>
    <meta:editing-cycles>152</meta:editing-cycles>
    <meta:creation-date>2019-12-10T00:28:16</meta:creation-date>
    <dc:date>2020-04-08T05:51:55</dc:date>
    <meta:editing-duration>P2DT27M</meta:editing-duration>
    <meta:generator>LibreOffice/5.1.2.2$Windows_x86 LibreOffice_project/d3bf12ecb743fc0d20e0be0c58ca359301eb705f</meta:generator>
    <meta:document-statistic meta:object-count="189"/>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1</meta:user-defined>
  </office:meta>
</office:document-meta>
</file>