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margin-left="1.693cm" fo:margin-right="0cm" fo:line-height="1.058cm" fo:orphans="2" fo:widows="2" fo:text-indent="-1.693cm" style:auto-text-indent="false"/>
    </style:style>
    <style:style style:name="P3" style:family="paragraph" style:parent-style-name="Standard">
      <style:paragraph-properties fo:margin-left="1.693cm" fo:margin-right="0cm" fo:line-height="1.058cm" fo:orphans="2" fo:widows="2" fo:text-indent="-1.693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margin-left="3.955cm" fo:margin-right="0cm" fo:line-height="0.882cm" fo:text-indent="0cm" style:auto-text-indent="false"/>
    </style:style>
    <style:style style:name="P5" style:family="paragraph" style:parent-style-name="Standard">
      <style:paragraph-properties fo:margin-left="3.955cm" fo:margin-right="0cm" fo:line-height="0.882cm" fo:text-indent="0.282cm" style:auto-text-indent="false"/>
    </style:style>
    <style:style style:name="P6" style:family="paragraph" style:parent-style-name="Standard" style:master-page-name="Standard">
      <style:paragraph-properties fo:margin-left="0cm" fo:margin-right="0cm" fo:line-height="200%" fo:text-indent="2.54cm" style:auto-text-indent="false" style:page-number="auto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7" style:family="paragraph" style:parent-style-name="Standard">
      <style:paragraph-properties fo:margin-left="1.693cm" fo:margin-right="0cm" fo:line-height="1.058cm" fo:orphans="2" fo:widows="2" fo:text-indent="-1.693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line-height="1.058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line-height="0.882cm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margin-left="0cm" fo:margin-right="0cm" fo:line-height="1.058cm" fo:orphans="2" fo:widows="2" fo:text-indent="1.411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2" style:family="paragraph" style:parent-style-name="Standard">
      <style:paragraph-properties fo:margin-left="3.951cm" fo:margin-right="0cm" fo:line-height="0.882cm" fo:text-indent="-3.951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三民戶政事務所志工招募簡章 </text:p>
      <text:p text:style-name="P3">一、 招募對象：　</text:p>
      <text:p text:style-name="P3">（一）年滿40歲以上，品德操守良好，具服務熱忱，身心健康，能勝任為民服務工作者。</text:p>
      <text:p text:style-name="P2"><text:span text:style-name="T1">（二）能</text:span><text:span text:style-name="T3">長期</text:span><text:span text:style-name="T1">固定提供部分時間參與服務而不支領薪資者。</text:span></text:p>
      <text:p text:style-name="P3">二、 服務內容：　</text:p>
      <text:p text:style-name="P3">（一）引導民眾取號取票。</text:p>
      <text:p text:style-name="P3">（二）代填寫各項申請書表。</text:p>
      <text:p text:style-name="P3">（三）協助身心障礙人士、老弱行動不便民眾申請案件。</text:p>
      <text:p text:style-name="P3">（四）提供簡易戶政業務諮詢。</text:p>
      <text:p text:style-name="P1">（五）協助宣導政府各項活動。</text:p>
      <text:p text:style-name="P1">（六）維護辦公廳舍環境整潔。</text:p>
      <text:p text:style-name="P1">三、 服務地點：　</text:p>
      <text:p text:style-name="P11">高雄市三民區大順二路468號九樓。</text:p>
      <text:p text:style-name="P1">四、 服務時間及規定：</text:p>
      <text:p text:style-name="P3">（一）每週一至五上午8時至12時；下午1時30分至5時30分，每週至少服務4小時。</text:p>
      <text:p text:style-name="P10">（二）志工依排班表準時簽到、退，因故無法出勤者，應事前請假。</text:p>
      <text:p text:style-name="P8">（三）志工服勤時，應穿著志工服務背心及配戴識別證，以利民眾辨識。</text:p>
      <text:p text:style-name="P1"><text:soft-page-break/>五、 報名方式：</text:p>
      <text:p text:style-name="P12">　 <text:s text:c="2"/>採通訊報名：高雄市三民區大順二路468號九樓</text:p>
      <text:p text:style-name="P4"><text:span text:style-name="T2"><text:s text:c="3"/></text:span><text:span text:style-name="T1">高雄市三民戶政事務所 <text:s/>承辦人：蔡秀香</text:span></text:p>
      <text:p text:style-name="P5"><text:span text:style-name="T2"><text:s text:c="2"/></text:span><text:span text:style-name="T1">洽詢電話：07-3951246轉49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style131" style:family="text" style:parent-style-name="預設段落字型">
      <style:text-properties fo:font-size="7pt" style:font-size-asian="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5.941cm" fo:margin-left="5.941cm"/>
        </style:list-level-properties>
      </text:list-level-style-number>
      <text:list-level-style-number text:level="2" text:style-name="WW8Num1z0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(1)(2)(3)(4)(5)(6)(7)" style:num-format="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4" text:style-name="WW8Num1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 招募對象：　</dc:title>
    <meta:initial-creator>文書十四</meta:initial-creator>
    <meta:creation-date>2012-05-03T11:13:00</meta:creation-date>
    <dc:date>2022-03-16T11:10:46.725000000</dc:date>
    <meta:print-date>2009-06-22T14:21:00</meta:print-date>
    <meta:editing-cycles>8</meta:editing-cycles>
    <meta:editing-duration>PT17M4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1" meta:word-count="371" meta:character-count="412" meta:non-whitespace-character-count="389"/>
  </office:meta>
</office:document-meta>
</file>