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8.123cm" fo:margin-left="8.557cm" fo:margin-top="0cm" fo:margin-bottom="0cm" table:align="left" style:writing-mode="page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1.972cm"/>
    </style:style>
    <style:style style:name="表格1.C" style:family="table-column">
      <style:table-column-properties style:column-width="1.695cm"/>
    </style:style>
    <style:style style:name="表格1.D" style:family="table-column">
      <style:table-column-properties style:column-width="2.933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fo:padding="0cm" fo:border="none"/>
    </style:style>
    <style:style style:name="表格2" style:family="table">
      <style:table-properties style:width="17.048cm" fo:margin-left="0.173cm" fo:margin-top="0cm" fo:margin-bottom="0cm" table:align="left" style:writing-mode="page"/>
    </style:style>
    <style:style style:name="表格2.A" style:family="table-column">
      <style:table-column-properties style:column-width="3.971cm"/>
    </style:style>
    <style:style style:name="表格2.B" style:family="table-column">
      <style:table-column-properties style:column-width="2.469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129cm"/>
    </style:style>
    <style:style style:name="表格2.E" style:family="table-column">
      <style:table-column-properties style:column-width="8.209cm"/>
    </style:style>
    <style:style style:name="表格2.1" style:family="table-row">
      <style:table-row-properties style:min-row-height="0.67cm" fo:keep-together="auto"/>
    </style:style>
    <style:style style:name="表格2.A1" style:family="table-cell">
      <style:table-cell-properties fo:padding="0cm" fo:border="none"/>
    </style:style>
    <style:style style:name="表格2.2" style:family="table-row">
      <style:table-row-properties style:min-row-height="0.776cm" fo:keep-together="auto"/>
    </style:style>
    <style:style style:name="表格2.3" style:family="table-row">
      <style:table-row-properties style:min-row-height="0.669cm" fo:keep-together="auto"/>
    </style:style>
    <style:style style:name="P1" style:family="paragraph" style:parent-style-name="Heading_20_1">
      <style:paragraph-properties fo:margin-left="0.247cm" fo:margin-right="0.369cm" fo:margin-top="0.579cm" fo:margin-bottom="0cm" style:contextual-spacing="false" fo:line-height="116%"/>
    </style:style>
    <style:style style:name="P2" style:family="paragraph" style:parent-style-name="Heading_20_1">
      <style:paragraph-properties fo:text-align="center" style:justify-single-word="false">
        <style:tab-stops>
          <style:tab-stop style:position="1.413cm"/>
          <style:tab-stop style:position="2.82cm"/>
          <style:tab-stop style:position="4.233cm"/>
          <style:tab-stop style:position="7.341cm"/>
          <style:tab-stop style:position="9.594cm"/>
          <style:tab-stop style:position="11.852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917cm" fo:text-align="start" style:justify-single-word="false" fo:text-indent="0cm" style:auto-text-indent="false"/>
    </style:style>
    <style:style style:name="P4" style:family="paragraph" style:parent-style-name="Heading_20_2">
      <style:paragraph-properties fo:margin-top="0.33cm" fo:margin-bottom="0cm" style:contextual-spacing="false" fo:line-height="0.631cm"/>
    </style:style>
    <style:style style:name="P5" style:family="paragraph" style:parent-style-name="Standard">
      <style:paragraph-properties fo:margin-left="1.371cm" fo:margin-right="0cm" fo:margin-top="0cm" fo:margin-bottom="0cm" style:contextual-spacing="false" fo:line-height="0.61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61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.032cm" fo:margin-top="0.005cm" fo:margin-bottom="0cm" style:contextual-spacing="false" fo:line-height="1.20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563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63cm" fo:text-align="start" style:justify-single-word="false" fo:text-indent="0cm" style:auto-text-indent="false">
        <style:tab-stops>
          <style:tab-stop style:position="3.508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607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023cm" fo:margin-bottom="0cm" style:contextual-spacing="false" fo:line-height="0.508cm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035cm" fo:margin-bottom="0cm" style:contextual-spacing="false" fo:line-height="0.508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065cm" fo:margin-bottom="0cm" style:contextual-spacing="false" fo:line-height="0.508cm" fo:text-align="start" style:justify-single-word="false" fo:text-indent="0cm" style:auto-text-indent="false"/>
    </style:style>
    <style:style style:name="P16" style:family="paragraph" style:parent-style-name="Standard" style:master-page-name="Converted1">
      <style:paragraph-properties fo:margin-left="0.215cm" fo:margin-right="0cm" fo:margin-top="0.056cm" fo:margin-bottom="0cm" style:contextual-spacing="false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.247cm" fo:margin-right="0cm" fo:margin-top="0.499cm" fo:margin-bottom="0cm" style:contextual-spacing="false" fo:text-align="start" style:justify-single-word="false" fo:text-indent="0cm" style:auto-text-indent="false">
        <style:tab-stops>
          <style:tab-stop style:position="13.04cm"/>
        </style:tab-stops>
      </style:paragraph-properties>
    </style:style>
    <style:style style:name="P18" style:family="paragraph" style:parent-style-name="Standard">
      <style:paragraph-properties fo:margin-left="0.2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04cm"/>
        </style:tab-stops>
      </style:paragraph-properties>
    </style:style>
    <style:style style:name="P19" style:family="paragraph" style:parent-style-name="Standard">
      <style:paragraph-properties fo:margin-left="0.2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062cm"/>
        </style:tab-stops>
      </style:paragraph-properties>
    </style:style>
    <style:style style:name="P20" style:family="paragraph" style:parent-style-name="Standard">
      <style:paragraph-properties fo:margin-left="0.247cm" fo:margin-right="0cm" fo:margin-top="0.471cm" fo:margin-bottom="0cm" style:contextual-spacing="false" fo:text-align="start" style:justify-single-word="false" fo:text-indent="0cm" style:auto-text-indent="false">
        <style:tab-stops>
          <style:tab-stop style:position="13.062cm"/>
        </style:tab-stops>
      </style:paragraph-properties>
    </style:style>
    <style:style style:name="P21" style:family="paragraph" style:parent-style-name="Standard">
      <style:paragraph-properties fo:margin-left="0.247cm" fo:margin-right="0cm" fo:margin-top="0.191cm" fo:margin-bottom="0cm" style:contextual-spacing="false" fo:line-height="0.76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247cm" fo:margin-right="0cm" fo:margin-top="0cm" fo:margin-bottom="0cm" style:contextual-spacing="false" fo:line-height="0.577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247cm" fo:margin-right="0cm" fo:margin-top="0.205cm" fo:margin-bottom="0cm" style:contextual-spacing="false" fo:line-height="0.758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247cm" fo:margin-right="0cm" fo:margin-top="0cm" fo:margin-bottom="0cm" style:contextual-spacing="false" fo:line-height="0.575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247cm" fo:margin-right="0cm" fo:margin-top="0.192cm" fo:margin-bottom="0cm" style:contextual-spacing="false" fo:line-height="0.773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247cm" fo:margin-right="0cm" fo:margin-top="0.213cm" fo:margin-bottom="0cm" style:contextual-spacing="false" fo:line-height="0.773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247cm" fo:margin-right="0cm" fo:margin-top="0cm" fo:margin-bottom="0cm" style:contextual-spacing="false" fo:line-height="0.589cm" fo:text-align="start" style:justify-single-word="false" fo:text-indent="0cm" style:auto-text-indent="false"/>
    </style:style>
    <style:style style:name="P28" style:family="paragraph" style:parent-style-name="Table_20_Paragraph">
      <style:paragraph-properties fo:margin-left="0.088cm" fo:margin-right="0cm" fo:text-align="start" style:justify-single-word="false"/>
    </style:style>
    <style:style style:name="P29" style:family="paragraph" style:parent-style-name="Table_20_Paragraph">
      <style:paragraph-properties fo:margin-left="0cm" fo:margin-right="0.579cm" fo:text-align="end" style:justify-single-word="false"/>
    </style:style>
    <style:style style:name="P30" style:family="paragraph" style:parent-style-name="Table_20_Paragraph">
      <style:paragraph-properties fo:margin-left="0cm" fo:margin-right="0.131cm" fo:text-align="end" style:justify-single-word="false"/>
    </style:style>
    <style:style style:name="P31" style:family="paragraph" style:parent-style-name="Table_20_Paragraph">
      <style:paragraph-properties fo:margin-left="0cm" fo:margin-right="0.413cm" fo:text-align="end" style:justify-single-word="false"/>
    </style:style>
    <style:style style:name="P32" style:family="paragraph" style:parent-style-name="Table_20_Paragraph">
      <style:paragraph-properties fo:margin-left="0.046cm" fo:margin-right="0.088cm"/>
    </style:style>
    <style:style style:name="P33" style:family="paragraph" style:parent-style-name="Table_20_Paragraph">
      <style:paragraph-properties fo:margin-left="0.134cm" fo:margin-right="0cm" fo:margin-top="0.203cm" fo:margin-bottom="0cm" style:contextual-spacing="false" fo:line-height="0.642cm" fo:text-align="start" style:justify-single-word="false"/>
    </style:style>
    <style:style style:name="P34" style:family="paragraph" style:parent-style-name="Table_20_Paragraph">
      <style:paragraph-properties fo:margin-left="0cm" fo:margin-right="0.538cm" fo:margin-top="0.203cm" fo:margin-bottom="0cm" style:contextual-spacing="false" fo:line-height="0.642cm" fo:text-align="end" style:justify-single-word="false"/>
    </style:style>
    <style:style style:name="P35" style:family="paragraph" style:parent-style-name="Table_20_Paragraph">
      <style:paragraph-properties fo:margin-left="0cm" fo:margin-right="0.083cm" fo:margin-top="0.203cm" fo:margin-bottom="0cm" style:contextual-spacing="false" fo:line-height="0.642cm" fo:text-align="end" style:justify-single-word="false"/>
    </style:style>
    <style:style style:name="P36" style:family="paragraph" style:parent-style-name="Table_20_Paragraph">
      <style:paragraph-properties fo:margin-left="0.088cm" fo:margin-right="0.042cm" fo:margin-top="0.203cm" fo:margin-bottom="0cm" style:contextual-spacing="false" fo:line-height="0.642cm"/>
    </style:style>
    <style:style style:name="P37" style:family="paragraph" style:parent-style-name="Table_20_Paragraph">
      <style:paragraph-properties fo:margin-left="0.035cm" fo:margin-right="1.415cm" fo:line-height="0.635cm"/>
    </style:style>
    <style:style style:name="P38" style:family="paragraph" style:parent-style-name="Table_20_Paragraph">
      <style:paragraph-properties fo:margin-left="0cm" fo:margin-right="0.085cm" fo:line-height="0.635cm" fo:text-align="end" style:justify-single-word="false"/>
    </style:style>
    <style:style style:name="P39" style:family="paragraph" style:parent-style-name="Table_20_Paragraph">
      <style:paragraph-properties fo:margin-left="0.159cm" fo:margin-right="0cm"/>
    </style:style>
    <style:style style:name="P40" style:family="paragraph" style:parent-style-name="Table_20_Paragraph">
      <style:paragraph-properties fo:margin-left="0.028cm" fo:margin-right="0.016cm"/>
    </style:style>
    <style:style style:name="P41" style:family="paragraph" style:parent-style-name="Table_20_Paragraph">
      <style:paragraph-properties fo:margin-left="0cm" fo:margin-right="1.415cm" fo:line-height="0.741cm"/>
    </style:style>
    <style:style style:name="P42" style:family="paragraph" style:parent-style-name="Table_20_Paragraph">
      <style:paragraph-properties fo:line-height="100%" fo:text-align="start" style:justify-single-word="false"/>
      <style:text-properties style:font-name="Times New Roman" fo:font-size="11pt" style:font-size-asian="11pt"/>
    </style:style>
    <style:style style:name="P43" style:family="paragraph" style:parent-style-name="Table_20_Paragraph">
      <style:paragraph-properties fo:margin-left="0.035cm" fo:margin-right="1.415cm" fo:margin-top="0.056cm" fo:margin-bottom="0cm" style:contextual-spacing="false" fo:line-height="0.577cm"/>
    </style:style>
    <style:style style:name="P44" style:family="paragraph" style:parent-style-name="Table_20_Paragraph">
      <style:paragraph-properties fo:margin-left="0cm" fo:margin-right="0.429cm" fo:line-height="0.633cm" fo:text-align="end" style:justify-single-word="false"/>
    </style:style>
    <style:style style:name="P45" style:family="paragraph" style:parent-style-name="Table_20_Paragraph">
      <style:paragraph-properties fo:margin-left="0cm" fo:margin-right="0.101cm" fo:line-height="0.633cm" fo:text-align="end" style:justify-single-word="false"/>
    </style:style>
    <style:style style:name="P46" style:family="paragraph" style:parent-style-name="Table_20_Paragraph">
      <style:paragraph-properties fo:margin-left="0.159cm" fo:margin-right="0.034cm" fo:line-height="0.633cm"/>
    </style:style>
    <style:style style:name="P47" style:family="paragraph" style:parent-style-name="Table_20_Paragraph">
      <style:paragraph-properties fo:margin-left="0.012cm" fo:margin-right="0.028cm" fo:line-height="0.633cm"/>
    </style:style>
    <style:style style:name="P48" style:family="paragraph" style:parent-style-name="Text_20_body">
      <style:paragraph-properties fo:margin-top="0.152cm" fo:margin-bottom="0cm" style:contextual-spacing="false"/>
      <style:text-properties style:font-name="Times New Roman" fo:font-size="10pt" style:font-size-asian="10pt"/>
    </style:style>
    <style:style style:name="P49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50" style:family="paragraph" style:parent-style-name="Text_20_body">
      <style:text-properties style:font-name="Times New Roman" fo:font-size="14pt" style:font-size-asian="14pt"/>
    </style:style>
    <style:style style:name="P51" style:family="paragraph" style:parent-style-name="Text_20_body">
      <style:paragraph-properties fo:margin-top="0.055cm" fo:margin-bottom="0cm" style:contextual-spacing="false"/>
      <style:text-properties style:font-name="Times New Roman" fo:font-size="14pt" style:font-size-asian="14pt"/>
    </style:style>
    <style:style style:name="P52" style:family="paragraph" style:parent-style-name="Text_20_body">
      <style:paragraph-properties fo:line-height="5%"/>
      <style:text-properties fo:font-size="10pt" style:font-size-asian="10pt"/>
    </style:style>
    <style:style style:name="P53" style:family="paragraph" style:parent-style-name="Text_20_body">
      <style:paragraph-properties fo:margin-top="0.007cm" fo:margin-bottom="0cm" style:contextual-spacing="false"/>
      <style:text-properties fo:font-size="7pt" style:font-size-asian="7pt"/>
    </style:style>
    <style:style style:name="P54" style:family="paragraph" style:parent-style-name="Text_20_body">
      <style:paragraph-properties fo:margin-left="0.247cm" fo:margin-right="0cm" fo:line-height="0.582cm"/>
    </style:style>
    <style:style style:name="P55" style:family="paragraph" style:parent-style-name="Text_20_body">
      <style:paragraph-properties fo:margin-left="0.247cm" fo:margin-right="0cm" fo:margin-top="0.014cm" fo:margin-bottom="0cm" style:contextual-spacing="false" fo:line-height="86%"/>
    </style:style>
    <style:style style:name="P56" style:family="paragraph" style:parent-style-name="Text_20_body">
      <style:paragraph-properties fo:margin-left="0.247cm" fo:margin-right="0cm" fo:margin-top="0.064cm" fo:margin-bottom="0cm" style:contextual-spacing="false" fo:line-height="86%"/>
    </style:style>
    <style:style style:name="P57" style:family="paragraph" style:parent-style-name="Text_20_body">
      <style:text-properties style:font-name="SimSun" fo:font-size="9pt" style:font-size-asian="9pt"/>
    </style:style>
    <style:style style:name="P58" style:family="paragraph" style:parent-style-name="Text_20_body">
      <style:paragraph-properties fo:margin-top="0.305cm" fo:margin-bottom="0cm" style:contextual-spacing="false"/>
      <style:text-properties style:font-name="SimSun" fo:font-size="9pt" style:font-size-asian="9pt"/>
    </style:style>
    <style:style style:name="P59" style:family="paragraph" style:parent-style-name="Text_20_body">
      <style:paragraph-properties fo:margin-top="0.085cm" fo:margin-bottom="0cm" style:contextual-spacing="false"/>
      <style:text-properties style:font-name="SimSun" fo:font-size="9pt" style:font-size-asian="9pt"/>
    </style:style>
    <style:style style:name="P60" style:family="paragraph" style:parent-style-name="Text_20_body">
      <style:paragraph-properties fo:margin-left="0cm" fo:margin-right="0.009cm" fo:margin-top="0.168cm" fo:margin-bottom="0cm" style:contextual-spacing="false" fo:text-align="center" style:justify-single-word="false"/>
    </style:style>
    <style:style style:name="P61" style:family="paragraph">
      <loext:graphic-properties draw:fill="none"/>
      <style:paragraph-properties fo:text-align="start"/>
    </style:style>
    <style:style style:name="P62" style:family="paragraph">
      <loext:graphic-properties draw:fill="solid" draw:fill-color="#000000"/>
      <style:paragraph-properties fo:text-align="start"/>
      <style:text-properties fo:font-size="18pt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1pt" style:font-size-asian="11pt"/>
    </style:style>
    <style:style style:name="T4" style:family="text">
      <style:text-properties style:font-name="SimSun" fo:font-size="16pt" fo:letter-spacing="-0.018cm" style:font-name-asian="SimSun1" style:font-size-asian="16pt"/>
    </style:style>
    <style:style style:name="T5" style:family="text">
      <style:text-properties style:font-name="SimSun" fo:font-size="16pt" style:font-name-asian="SimSun1" style:font-size-asian="16pt"/>
    </style:style>
    <style:style style:name="T6" style:family="text">
      <style:text-properties style:font-name="SimSun" fo:font-size="16pt" fo:letter-spacing="-0.007cm" style:font-name-asian="SimSun1" style:font-size-asian="16pt"/>
    </style:style>
    <style:style style:name="T7" style:family="text">
      <style:text-properties style:font-name="SimSun" fo:font-size="16pt" fo:letter-spacing="-0.004cm" style:font-name-asian="SimSun1" style:font-size-asian="16pt"/>
    </style:style>
    <style:style style:name="T8" style:family="text">
      <style:text-properties style:font-name="SimSun" fo:font-size="16pt" fo:letter-spacing="-0.011cm" style:font-name-asian="SimSun1" style:font-size-asian="16pt"/>
    </style:style>
    <style:style style:name="T9" style:family="text">
      <style:text-properties style:font-name="SimSun" fo:font-size="16pt" fo:letter-spacing="-0.056cm" style:font-name-asian="SimSun1" style:font-size-asian="16pt"/>
    </style:style>
    <style:style style:name="T10" style:family="text">
      <style:text-properties style:font-name="SimSun" fo:font-size="16pt" fo:letter-spacing="-0.009cm" style:font-name-asian="SimSun1" style:font-size-asian="16pt"/>
    </style:style>
    <style:style style:name="T11" style:family="text">
      <style:text-properties style:font-name="SimSun" fo:font-size="16pt" fo:letter-spacing="-0.09cm" style:font-name-asian="SimSun1" style:font-size-asian="16pt"/>
    </style:style>
    <style:style style:name="T12" style:family="text">
      <style:text-properties style:font-name="SimSun" fo:font-size="16pt" fo:letter-spacing="-0.005cm" style:font-name-asian="SimSun1" style:font-size-asian="16pt"/>
    </style:style>
    <style:style style:name="T13" style:family="text">
      <style:text-properties style:font-name="SimSun" fo:font-size="16pt" fo:letter-spacing="-0.012cm" style:font-name-asian="SimSun1" style:font-size-asian="16pt"/>
    </style:style>
    <style:style style:name="T14" style:family="text">
      <style:text-properties style:font-name="SimSun" fo:font-size="12pt" style:font-name-asian="SimSun1" style:font-size-asian="12pt"/>
    </style:style>
    <style:style style:name="T15" style:family="text">
      <style:text-properties style:font-name="SimSun" fo:font-size="12pt" fo:letter-spacing="-0.018cm" style:font-name-asian="SimSun1" style:font-size-asian="12pt"/>
    </style:style>
    <style:style style:name="T16" style:family="text">
      <style:text-properties style:font-name="SimSun" fo:font-size="12pt" fo:letter-spacing="-0.012cm" style:font-name-asian="SimSun1" style:font-size-asian="12pt"/>
    </style:style>
    <style:style style:name="T17" style:family="text">
      <style:text-properties style:font-name="SimSun" fo:font-size="12pt" fo:letter-spacing="-0.009cm" style:font-name-asian="SimSun1" style:font-size-asian="12pt"/>
    </style:style>
    <style:style style:name="T18" style:family="text">
      <style:text-properties style:font-name="SimSun" fo:font-size="12pt" fo:letter-spacing="-0.004cm" style:font-name-asian="SimSun1" style:font-size-asian="12pt"/>
    </style:style>
    <style:style style:name="T19" style:family="text">
      <style:text-properties style:font-name="SimSun" fo:font-size="24pt" fo:letter-spacing="-0.005cm" style:font-name-asian="SimSun1" style:font-size-asian="24pt"/>
    </style:style>
    <style:style style:name="T20" style:family="text">
      <style:text-properties style:font-name="SimSun" fo:font-size="24pt" style:font-name-asian="SimSun1" style:font-size-asian="24pt"/>
    </style:style>
    <style:style style:name="T21" style:family="text">
      <style:text-properties style:font-name="SimSun" fo:font-size="14pt" fo:letter-spacing="-0.004cm" style:font-name-asian="SimSun1" style:font-size-asian="14pt"/>
    </style:style>
    <style:style style:name="T22" style:family="text">
      <style:text-properties style:font-name="SimSun" fo:font-size="14pt" fo:letter-spacing="-0.018cm" style:font-name-asian="SimSun1" style:font-size-asian="14pt"/>
    </style:style>
    <style:style style:name="T23" style:family="text">
      <style:text-properties style:font-name="SimSun" fo:font-size="14pt" style:font-name-asian="SimSun1" style:font-size-asian="14pt"/>
    </style:style>
    <style:style style:name="T24" style:family="text">
      <style:text-properties style:font-name="SimSun" fo:font-size="9pt" style:font-size-asian="9pt"/>
    </style:style>
    <style:style style:name="T25" style:family="text">
      <style:text-properties fo:letter-spacing="-0.005cm"/>
    </style:style>
    <style:style style:name="T26" style:family="text">
      <style:text-properties fo:font-size="10pt" style:font-size-asian="10pt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etter-spacing="-0.002cm" style:font-size-asian="12pt"/>
    </style:style>
    <style:style style:name="T29" style:family="text">
      <style:text-properties fo:font-size="12pt" fo:letter-spacing="-0.004cm" style:font-size-asian="12pt"/>
    </style:style>
    <style:style style:name="T30" style:family="text">
      <style:text-properties fo:font-size="7pt" style:font-size-asian="7pt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fo:letter-spacing="-0.009cm" style:font-size-asian="11pt"/>
    </style:style>
    <style:style style:name="T33" style:family="text">
      <style:text-properties fo:font-size="11pt" fo:letter-spacing="-0.004cm" style:font-size-asian="11pt"/>
    </style:style>
    <style:style style:name="T34" style:family="text">
      <style:text-properties fo:font-size="11pt" fo:letter-spacing="-0.011cm" style:font-size-asian="11pt"/>
    </style:style>
    <style:style style:name="T35" style:family="text">
      <style:text-properties fo:font-size="11pt" fo:letter-spacing="-0.019cm" style:font-size-asian="11pt"/>
    </style:style>
    <style:style style:name="T36" style:family="text">
      <style:text-properties fo:font-size="11pt" fo:letter-spacing="-0.012cm" style:font-size-asian="11pt"/>
    </style:style>
    <style:style style:name="T37" style:family="text">
      <style:text-properties fo:font-size="11pt" fo:letter-spacing="-0.014cm" style:font-size-asian="11pt"/>
    </style:style>
    <style:style style:name="T38" style:family="text">
      <style:text-properties fo:font-size="11pt" fo:letter-spacing="-0.007cm" style:font-size-asian="11pt"/>
    </style:style>
    <style:style style:name="T39" style:family="text">
      <style:text-properties fo:font-size="11pt" fo:letter-spacing="-0.028cm" style:font-size-asian="11pt"/>
    </style:style>
    <style:style style:name="T40" style:family="text">
      <style:text-properties fo:font-size="11pt" fo:letter-spacing="-0.021cm" style:font-size-asian="11pt"/>
    </style:style>
    <style:style style:name="T41" style:family="text">
      <style:text-properties fo:font-size="11pt" fo:letter-spacing="-0.016cm" style:font-size-asian="11pt"/>
    </style:style>
    <style:style style:name="T42" style:family="text">
      <style:text-properties fo:font-size="11pt" fo:letter-spacing="-0.005cm" style:font-size-asian="11pt"/>
    </style:style>
    <style:style style:name="T43" style:family="text">
      <style:text-properties fo:letter-spacing="-0.021cm"/>
    </style:style>
    <style:style style:name="T44" style:family="text">
      <style:text-properties fo:letter-spacing="-0.004cm"/>
    </style:style>
    <style:style style:name="T45" style:family="text">
      <style:text-properties fo:letter-spacing="0.049cm"/>
    </style:style>
    <style:style style:name="T46" style:family="text">
      <style:text-properties fo:letter-spacing="0.053cm"/>
    </style:style>
    <style:style style:name="T47" style:family="text">
      <style:text-properties fo:letter-spacing="0.055cm"/>
    </style:style>
    <style:style style:name="T48" style:family="text">
      <style:text-properties fo:letter-spacing="0.051cm"/>
    </style:style>
    <style:style style:name="T49" style:family="text">
      <style:text-properties fo:letter-spacing="-0.018cm"/>
    </style:style>
    <style:style style:name="T50" style:family="text">
      <style:text-properties fo:letter-spacing="-0.019cm"/>
    </style:style>
    <style:style style:name="T51" style:family="text">
      <style:text-properties fo:letter-spacing="-0.023cm"/>
    </style:style>
    <style:style style:name="T52" style:family="text">
      <style:text-properties fo:letter-spacing="-0.025cm"/>
    </style:style>
    <style:style style:name="T53" style:family="text">
      <style:text-properties fo:font-size="9pt" style:font-size-asian="9pt"/>
    </style:style>
    <style:style style:name="T54" style:family="text">
      <style:text-properties fo:font-size="9pt" fo:letter-spacing="-0.005cm" style:font-size-asian="9pt"/>
    </style:style>
    <style:style style:name="T55" style:family="text">
      <style:text-properties fo:font-size="9pt" fo:letter-spacing="-0.004cm" style:font-size-asian="9pt"/>
    </style:style>
    <style:style style:name="T56" style:family="text">
      <style:text-properties fo:font-size="9pt" fo:letter-spacing="-0.002cm" style:font-size-asian="9pt"/>
    </style:style>
    <style:style style:name="T57" style:family="text">
      <style:text-properties fo:letter-spacing="-0.011cm"/>
    </style:style>
    <style:style style:name="T58" style:family="text">
      <style:text-properties fo:letter-spacing="-0.007cm"/>
    </style:style>
    <style:style style:name="T59" style:family="text">
      <style:text-properties fo:letter-spacing="-0.002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2.965cm" fo:min-width="17.037cm" fo:padding-top="0cm" fo:padding-bottom="0cm" fo:padding-left="0cm" fo:padding-right="0cm" fo:wrap-option="wrap" loext:decorative="false" style:run-through="back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64cm" fo:min-width="2.295cm" fo:padding-top="0cm" fo:padding-bottom="0cm" fo:padding-left="0cm" fo:padding-right="0cm" fo:wrap-option="wrap" loext:decorative="false" style:run-through="back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564cm" fo:min-width="5.805cm" fo:padding-top="0cm" fo:padding-bottom="0cm" fo:padding-left="0cm" fo:padding-right="0cm" fo:wrap-option="wrap" loext:decorative="false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3cm" fo:padding-top="0cm" fo:padding-bottom="0cm" fo:padding-left="0cm" fo:padding-right="0cm" fo:wrap-option="wrap" loext:decorative="false" style:run-through="back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111cm" fo:min-width="5.233cm" fo:padding-top="0cm" fo:padding-bottom="0cm" fo:padding-left="0cm" fo:padding-right="0cm" fo:wrap-option="wrap" loext:decorative="false" style:run-through="back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1.141cm" fo:min-width="5.233cm" fo:padding-top="0cm" fo:padding-bottom="0cm" fo:padding-left="0cm" fo:padding-right="0cm" fo:wrap-option="wrap" loext:decorative="false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1.154cm" fo:min-width="3.424cm" fo:padding-top="0cm" fo:padding-bottom="0cm" fo:padding-left="0cm" fo:padding-right="0cm" fo:wrap-option="wrap" loext:decorative="false" style:run-through="back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1.184cm" fo:min-width="3.424cm" fo:padding-top="0cm" fo:padding-bottom="0cm" fo:padding-left="0cm" fo:padding-right="0cm" fo:wrap-option="wrap" loext:decorative="false" style:run-through="back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564cm" fo:min-width="1.73cm" fo:padding-top="0cm" fo:padding-bottom="0cm" fo:padding-left="0cm" fo:padding-right="0cm" fo:wrap-option="wrap" loext:decorative="false" style:run-through="back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564cm" fo:min-width="0.6cm" fo:padding-top="0cm" fo:padding-bottom="0cm" fo:padding-left="0cm" fo:padding-right="0cm" fo:wrap-option="wrap" loext:decorative="false" style:run-through="background"/>
    </style:style>
    <style:style style:name="gr12" style:family="graphic">
      <style:graphic-properties draw:stroke="none" svg:stroke-width="0cm" draw:fill="solid" draw:fill-color="#000000" draw:textarea-vertical-align="top" draw:auto-grow-height="false" fo:min-height="22.781cm" fo:min-width="16.97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000000" draw:textarea-vertical-align="top" draw:auto-grow-height="false" fo:min-height="17.582cm" fo:min-width="16.80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921cm" fo:min-width="3.46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none" loext:fill-use-slide-background="false" draw:textarea-vertical-align="top" draw:auto-grow-height="false" fo:min-height="0.921cm" fo:min-width="3.46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 loext:marker-style-name="T1"><draw:custom-shape text:anchor-type="char" draw:z-index="4" draw:name="Graphic 2" draw:style-name="gr15" draw:text-style-name="P63" svg:width="17.303cm" svg:height="17.832cm" svg:x="1.866cm" svg:y="1.866cm"><text:p/><draw:enhanced-geometry draw:mirror-horizontal="false" draw:mirror-vertical="false" drawooo:sub-view-size="6228715 6419215 6228715 6419215 6228715 6419215 6228715 6419215 6228715 6419215 6228715 6419215 6228715 6419215 6228715 6419215" draw:text-areas="0 0 ?f0 ?f1" svg:viewBox="0 0 0 0" draw:type="ooxml-non-primitive" draw:enhanced-path="M 6228588 6419088 L 0 6419088 0 0 6228588 0 6228588 9144 18288 9144 9144 18288 18288 18288 18288 6400800 9144 6400800 18288 6409944 6228588 6409944 6228588 6419088 Z N M 18288 18288 L 9144 18288 18288 9144 18288 18288 Z N M 6208776 18288 L 18288 18288 18288 9144 6208776 9144 6208776 18288 Z N M 6208776 6409944 L 6208776 9144 6217920 18288 6228588 18288 6228588 6400800 6217920 6400800 6208776 6409944 Z N M 6228588 18288 L 6217920 18288 6208776 9144 6228588 9144 6228588 18288 Z N M 18288 6409944 L 9144 6400800 18288 6400800 18288 6409944 Z N M 6208776 6409944 L 18288 6409944 18288 6400800 6208776 6400800 6208776 6409944 Z N M 6228588 6409944 L 6208776 6409944 6217920 6400800 6228588 6400800 6228588 6409944 Z N"><draw:equation draw:name="f0" draw:formula="logwidth"/><draw:equation draw:name="f1" draw:formula="logheight"/></draw:enhanced-geometry></draw:custom-shape></text:p>
        <text:p text:style-name="P48" loext:marker-style-name="T1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28" loext:marker-style-name="T5"><text:span text:style-name="T4">（</text:span><text:span text:style-name="T4"/></text:p>
            </table:table-cell>
            <table:table-cell table:style-name="表格1.A1" office:value-type="string">
              <text:p text:style-name="P29" loext:marker-style-name="T5"><text:span text:style-name="T4">年</text:span><text:span text:style-name="T4"/></text:p>
            </table:table-cell>
            <table:table-cell table:style-name="表格1.A1" office:value-type="string">
              <text:p text:style-name="P32" loext:marker-style-name="T5"><text:span text:style-name="T4">月</text:span><text:span text:style-name="T4"/></text:p>
            </table:table-cell>
            <table:table-cell table:style-name="表格1.A1" office:value-type="string">
              <text:p text:style-name="P30" loext:marker-style-name="T5"><text:span text:style-name="T6">日出生</text:span><text:span text:style-name="T4">）</text:span></text:p>
            </table:table-cell>
          </table:table-row>
          <table:table-row table:style-name="表格1.1">
            <table:table-cell table:style-name="表格1.A1" office:value-type="string">
              <text:p text:style-name="P33" loext:marker-style-name="T5"><text:span text:style-name="T4">（</text:span><text:span text:style-name="T4"/></text:p>
            </table:table-cell>
            <table:table-cell table:style-name="表格1.A1" office:value-type="string">
              <text:p text:style-name="P34" loext:marker-style-name="T5"><text:span text:style-name="T4">年</text:span><text:span text:style-name="T4"/></text:p>
            </table:table-cell>
            <table:table-cell table:style-name="表格1.A1" office:value-type="string">
              <text:p text:style-name="P36" loext:marker-style-name="T5"><text:span text:style-name="T4">月</text:span><text:span text:style-name="T4"/></text:p>
            </table:table-cell>
            <table:table-cell table:style-name="表格1.A1" office:value-type="string">
              <text:p text:style-name="P35" loext:marker-style-name="T5"><text:span text:style-name="T6">日出生</text:span><text:span text:style-name="T4">）</text:span></text:p>
            </table:table-cell>
          </table:table-row>
        </table:table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1" loext:marker-style-name="T2"/>
        <text:h text:style-name="Heading_20_2" text:outline-level="3"><draw:g text:anchor-type="char" draw:z-index="6" draw:name="Group 3" draw:style-name="gr1"><draw:custom-shape draw:name="Textbox 4" draw:style-name="gr2" draw:text-style-name="P61" svg:width="17.036cm" svg:height="2.964cm" svg:x="1.998cm" svg:y="-14.247cm"><text:p text:style-name="P5" loext:marker-style-name="T5"><text:span text:style-name="T4">與</text:span><text:span text:style-name="T4"/></text:p><text:p text:style-name="P7" loext:marker-style-name="T5"><text:span text:style-name="T4">合意結婚，依司法院釋字第七四八號解釋施行法第四條規定由雙方當事</text:span><text:span text:style-name="T7">人向戶政事務所為結婚之登記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5" draw:style-name="gr3" draw:text-style-name="P61" svg:width="2.294cm" svg:height="0.563cm" svg:x="1.998cm" svg:y="-10.044cm"><text:p text:style-name="P8" loext:marker-style-name="T5"><text:span text:style-name="T8">結婚人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" draw:style-name="gr4" draw:text-style-name="P61" svg:width="5.804cm" svg:height="0.563cm" svg:x="7.366cm" svg:y="-10.044cm"><text:p text:style-name="P9" loext:marker-style-name="T5"><text:span text:style-name="T14">（簽名或蓋章</text:span><text:span text:style-name="T15">）</text:span><text:span text:style-name="T14"><text:tab/></text:span><text:span text:style-name="T6">結婚人</text:span><text:span text:style-name="T4">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7" draw:style-name="gr5" draw:text-style-name="P61" svg:width="2.999cm" svg:height="0.422cm" svg:x="15.961cm" svg:y="-9.931cm"><text:p text:style-name="P10" loext:marker-style-name="T14"><text:span text:style-name="T14">（簽名或蓋章</text:span><text:span text:style-name="T15">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8" draw:style-name="gr6" draw:text-style-name="P61" svg:width="5.232cm" svg:height="1.11cm" svg:x="1.998cm" svg:y="-8.756cm"><text:p text:style-name="P11" loext:marker-style-name="T5"><text:span text:style-name="T9">國民身分證統一編號：</text:span><text:span text:style-name="T9"/></text:p><text:p text:style-name="P12" loext:marker-style-name="T14"><text:span text:style-name="T14">（護照號碼、居留證號碼</text:span><text:span text:style-name="T15">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9" draw:style-name="gr7" draw:text-style-name="P61" svg:width="5.232cm" svg:height="1.14cm" svg:x="10.877cm" svg:y="-8.756cm"><text:p text:style-name="P6" loext:marker-style-name="T5"><text:span text:style-name="T9">國民身分證統一編號：</text:span><text:span text:style-name="T9"/></text:p><text:p text:style-name="P13" loext:marker-style-name="T14"><text:span text:style-name="T14">（護照號碼、居留證號碼</text:span><text:span text:style-name="T15">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0" draw:style-name="gr8" draw:text-style-name="P61" svg:width="3.423cm" svg:height="1.153cm" svg:x="1.998cm" svg:y="-6.68cm"><text:p text:style-name="P6" loext:marker-style-name="T5"><text:span text:style-name="T8">戶籍地址：</text:span><text:span text:style-name="T8"/></text:p><text:p text:style-name="P14" loext:marker-style-name="T14"><text:span text:style-name="T14">（國外居住地址</text:span><text:span text:style-name="T15">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1" draw:style-name="gr9" draw:text-style-name="P61" svg:width="3.423cm" svg:height="1.183cm" svg:x="10.877cm" svg:y="-6.613cm"><text:p text:style-name="P6" loext:marker-style-name="T5"><text:span text:style-name="T8">戶籍地址：</text:span><text:span text:style-name="T8"/></text:p><text:p text:style-name="P15" loext:marker-style-name="T14"><text:span text:style-name="T14">（國外居住地址</text:span><text:span text:style-name="T15">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2" draw:style-name="gr10" draw:text-style-name="P61" svg:width="1.729cm" svg:height="0.563cm" svg:x="1.998cm" svg:y="-4.188cm"><text:p text:style-name="P8" loext:marker-style-name="T5"><text:span text:style-name="T10">證人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3" draw:style-name="gr5" draw:text-style-name="P61" svg:width="2.999cm" svg:height="0.422cm" svg:x="7.366cm" svg:y="-4.075cm"><text:p text:style-name="P10" loext:marker-style-name="T14"><text:span text:style-name="T14">（簽名或蓋章</text:span><text:span text:style-name="T15">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4" draw:style-name="gr10" draw:text-style-name="P61" svg:width="1.729cm" svg:height="0.563cm" svg:x="10.877cm" svg:y="-4.082cm"><text:p text:style-name="P8" loext:marker-style-name="T5"><text:span text:style-name="T10">證人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5" draw:style-name="gr5" draw:text-style-name="P61" svg:width="2.999cm" svg:height="0.422cm" svg:x="15.961cm" svg:y="-3.969cm"><text:p text:style-name="P10" loext:marker-style-name="T14"><text:span text:style-name="T14">（簽名或蓋章</text:span><text:span text:style-name="T15">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6" draw:style-name="gr11" draw:text-style-name="P61" svg:width="0.599cm" svg:height="0.563cm" svg:x="4.288cm" svg:y="-1.224cm"><text:p text:style-name="P8" loext:marker-style-name="T5"><text:span text:style-name="T4">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7" draw:style-name="gr11" draw:text-style-name="P61" svg:width="0.599cm" svg:height="0.563cm" svg:x="5.7cm" svg:y="-1.224cm"><text:p text:style-name="P8" loext:marker-style-name="T5"><text:span text:style-name="T4">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8" draw:style-name="gr11" draw:text-style-name="P61" svg:width="0.599cm" svg:height="0.563cm" svg:x="7.108cm" svg:y="-1.224cm"><text:p text:style-name="P8" loext:marker-style-name="T5"><text:span text:style-name="T4">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9" draw:style-name="gr11" draw:text-style-name="P61" svg:width="0.599cm" svg:height="0.563cm" svg:x="8.523cm" svg:y="-1.224cm"><text:p text:style-name="P8" loext:marker-style-name="T5"><text:span text:style-name="T4">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0" draw:style-name="gr11" draw:text-style-name="P61" svg:width="0.599cm" svg:height="0.563cm" svg:x="11.632cm" svg:y="-1.224cm"><text:p text:style-name="P8" loext:marker-style-name="T5"><text:span text:style-name="T4">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1" draw:style-name="gr11" draw:text-style-name="P61" svg:width="0.599cm" svg:height="0.563cm" svg:x="13.883cm" svg:y="-1.224cm"><text:p text:style-name="P8" loext:marker-style-name="T5"><text:span text:style-name="T4">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2" draw:style-name="gr11" draw:text-style-name="P61" svg:width="0.599cm" svg:height="0.563cm" svg:x="16.143cm" svg:y="-1.224cm"><text:p text:style-name="P8" loext:marker-style-name="T5"><text:span text:style-name="T4"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5">備註：不得違反司法院釋字第七四八號解釋施行法第五條相關規定。</text:span></text:h>
      </text:section>
      <text:p text:style-name="P16" loext:marker-style-name="T27"><draw:custom-shape text:anchor-type="char" draw:z-index="5" draw:name="Graphic 24" draw:style-name="gr12" draw:text-style-name="P62" svg:width="17.477cm" svg:height="23.03cm" svg:x="1.808cm" svg:y="1.63cm"><text:p/><draw:enhanced-geometry draw:mirror-horizontal="false" draw:mirror-vertical="false" drawooo:sub-view-size="6291580 8290559 6291580 8290559 6291580 8290559 6291580 8290559 6291580 8290559 6291580 8290559 6291580 8290559 6291580 8290559" draw:text-areas="0 0 ?f0 ?f1" svg:viewBox="0 0 0 0" draw:type="ooxml-non-primitive" draw:enhanced-path="M 6291071 8290560 L 0 8290560 0 0 6291071 0 6291071 9144 19812 9144 9144 19812 19812 19812 19812 8272272 9144 8272272 19812 8281416 6291071 8281416 6291071 8290560 Z N M 19812 19812 L 9144 19812 19812 9144 19812 19812 Z N M 6272784 19812 L 19812 19812 19812 9144 6272784 9144 6272784 19812 Z N M 6272784 8281416 L 6272784 9144 6281928 19812 6291071 19812 6291071 8272272 6281928 8272272 6272784 8281416 Z N M 6291071 19812 L 6281928 19812 6272784 9144 6291071 9144 6291071 19812 Z N M 19812 8281416 L 9144 8272272 19812 8272272 19812 8281416 Z N M 6272784 8281416 L 19812 8281416 19812 8272272 6272784 8272272 6272784 8281416 Z N M 6291071 8281416 L 6272784 8281416 6281928 8272272 6291071 8272272 6291071 8281416 Z N"><draw:equation draw:name="f0" draw:formula="logwidth"/><draw:equation draw:name="f1" draw:formula="logheight"/></draw:enhanced-geometry></draw:custom-shape><text:span text:style-name="T27">(Application for</text:span><text:span text:style-name="T28"> </text:span><text:span text:style-name="T29">Marriage)</text:span></text:p>
      <text:p text:style-name="P53" loext:marker-style-name="T30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7" loext:marker-style-name="T31"><text:span text:style-name="T31">(Party</text:span><text:span text:style-name="T32"> </text:span><text:span text:style-name="T33">Name)</text:span></text:p>
          </table:table-cell>
          <table:table-cell table:style-name="表格2.A1" office:value-type="string">
            <text:p text:style-name="P31" loext:marker-style-name="T5"><text:span text:style-name="T4">（</text:span><text:span text:style-name="T4"/></text:p>
          </table:table-cell>
          <table:table-cell table:style-name="表格2.A1" office:value-type="string">
            <text:p text:style-name="P39" loext:marker-style-name="T5"><text:span text:style-name="T4">年</text:span><text:span text:style-name="T4"/></text:p>
          </table:table-cell>
          <table:table-cell table:style-name="表格2.A1" office:value-type="string">
            <text:p text:style-name="P40" loext:marker-style-name="T5"><text:span text:style-name="T4">月</text:span><text:span text:style-name="T4"/></text:p>
          </table:table-cell>
          <table:table-cell table:style-name="表格2.A1" office:value-type="string">
            <text:p text:style-name="P38" loext:marker-style-name="T31"><text:span text:style-name="T8">日出生）</text:span><text:span text:style-name="T34">(Date</text:span><text:span text:style-name="T35"> </text:span><text:span text:style-name="T34">of Birth</text:span><text:span text:style-name="T36">, </text:span><text:span text:style-name="T34">Year</text:span><text:span text:style-name="T37">, </text:span><text:span text:style-name="T34">Month, Day)</text:span></text:p>
          </table:table-cell>
        </table:table-row>
        <table:table-row table:style-name="表格2.2">
          <table:table-cell table:style-name="表格2.A1" office:value-type="string">
            <text:p text:style-name="P41" loext:marker-style-name="T31"><text:span text:style-name="T7">與</text:span><text:span text:style-name="T33">(and)</text:span></text:p>
          </table:table-cell>
          <table:table-cell table:style-name="表格2.A1" office:value-type="string">
            <text:p text:style-name="P42" loext:marker-style-name="T3"/>
          </table:table-cell>
          <table:table-cell table:style-name="表格2.A1" office:value-type="string">
            <text:p text:style-name="P42" loext:marker-style-name="T3"/>
          </table:table-cell>
          <table:table-cell table:style-name="表格2.A1" office:value-type="string">
            <text:p text:style-name="P42" loext:marker-style-name="T3"/>
          </table:table-cell>
          <table:table-cell table:style-name="表格2.A1" office:value-type="string">
            <text:p text:style-name="P42" loext:marker-style-name="T3"/>
          </table:table-cell>
        </table:table-row>
        <table:table-row table:style-name="表格2.3">
          <table:table-cell table:style-name="表格2.A1" office:value-type="string">
            <text:p text:style-name="P43" loext:marker-style-name="T31"><text:span text:style-name="T31">(Party</text:span><text:span text:style-name="T32"> </text:span><text:span text:style-name="T33">Name)</text:span></text:p>
          </table:table-cell>
          <table:table-cell table:style-name="表格2.A1" office:value-type="string">
            <text:p text:style-name="P44" loext:marker-style-name="T5"><text:span text:style-name="T4">（</text:span><text:span text:style-name="T4"/></text:p>
          </table:table-cell>
          <table:table-cell table:style-name="表格2.A1" office:value-type="string">
            <text:p text:style-name="P46" loext:marker-style-name="T5"><text:span text:style-name="T4">年</text:span><text:span text:style-name="T4"/></text:p>
          </table:table-cell>
          <table:table-cell table:style-name="表格2.A1" office:value-type="string">
            <text:p text:style-name="P47" loext:marker-style-name="T5"><text:span text:style-name="T4">月</text:span><text:span text:style-name="T4"/></text:p>
          </table:table-cell>
          <table:table-cell table:style-name="表格2.A1" office:value-type="string">
            <text:p text:style-name="P45" loext:marker-style-name="T31"><text:span text:style-name="T8">日出生）</text:span><text:span text:style-name="T34">(Date</text:span><text:span text:style-name="T35"> </text:span><text:span text:style-name="T34">of Birth</text:span><text:span text:style-name="T36">, </text:span><text:span text:style-name="T34">Year</text:span><text:span text:style-name="T37">, </text:span><text:span text:style-name="T34">Month, Day)</text:span></text:p>
          </table:table-cell>
        </table:table-row>
      </table:table>
      <text:h text:style-name="P1" text:outline-level="2"><text:span text:style-name="T43">合意結婚，依司法院釋字第七四八號解釋施行法第四條規定由雙方當事</text:span><text:span text:style-name="T44">人向戶政事務所為結婚之登記。</text:span></text:h>
      <text:p text:style-name="P54">(In<text:span text:style-name="T45"> </text:span>accordance<text:span text:style-name="T45"> </text:span>with<text:span text:style-name="T46"> </text:span>Article<text:span text:style-name="T45"> </text:span>4<text:span text:style-name="T47"> </text:span>of<text:span text:style-name="T46"> </text:span>the<text:span text:style-name="T45"> </text:span>Act<text:span text:style-name="T45"> </text:span>for<text:span text:style-name="T45"> </text:span>Implementation<text:span text:style-name="T48"> </text:span>of<text:span text:style-name="T46"> </text:span>J.Y.<text:span text:style-name="T46"> </text:span>Interpretation<text:span text:style-name="T45"> </text:span>No.<text:span text:style-name="T46"> </text:span>748,<text:span text:style-name="T48"> </text:span><text:span text:style-name="T49">a</text:span></text:p>
      <text:p text:style-name="P55">marriage<text:span text:style-name="T49"> </text:span>shall<text:span text:style-name="T50"> </text:span>be<text:span text:style-name="T49"> </text:span>effected<text:span text:style-name="T43"> </text:span>by<text:span text:style-name="T51"> </text:span>the<text:span text:style-name="T43"> </text:span>registration<text:span text:style-name="T49"> </text:span>at<text:span text:style-name="T49"> </text:span>the<text:span text:style-name="T52"> </text:span>Household<text:span text:style-name="T52"> </text:span>Administration<text:span text:style-name="T52"> </text:span>Bureau<text:span text:style-name="T43"> </text:span>from<text:span text:style-name="T43"> </text:span>both <text:span text:style-name="T44">parties.)</text:span></text:p>
      <text:p text:style-name="P17" loext:marker-style-name="T23"><text:span text:style-name="T5">結婚人</text:span><text:span text:style-name="T11"> </text:span><text:span text:style-name="T31">(Signature</text:span><text:span text:style-name="T35"> </text:span><text:span text:style-name="T31">of</text:span><text:span text:style-name="T38"> </text:span><text:span text:style-name="T33">Party)：</text:span><text:span text:style-name="T31"><text:tab/></text:span><text:span text:style-name="T21">（簽名或蓋章</text:span><text:span text:style-name="T22">）</text:span></text:p>
      <text:p text:style-name="P21" loext:marker-style-name="T31"><text:span text:style-name="T10">國民身分證統一編號 </text:span><text:span text:style-name="T31">(National</text:span><text:span text:style-name="T39"> </text:span><text:span text:style-name="T31">ID</text:span><text:span text:style-name="T40"> </text:span><text:span text:style-name="T31">Card</text:span><text:span text:style-name="T36"> </text:span><text:span text:style-name="T33">No.)：</text:span></text:p>
      <text:p text:style-name="P22" loext:marker-style-name="T14"><text:span text:style-name="T14">（</text:span><text:span text:style-name="T16">護照號碼 </text:span><text:span text:style-name="T53">(Passport</text:span><text:span text:style-name="T54"> </text:span><text:span text:style-name="T53">Number)</text:span><text:span text:style-name="T17">、居留證號碼 </text:span><text:span text:style-name="T53">(Residence </text:span><text:span text:style-name="T55">Number)</text:span><text:span text:style-name="T18">）</text:span></text:p>
      <text:p text:style-name="P23" loext:marker-style-name="T31"><text:span text:style-name="T4">戶籍地址 </text:span><text:span text:style-name="T38">(Address)：</text:span></text:p>
      <text:p text:style-name="P24" loext:marker-style-name="T14"><text:span text:style-name="T14">（</text:span><text:span text:style-name="T17">國外居住地址 </text:span><text:span text:style-name="T53">(Address</text:span><text:span text:style-name="T56"> </text:span><text:span text:style-name="T55">abroad)</text:span><text:span text:style-name="T18">）</text:span></text:p>
      <text:p text:style-name="P57" loext:marker-style-name="T24"/>
      <text:p text:style-name="P58" loext:marker-style-name="T24"/>
      <text:p text:style-name="P18" loext:marker-style-name="T23"><text:span text:style-name="T5">結婚人</text:span><text:span text:style-name="T11"> </text:span><text:span text:style-name="T31">(Signature</text:span><text:span text:style-name="T35"> </text:span><text:span text:style-name="T31">of</text:span><text:span text:style-name="T38"> </text:span><text:span text:style-name="T33">Party)：</text:span><text:span text:style-name="T31"><text:tab/></text:span><text:span text:style-name="T21">（簽名或蓋章</text:span><text:span text:style-name="T22">）</text:span></text:p>
      <text:p text:style-name="P25" loext:marker-style-name="T31"><text:span text:style-name="T6">國民身分證統一編號 </text:span><text:span text:style-name="T31">(National</text:span><text:span text:style-name="T39"> </text:span><text:span text:style-name="T31">ID</text:span><text:span text:style-name="T35"> </text:span><text:span text:style-name="T31">Card</text:span><text:span text:style-name="T41"> </text:span><text:span text:style-name="T33">No.)：</text:span></text:p>
      <text:p text:style-name="P27" loext:marker-style-name="T14"><text:span text:style-name="T14">（</text:span><text:span text:style-name="T16">護照號碼 </text:span><text:span text:style-name="T53">(Passport</text:span><text:span text:style-name="T54"> </text:span><text:span text:style-name="T53">Number)</text:span><text:span text:style-name="T17">、居留證號碼 </text:span><text:span text:style-name="T53">(Residence </text:span><text:span text:style-name="T55">Number)</text:span><text:span text:style-name="T18">）</text:span></text:p>
      <text:p text:style-name="P26" loext:marker-style-name="T31"><text:span text:style-name="T12">戶籍地址 </text:span><text:span text:style-name="T33">(Address)：</text:span></text:p>
      <text:p text:style-name="P27" loext:marker-style-name="T14"><text:span text:style-name="T14">（國外居住地址</text:span><text:span text:style-name="T53">(Address</text:span><text:span text:style-name="T55"> abroad)</text:span><text:span text:style-name="T18">）</text:span></text:p>
      <text:p text:style-name="P59" loext:marker-style-name="T24"/>
      <text:p text:style-name="P19" loext:marker-style-name="T23"><text:span text:style-name="T5">證人</text:span><text:span text:style-name="T13"> </text:span><text:span text:style-name="T31">(Signature</text:span><text:span text:style-name="T34"> </text:span><text:span text:style-name="T31">of</text:span><text:span text:style-name="T42"> </text:span><text:span text:style-name="T33">Witness)：</text:span><text:span text:style-name="T31"><text:tab/></text:span><text:span text:style-name="T21">（簽名或蓋章</text:span><text:span text:style-name="T22">）</text:span></text:p>
      <text:p text:style-name="P20" loext:marker-style-name="T23"><text:span text:style-name="T5">證人</text:span><text:span text:style-name="T13"> </text:span><text:span text:style-name="T31">(Signature</text:span><text:span text:style-name="T34"> </text:span><text:span text:style-name="T31">of</text:span><text:span text:style-name="T42"> </text:span><text:span text:style-name="T33">Witness)：</text:span><text:span text:style-name="T31"><text:tab/></text:span><text:span text:style-name="T21">（簽名或蓋章</text:span><text:span text:style-name="T22">）</text:span></text:p>
      <text:h text:style-name="P2" text:outline-level="2"><text:span text:style-name="T49">中</text:span><text:tab/><text:span text:style-name="T49">華</text:span><text:tab/><text:span text:style-name="T49">民</text:span><text:tab/><text:span text:style-name="T49">國</text:span><text:tab/><text:span text:style-name="T49">年</text:span><text:tab/><text:span text:style-name="T49">月</text:span><text:tab/><text:span text:style-name="T49">日</text:span></text:h>
      <text:p text:style-name="P60">(Year,<text:span text:style-name="T57"> </text:span>Month,<text:span text:style-name="T25"> </text:span><text:span text:style-name="T58">Day)</text:span></text:p>
      <text:h text:style-name="P4" text:outline-level="3"><text:span text:style-name="T25">備註：不得違反司法院釋字第七四八號解釋施行法第五條相關規定。</text:span></text:h>
      <text:p text:style-name="P56"><text:soft-page-break/>(Note:<text:span text:style-name="T44"> </text:span>Complying<text:span text:style-name="T44"> </text:span>with<text:span text:style-name="T59"> </text:span>Article<text:span text:style-name="T44"> </text:span>5<text:span text:style-name="T25"> </text:span>of<text:span text:style-name="T44"> </text:span>the<text:span text:style-name="T44"> </text:span>Act<text:span text:style-name="T58"> </text:span>for<text:span text:style-name="T44"> </text:span>Implementation<text:span text:style-name="T25"> </text:span>of<text:span text:style-name="T44"> </text:span>J.Y.<text:span text:style-name="T44"> </text:span>Interpretation<text:span text:style-name="T44"> </text:span>No.<text:span text:style-name="T44"> </text:span>748.<text:span text:style-name="T44"> </text:span>is <text:span text:style-name="T44">required.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Yu Gothic" fo:font-family="'Yu Gothic'" style:font-family-generic="roman" style:font-pitch="variable" fo:language="en" fo:country="US" style:font-name-asian="Yu Gothic1" style:font-family-asian="'Yu Gothic'" style:font-family-generic-asian="system" style:font-pitch-asian="variable" style:language-asian="zh" style:country-asian="TW" style:font-name-complex="Yu Gothic1" style:font-family-complex="'Yu Gothic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Yu Gothic" fo:font-family="'Yu Gothic'" style:font-family-generic="roman" style:font-pitch="variable" fo:font-size="11pt" fo:language="en" fo:country="US" style:font-name-asian="Yu Gothic1" style:font-family-asian="'Yu Gothic'" style:font-family-generic-asian="system" style:font-pitch-asian="variable" style:font-size-asian="11pt" style:language-asian="zh" style:country-asian="TW" style:font-name-complex="Yu Gothic1" style:font-family-complex="'Yu Gothic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-0.002cm" fo:margin-right="0.005cm" fo:margin-top="0.471cm" fo:margin-bottom="0cm" style:contextual-spacing="false"/>
      <style:text-properties style:font-name="SimSun" fo:font-family="SimSun" style:font-family-generic="roman" style:font-pitch="variable" fo:font-size="16pt" fo:language="en" fo:country="US" style:font-name-asian="SimSun1" style:font-family-asian="SimSun" style:font-family-generic-asian="system" style:font-pitch-asian="variable" style:font-size-asian="16pt" style:language-asian="zh" style:country-asian="TW" style:font-name-complex="SimSun1" style:font-family-complex="SimSun" style:font-family-generic-complex="system" style:font-pitch-complex="variable" style:font-size-complex="16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43cm" fo:margin-top="0.002cm" fo:margin-bottom="0cm" style:contextual-spacing="false"/>
      <style:text-properties style:font-name="SimSun" fo:font-family="SimSun" style:font-family-generic="roman" style:font-pitch="variable" fo:font-size="14pt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paragraph-properties fo:line-height="0.61cm" fo:text-align="center" style:justify-single-word="false"/>
      <style:text-properties style:font-name="Yu Gothic" fo:font-family="'Yu Gothic'" style:font-family-generic="roman" style:font-pitch="variable" fo:language="en" fo:country="US" style:font-name-asian="Yu Gothic1" style:font-family-asian="'Yu Gothic'" style:font-family-generic-asian="system" style:font-pitch-asian="variable" style:language-asian="zh" style:country-asian="TW" style:font-name-complex="Yu Gothic1" style:font-family-complex="'Yu Gothic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style:contextual-spacing="false" fo:line-height="0.917cm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SimSun" fo:font-size="24pt" style:font-name-asian="SimSun1" style:font-size-asian="24pt"/>
    </style:style>
    <style:style style:name="MT3" style:family="text">
      <style:text-properties style:font-name="SimSun" fo:font-size="24pt" fo:letter-spacing="-0.005cm" style:font-name-asian="SimSun1" style:font-size-asian="24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921cm" fo:min-width="3.46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35cm" fo:margin-bottom="0.494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7cm" fo:margin-left="0cm" fo:margin-right="0cm" fo:margin-bottom="0.71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351cm" fo:margin-bottom="0.494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8cm" fo:margin-bottom="0.494cm" fo:margin-left="1.75cm" fo:margin-right="1.75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cm" fo:margin-left="0cm" fo:margin-right="0cm" fo:margin-bottom="0.7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3.46cm" svg:height="0.92cm" svg:x="8.77cm" svg:y="2.499cm"><text:p text:style-name="MP2" loext:marker-style-name="MT2"><text:span text:style-name="MT3">結婚書約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 loext:marker-style-name="MT1"><draw:custom-shape text:anchor-type="char" draw:z-index="3" draw:name="Textbox 23" draw:style-name="Mgr1" draw:text-style-name="MP3" svg:width="3.46cm" svg:height="0.92cm" svg:x="8.77cm" svg:y="2.073cm"><text:p text:style-name="MP2" loext:marker-style-name="MT2"><text:span text:style-name="MT3">結婚書約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i1798</meta:initial-creator>
    <dc:title>Microsoft Word - 21-PZøøÕbËW,748_ãË½LÕ(+-ñ⁄g)(ı?)</dc:title>
    <meta:creation-date>2026-06-22T03:42:14</meta:creation-date>
    <dc:date>2026-06-22T03:42:14</dc:date>
    <meta:editing-duration>P0D</meta:editing-duration>
    <meta:generator>LibreOffice/7.6.5.2$Windows_x86 LibreOffice_project/38d5f62f85355c192ef5f1dd47c5c0c0c6d6598b</meta:generator>
    <meta:document-statistic meta:table-count="2" meta:image-count="0" meta:object-count="0" meta:page-count="4" meta:paragraph-count="66" meta:word-count="531" meta:character-count="1142" meta:non-whitespace-character-count="1037"/>
    <meta:user-defined meta:name="AppVersion">12.0000</meta:user-defined>
    <meta:user-defined meta:name="Converter">SolidFramework v10.0.19910.1</meta:user-defined>
    <meta:user-defined meta:name="Created" meta:value-type="date">2021-07-07T00:00:00</meta:user-defined>
    <meta:user-defined meta:name="LastSaved" meta:value-type="date">2026-06-22T00:00:00</meta:user-defined>
    <meta:user-defined meta:name="Producer" meta:value-type="string">Microsoft: Print To PDF</meta:user-defined>
    <meta:template xlink:type="simple" xlink:actuate="onRequest" xlink:title="Normal" xlink:href=""/>
  </office:meta>
</office:document-meta>
</file>