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8.086cm" fo:margin-left="0.118cm" fo:margin-top="0cm" fo:margin-bottom="0cm" table:align="left" style:writing-mode="page"/>
    </style:style>
    <style:style style:name="表格1.A" style:family="table-column">
      <style:table-column-properties style:column-width="1.496cm"/>
    </style:style>
    <style:style style:name="表格1.B" style:family="table-column">
      <style:table-column-properties style:column-width="1.979cm"/>
    </style:style>
    <style:style style:name="表格1.C" style:family="table-column">
      <style:table-column-properties style:column-width="1.697cm"/>
    </style:style>
    <style:style style:name="表格1.D" style:family="table-column">
      <style:table-column-properties style:column-width="2.912cm"/>
    </style:style>
    <style:style style:name="表格1.1" style:family="table-row">
      <style:table-row-properties style:min-row-height="1.011cm" fo:keep-together="auto"/>
    </style:style>
    <style:style style:name="表格1.A1" style:family="table-cell">
      <style:table-cell-properties fo:padding="0cm" fo:border="none"/>
    </style:style>
    <style:style style:name="表格1" style:family="table">
      <style:table-properties style:width="8.086cm" fo:margin-left="0.118cm" fo:margin-top="0cm" fo:margin-bottom="0cm" table:align="left" style:writing-mode="page"/>
    </style:style>
    <style:style style:name="表格1.A" style:family="table-column">
      <style:table-column-properties style:column-width="1.496cm"/>
    </style:style>
    <style:style style:name="表格1.B" style:family="table-column">
      <style:table-column-properties style:column-width="1.979cm"/>
    </style:style>
    <style:style style:name="表格1.C" style:family="table-column">
      <style:table-column-properties style:column-width="1.697cm"/>
    </style:style>
    <style:style style:name="表格1.D" style:family="table-column">
      <style:table-column-properties style:column-width="2.912cm"/>
    </style:style>
    <style:style style:name="表格1.1" style:family="table-row">
      <style:table-row-properties style:min-row-height="1.011cm" fo:keep-together="auto"/>
    </style:style>
    <style:style style:name="表格1.A1" style:family="table-cell">
      <style:table-cell-properties fo:padding="0cm" fo:border="none"/>
    </style:style>
    <style:style style:name="表格2" style:family="table">
      <style:table-properties style:width="16.496cm" fo:margin-left="2.342cm" fo:margin-top="0cm" fo:margin-bottom="0cm" table:align="left" style:writing-mode="page"/>
    </style:style>
    <style:style style:name="表格2.A" style:family="table-column">
      <style:table-column-properties style:column-width="7.982cm"/>
    </style:style>
    <style:style style:name="表格2.B" style:family="table-column">
      <style:table-column-properties style:column-width="4.311cm"/>
    </style:style>
    <style:style style:name="表格2.C" style:family="table-column">
      <style:table-column-properties style:column-width="1.48cm"/>
    </style:style>
    <style:style style:name="表格2.D" style:family="table-column">
      <style:table-column-properties style:column-width="1.272cm"/>
    </style:style>
    <style:style style:name="表格2.E" style:family="table-column">
      <style:table-column-properties style:column-width="1.452cm"/>
    </style:style>
    <style:style style:name="表格2.1" style:family="table-row">
      <style:table-row-properties style:min-row-height="0.707cm" fo:keep-together="auto"/>
    </style:style>
    <style:style style:name="表格2.A1" style:family="table-cell">
      <style:table-cell-properties fo:padding="0cm" fo:border="none"/>
    </style:style>
    <style:style style:name="表格2.2" style:family="table-row">
      <style:table-row-properties style:min-row-height="1.619cm" fo:keep-together="auto"/>
    </style:style>
    <style:style style:name="P1" style:family="paragraph" style:parent-style-name="Heading_20_1">
      <style:paragraph-properties fo:margin-left="2.392cm" fo:margin-right="0cm"/>
    </style:style>
    <style:style style:name="P2" style:family="paragraph" style:parent-style-name="Heading_20_1">
      <style:paragraph-properties fo:margin-left="0.977cm" fo:margin-right="0cm" fo:margin-top="0.377cm" fo:margin-bottom="0cm" style:contextual-spacing="false" fo:line-height="0.873cm">
        <style:tab-stops>
          <style:tab-stop style:position="9.735cm"/>
        </style:tab-stops>
      </style:paragraph-properties>
    </style:style>
    <style:style style:name="P3" style:family="paragraph" style:parent-style-name="Heading_20_1">
      <style:paragraph-properties fo:margin-left="0.977cm" fo:margin-right="0cm" fo:line-height="0.873cm">
        <style:tab-stops>
          <style:tab-stop style:position="9.735cm"/>
        </style:tab-stops>
      </style:paragraph-properties>
    </style:style>
    <style:style style:name="P4" style:family="paragraph" style:parent-style-name="Heading_20_1">
      <style:paragraph-properties fo:margin-left="0.473cm" fo:margin-right="0cm" fo:text-align="center" style:justify-single-word="false">
        <style:tab-stops>
          <style:tab-stop style:position="2.175cm"/>
          <style:tab-stop style:position="3.868cm"/>
          <style:tab-stop style:position="5.562cm"/>
          <style:tab-stop style:position="8.382cm"/>
          <style:tab-stop style:position="10.643cm"/>
          <style:tab-stop style:position="12.898cm"/>
        </style:tab-stops>
      </style:paragraph-properties>
    </style:style>
    <style:style style:name="P5" style:family="paragraph" style:parent-style-name="Heading_20_1">
      <style:paragraph-properties fo:line-height="0.937cm"/>
    </style:style>
    <style:style style:name="P6" style:family="paragraph" style:parent-style-name="Heading_20_1">
      <style:paragraph-properties fo:line-height="0.924cm"/>
    </style:style>
    <style:style style:name="P7" style:family="paragraph" style:parent-style-name="Heading_20_1">
      <style:paragraph-properties fo:margin-left="4.207cm" fo:margin-right="0cm" fo:margin-top="0.572cm" fo:margin-bottom="0cm" style:contextual-spacing="false" fo:line-height="0.972cm" fo:text-align="center" style:justify-single-word="false">
        <style:tab-stops>
          <style:tab-stop style:position="5.909cm"/>
          <style:tab-stop style:position="7.604cm"/>
          <style:tab-stop style:position="9.297cm"/>
          <style:tab-stop style:position="12.397cm"/>
          <style:tab-stop style:position="14.947cm"/>
          <style:tab-stop style:position="17.487cm"/>
        </style:tab-stops>
      </style:paragraph-properties>
    </style:style>
    <style:style style:name="P8" style:family="paragraph" style:parent-style-name="Standard">
      <style:paragraph-properties fo:margin-left="0.977cm" fo:margin-right="0.515cm" fo:margin-top="0.231cm" fo:margin-bottom="0cm" style:contextual-spacing="false" fo:line-height="121%" fo:text-align="start" style:justify-single-word="false" fo:text-indent="0cm" style:auto-text-indent="false"/>
    </style:style>
    <style:style style:name="P9" style:family="paragraph" style:parent-style-name="Standard">
      <style:paragraph-properties fo:margin-left="0.977cm" fo:margin-right="0cm" fo:margin-top="0.432cm" fo:margin-bottom="0cm" style:contextual-spacing="false" fo:text-align="start" style:justify-single-word="false" fo:text-indent="0cm" style:auto-text-indent="false">
        <style:tab-stops>
          <style:tab-stop style:position="6.634cm"/>
          <style:tab-stop style:position="15.528cm"/>
        </style:tab-stops>
      </style:paragraph-properties>
    </style:style>
    <style:style style:name="P10" style:family="paragraph" style:parent-style-name="Standard">
      <style:paragraph-properties fo:margin-left="0.977cm" fo:margin-right="0cm" fo:margin-top="0cm" fo:margin-bottom="0cm" style:contextual-spacing="false" fo:text-align="start" style:justify-single-word="false" fo:text-indent="0cm" style:auto-text-indent="false">
        <style:tab-stops>
          <style:tab-stop style:position="6.914cm"/>
          <style:tab-stop style:position="15.528cm"/>
        </style:tab-stops>
      </style:paragraph-properties>
    </style:style>
    <style:style style:name="P11" style:family="paragraph" style:parent-style-name="Standard">
      <style:paragraph-properties fo:margin-left="7.638cm" fo:margin-right="0cm" fo:margin-top="0.492cm" fo:margin-bottom="0cm" style:contextual-spacing="false" fo:text-align="start" style:justify-single-word="false" fo:text-indent="0cm" style:auto-text-indent="false"/>
    </style:style>
    <style:style style:name="P12" style:family="paragraph" style:parent-style-name="Standard">
      <style:paragraph-properties fo:margin-left="2.417cm" fo:margin-right="0cm" fo:margin-top="0cm" fo:margin-bottom="0cm" style:contextual-spacing="false" fo:text-align="start" style:justify-single-word="false" fo:text-indent="0cm" style:auto-text-indent="false">
        <style:tab-stops>
          <style:tab-stop style:position="14.233cm"/>
        </style:tab-stops>
      </style:paragraph-properties>
    </style:style>
    <style:style style:name="P13" style:family="paragraph" style:parent-style-name="Standard">
      <style:paragraph-properties fo:margin-left="2.417cm" fo:margin-right="0cm" fo:margin-top="0.233cm" fo:margin-bottom="0cm" style:contextual-spacing="false" fo:text-align="start" style:justify-single-word="false" fo:text-indent="0cm" style:auto-text-indent="false">
        <style:tab-stops>
          <style:tab-stop style:position="14.233cm"/>
        </style:tab-stops>
      </style:paragraph-properties>
    </style:style>
    <style:style style:name="P14" style:family="paragraph" style:parent-style-name="Standard">
      <style:paragraph-properties fo:margin-left="0.977cm" fo:margin-right="0cm" fo:margin-top="0cm" fo:margin-bottom="0cm" style:contextual-spacing="false" fo:line-height="0.549cm" fo:text-align="start" style:justify-single-word="false" fo:text-indent="0cm" style:auto-text-indent="false">
        <style:tab-stops>
          <style:tab-stop style:position="9.71cm"/>
        </style:tab-stops>
      </style:paragraph-properties>
    </style:style>
    <style:style style:name="P15" style:family="paragraph" style:parent-style-name="Standard">
      <style:paragraph-properties fo:margin-left="2.417cm" fo:margin-right="0cm" fo:margin-top="0cm" fo:margin-bottom="0cm" style:contextual-spacing="false" fo:line-height="0.984cm" fo:text-align="start" style:justify-single-word="false" fo:text-indent="0cm" style:auto-text-indent="false">
        <style:tab-stops>
          <style:tab-stop style:position="14.639cm"/>
        </style:tab-stops>
      </style:paragraph-properties>
    </style:style>
    <style:style style:name="P16" style:family="paragraph" style:parent-style-name="Standard">
      <style:paragraph-properties fo:margin-left="2.417cm" fo:margin-right="0cm" fo:margin-top="0cm" fo:margin-bottom="0cm" style:contextual-spacing="false" fo:line-height="0.984cm" fo:text-align="start" style:justify-single-word="false" fo:text-indent="0cm" style:auto-text-indent="false">
        <style:tab-stops>
          <style:tab-stop style:position="14.215cm"/>
        </style:tab-stops>
      </style:paragraph-properties>
    </style:style>
    <style:style style:name="P17" style:family="paragraph" style:parent-style-name="Standard">
      <style:paragraph-properties fo:margin-left="2.417cm" fo:margin-right="0cm" fo:margin-top="0cm" fo:margin-bottom="0cm" style:contextual-spacing="false" fo:line-height="0.838cm" fo:text-align="start" style:justify-single-word="false" fo:text-indent="0cm" style:auto-text-indent="false"/>
    </style:style>
    <style:style style:name="P18" style:family="paragraph" style:parent-style-name="Standard">
      <style:paragraph-properties fo:margin-left="2.417cm" fo:margin-right="0cm" fo:margin-top="0cm" fo:margin-bottom="0cm" style:contextual-spacing="false" fo:line-height="0.817cm" fo:text-align="start" style:justify-single-word="false" fo:text-indent="0cm" style:auto-text-indent="false"/>
    </style:style>
    <style:style style:name="P19" style:family="paragraph" style:parent-style-name="Standard">
      <style:paragraph-properties fo:margin-left="0.473cm" fo:margin-right="4.891cm" fo:margin-top="0.192cm" fo:margin-bottom="0cm" style:contextual-spacing="false" fo:text-align="center" style:justify-single-word="false" fo:text-indent="0cm" style:auto-text-indent="false"/>
    </style:style>
    <style:style style:name="P20" style:family="paragraph" style:parent-style-name="Table_20_Paragraph">
      <style:paragraph-properties fo:margin-left="0.088cm" fo:margin-right="0cm" fo:line-height="0.898cm"/>
    </style:style>
    <style:style style:name="P21" style:family="paragraph" style:parent-style-name="Table_20_Paragraph">
      <style:paragraph-properties fo:margin-left="0cm" fo:margin-right="0.563cm" fo:line-height="0.898cm" fo:text-align="end" style:justify-single-word="false"/>
    </style:style>
    <style:style style:name="P22" style:family="paragraph" style:parent-style-name="Table_20_Paragraph">
      <style:paragraph-properties fo:margin-left="0cm" fo:margin-right="0.083cm" fo:line-height="0.898cm" fo:text-align="end" style:justify-single-word="false"/>
    </style:style>
    <style:style style:name="P23" style:family="paragraph" style:parent-style-name="Table_20_Paragraph">
      <style:paragraph-properties fo:margin-left="0.004cm" fo:margin-right="0.014cm" fo:line-height="0.898cm" fo:text-align="center" style:justify-single-word="false"/>
    </style:style>
    <style:style style:name="P24" style:family="paragraph" style:parent-style-name="Table_20_Paragraph">
      <style:paragraph-properties fo:margin-left="0.088cm" fo:margin-right="0cm" fo:margin-top="0.116cm" fo:margin-bottom="0cm" style:contextual-spacing="false" fo:line-height="0.859cm"/>
    </style:style>
    <style:style style:name="P25" style:family="paragraph" style:parent-style-name="Table_20_Paragraph">
      <style:paragraph-properties fo:margin-left="0cm" fo:margin-right="0.554cm" fo:margin-top="0.116cm" fo:margin-bottom="0cm" style:contextual-spacing="false" fo:line-height="0.859cm" fo:text-align="end" style:justify-single-word="false"/>
    </style:style>
    <style:style style:name="P26" style:family="paragraph" style:parent-style-name="Table_20_Paragraph">
      <style:paragraph-properties fo:margin-left="0cm" fo:margin-right="0.083cm" fo:margin-top="0.116cm" fo:margin-bottom="0cm" style:contextual-spacing="false" fo:line-height="0.859cm" fo:text-align="end" style:justify-single-word="false"/>
    </style:style>
    <style:style style:name="P27" style:family="paragraph" style:parent-style-name="Table_20_Paragraph">
      <style:paragraph-properties fo:margin-left="0.014cm" fo:margin-right="0.011cm" fo:margin-top="0.116cm" fo:margin-bottom="0cm" style:contextual-spacing="false" fo:line-height="0.859cm" fo:text-align="center" style:justify-single-word="false"/>
    </style:style>
    <style:style style:name="P28" style:family="paragraph" style:parent-style-name="Table_20_Paragraph">
      <style:paragraph-properties fo:margin-left="0.088cm" fo:margin-right="0cm"/>
    </style:style>
    <style:style style:name="P29" style:family="paragraph" style:parent-style-name="Table_20_Paragraph">
      <style:paragraph-properties fo:margin-left="0cm" fo:margin-right="0.723cm" fo:text-align="end" style:justify-single-word="false"/>
    </style:style>
    <style:style style:name="P30" style:family="paragraph" style:parent-style-name="Table_20_Paragraph">
      <style:paragraph-properties fo:margin-left="0.026cm" fo:margin-right="0cm" fo:text-align="center" style:justify-single-word="false"/>
    </style:style>
    <style:style style:name="P31" style:family="paragraph" style:parent-style-name="Table_20_Paragraph">
      <style:paragraph-properties fo:margin-left="0.332cm" fo:margin-right="0cm"/>
    </style:style>
    <style:style style:name="P32" style:family="paragraph" style:parent-style-name="Table_20_Paragraph">
      <style:paragraph-properties fo:margin-left="0.088cm" fo:margin-right="0cm" fo:line-height="0.951cm"/>
    </style:style>
    <style:style style:name="P33" style:family="paragraph" style:parent-style-name="Table_20_Paragraph">
      <style:paragraph-properties fo:margin-left="0.088cm" fo:margin-right="0cm" fo:line-height="0.633cm"/>
    </style:style>
    <style:style style:name="P34" style:family="paragraph" style:parent-style-name="Table_20_Paragraph">
      <style:paragraph-properties fo:margin-left="0cm" fo:margin-right="0.536cm" fo:margin-top="0.102cm" fo:margin-bottom="0cm" style:contextual-spacing="false" fo:line-height="100%" fo:text-align="end" style:justify-single-word="false"/>
    </style:style>
    <style:style style:name="P35" style:family="paragraph" style:parent-style-name="Table_20_Paragraph">
      <style:paragraph-properties fo:margin-left="0.728cm" fo:margin-right="0cm" fo:margin-top="0.102cm" fo:margin-bottom="0cm" style:contextual-spacing="false" fo:line-height="100%"/>
    </style:style>
    <style:style style:name="P36" style:family="paragraph" style:parent-style-name="Table_20_Paragraph">
      <style:paragraph-properties fo:margin-left="0.517cm" fo:margin-right="0cm" fo:margin-top="0.102cm" fo:margin-bottom="0cm" style:contextual-spacing="false" fo:line-height="100%"/>
    </style:style>
    <style:style style:name="P37" style:family="paragraph" style:parent-style-name="Text_20_body" style:master-page-name="Standard">
      <style:paragraph-properties fo:margin-left="0.249cm" fo:margin-right="0cm" fo:line-height="0.907cm" style:page-number="auto"/>
    </style:style>
    <style:style style:name="P38" style:family="paragraph" style:parent-style-name="Text_20_body">
      <style:paragraph-properties fo:margin-top="0.411cm" fo:margin-bottom="0cm" style:contextual-spacing="false"/>
      <style:text-properties fo:font-size="16pt" style:font-size-asian="16pt"/>
    </style:style>
    <style:style style:name="P39" style:family="paragraph" style:parent-style-name="Text_20_body">
      <style:paragraph-properties fo:margin-top="0.404cm" fo:margin-bottom="0cm" style:contextual-spacing="false"/>
      <style:text-properties fo:font-size="11pt" style:font-size-asian="11pt"/>
    </style:style>
    <style:style style:name="P40" style:family="paragraph" style:parent-style-name="Text_20_body">
      <style:paragraph-properties fo:margin-top="0.406cm" fo:margin-bottom="0cm" style:contextual-spacing="false"/>
      <style:text-properties fo:font-size="11pt" style:font-size-asian="11pt"/>
    </style:style>
    <style:style style:name="P41" style:family="paragraph" style:parent-style-name="Text_20_body">
      <style:paragraph-properties fo:margin-top="0.148cm" fo:margin-bottom="0cm" style:contextual-spacing="false"/>
      <style:text-properties fo:font-size="11pt" style:font-size-asian="11pt"/>
    </style:style>
    <style:style style:name="P42" style:family="paragraph" style:parent-style-name="Text_20_body">
      <style:text-properties fo:font-size="12pt" style:font-size-asian="12pt"/>
    </style:style>
    <style:style style:name="P43" style:family="paragraph" style:parent-style-name="Text_20_body">
      <style:paragraph-properties fo:margin-top="0.369cm" fo:margin-bottom="0cm" style:contextual-spacing="false"/>
      <style:text-properties fo:font-size="12pt" style:font-size-asian="12pt"/>
    </style:style>
    <style:style style:name="P44" style:family="paragraph" style:parent-style-name="Text_20_body">
      <style:paragraph-properties fo:margin-left="0.496cm" fo:margin-right="0cm" fo:margin-top="0.707cm" fo:margin-bottom="0cm" style:contextual-spacing="false"/>
    </style:style>
    <style:style style:name="P45" style:family="paragraph" style:parent-style-name="Text_20_body" style:master-page-name="Converted1">
      <style:paragraph-properties fo:margin-left="2.417cm" fo:margin-right="0cm" fo:margin-top="0.025cm" fo:margin-bottom="0cm" style:contextual-spacing="false" style:page-number="auto"/>
    </style:style>
    <style:style style:name="P46" style:family="paragraph" style:parent-style-name="Text_20_body">
      <style:paragraph-properties fo:margin-left="0.422cm" fo:margin-right="0cm" fo:margin-top="0.877cm" fo:margin-bottom="0cm" style:contextual-spacing="false" fo:break-before="column"/>
    </style:style>
    <style:style style:name="P47" style:family="paragraph" style:parent-style-name="Text_20_body">
      <style:paragraph-properties fo:margin-left="2.417cm" fo:margin-right="0.263cm" fo:margin-top="0.191cm" fo:margin-bottom="0cm" style:contextual-spacing="false" fo:line-height="73%"/>
    </style:style>
    <style:style style:name="P48" style:family="paragraph" style:parent-style-name="Text_20_body">
      <style:paragraph-properties fo:margin-top="0.24cm" fo:margin-bottom="0cm" style:contextual-spacing="false"/>
    </style:style>
    <style:style style:name="P49" style:family="paragraph" style:parent-style-name="Text_20_body">
      <style:paragraph-properties fo:margin-top="0.52cm" fo:margin-bottom="0cm" style:contextual-spacing="false"/>
    </style:style>
    <style:style style:name="P50" style:family="paragraph" style:parent-style-name="Text_20_body">
      <style:paragraph-properties fo:margin-left="4.131cm" fo:margin-right="0cm" fo:line-height="0.843cm" fo:text-align="center" style:justify-single-word="false"/>
    </style:style>
    <style:style style:name="P51" style:family="paragraph" style:parent-style-name="Text_20_body" style:master-page-name="Converted2">
      <style:paragraph-properties fo:margin-top="0.028cm" fo:margin-bottom="0cm" style:contextual-spacing="false" style:page-number="auto"/>
      <style:text-properties fo:font-size="5pt" style:font-size-asian="5pt"/>
    </style:style>
    <style:style style:name="P52" style:family="paragraph" style:parent-style-name="Title">
      <style:paragraph-properties fo:break-before="column"/>
    </style:style>
    <style:style style:name="P53" style:family="paragraph">
      <loext:graphic-properties draw:fill="none"/>
      <style:paragraph-properties fo:text-align="start"/>
      <style:text-properties fo:font-size="18pt"/>
    </style:style>
    <style:style style:name="P54" style:family="paragraph">
      <loext:graphic-properties draw:fill="solid" draw:fill-color="#000000"/>
      <style:paragraph-properties fo:text-align="start"/>
      <style:text-properties fo:font-size="18pt"/>
    </style:style>
    <style:style style:name="T1" style:family="text">
      <style:text-properties fo:letter-spacing="-0.007cm"/>
    </style:style>
    <style:style style:name="T2" style:family="text">
      <style:text-properties fo:letter-spacing="-0.005cm"/>
    </style:style>
    <style:style style:name="T3" style:family="text">
      <style:text-properties fo:font-size="16pt" style:font-size-asian="16pt"/>
    </style:style>
    <style:style style:name="T4" style:family="text">
      <style:text-properties fo:font-size="16pt" fo:letter-spacing="-0.018cm" style:font-size-asian="16pt"/>
    </style:style>
    <style:style style:name="T5" style:family="text">
      <style:text-properties fo:font-size="16pt" fo:letter-spacing="-0.018cm" style:font-size-asian="16pt" style:text-scale="95%"/>
    </style:style>
    <style:style style:name="T6" style:family="text">
      <style:text-properties fo:font-size="16pt" fo:letter-spacing="-0.004cm" style:font-size-asian="16pt"/>
    </style:style>
    <style:style style:name="T7" style:family="text">
      <style:text-properties fo:font-size="16pt" fo:letter-spacing="0.03cm" style:font-size-asian="16pt"/>
    </style:style>
    <style:style style:name="T8" style:family="text">
      <style:text-properties fo:font-size="16pt" fo:letter-spacing="0.021cm" style:font-size-asian="16pt"/>
    </style:style>
    <style:style style:name="T9" style:family="text">
      <style:text-properties fo:letter-spacing="-0.018cm"/>
    </style:style>
    <style:style style:name="T10" style:family="text">
      <style:text-properties fo:font-size="12pt" fo:letter-spacing="-0.004cm" style:font-size-asian="12pt"/>
    </style:style>
    <style:style style:name="T11" style:family="text">
      <style:text-properties fo:font-size="12pt" fo:letter-spacing="-0.018cm" style:font-size-asian="12pt"/>
    </style:style>
    <style:style style:name="T12" style:family="text">
      <style:text-properties fo:font-size="12pt" style:font-size-asian="12pt"/>
    </style:style>
    <style:style style:name="T13" style:family="text">
      <style:text-properties fo:font-size="12pt" fo:letter-spacing="-0.009cm" style:font-size-asian="12pt"/>
    </style:style>
    <style:style style:name="T14" style:family="text">
      <style:text-properties fo:font-size="12pt" fo:letter-spacing="-0.007cm" style:font-size-asian="12pt" style:text-scale="95%"/>
    </style:style>
    <style:style style:name="T15" style:family="text">
      <style:text-properties fo:font-size="12pt" fo:letter-spacing="-0.217cm" style:font-size-asian="12pt" style:text-scale="95%"/>
    </style:style>
    <style:style style:name="T16" style:family="text">
      <style:text-properties fo:font-size="12pt" fo:letter-spacing="0.019cm" style:font-size-asian="12pt"/>
    </style:style>
    <style:style style:name="T17" style:family="text">
      <style:text-properties fo:font-size="12pt" fo:letter-spacing="-0.002cm" style:font-size-asian="12pt"/>
    </style:style>
    <style:style style:name="T18" style:family="text">
      <style:text-properties fo:letter-spacing="-0.004cm"/>
    </style:style>
    <style:style style:name="T19" style:family="text">
      <style:text-properties fo:font-size="11pt" fo:letter-spacing="-0.004cm" style:font-size-asian="11pt"/>
    </style:style>
    <style:style style:name="T20" style:family="text">
      <style:text-properties fo:font-size="11pt" fo:letter-spacing="-0.018cm" style:font-size-asian="11pt"/>
    </style:style>
    <style:style style:name="T21" style:family="text">
      <style:text-properties fo:font-size="11pt" style:font-size-asian="11pt"/>
    </style:style>
    <style:style style:name="T22" style:family="text">
      <style:text-properties fo:font-size="11pt" style:font-size-asian="11pt" style:text-scale="95%"/>
    </style:style>
    <style:style style:name="T23" style:family="text">
      <style:text-properties fo:font-size="11pt" fo:letter-spacing="0.025cm" style:font-size-asian="11pt" style:text-scale="95%"/>
    </style:style>
    <style:style style:name="T24" style:family="text">
      <style:text-properties fo:font-size="11pt" fo:letter-spacing="0.019cm" style:font-size-asian="11pt"/>
    </style:style>
    <style:style style:name="T25" style:family="text">
      <style:text-properties fo:font-size="28pt" style:font-size-asian="28pt"/>
    </style:style>
    <style:style style:name="T26" style:family="text">
      <style:text-properties fo:letter-spacing="-0.012cm"/>
    </style:style>
    <style:style style:name="T27" style:family="text">
      <style:text-properties fo:font-size="10pt" style:font-size-asian="10pt"/>
    </style:style>
    <style:style style:name="T28" style:family="text">
      <style:text-properties fo:font-size="10pt" fo:letter-spacing="-0.016cm" style:font-size-asian="10pt"/>
    </style:style>
    <style:style style:name="T29" style:family="text">
      <style:text-properties fo:font-size="10pt" fo:letter-spacing="-0.011cm" style:font-size-asian="10pt"/>
    </style:style>
    <style:style style:name="T30" style:family="text">
      <style:text-properties fo:font-size="10pt" fo:letter-spacing="-0.004cm" style:font-size-asian="10pt"/>
    </style:style>
    <style:style style:name="T31" style:family="text">
      <style:text-properties fo:font-size="14pt" style:font-size-asian="14pt"/>
    </style:style>
    <style:style style:name="T32" style:family="text">
      <style:text-properties fo:font-size="14pt" style:font-size-asian="14pt" style:text-scale="95%"/>
    </style:style>
    <style:style style:name="T33" style:family="text">
      <style:text-properties fo:font-size="14pt" fo:letter-spacing="-0.019cm" style:font-size-asian="14pt"/>
    </style:style>
    <style:style style:name="T34" style:family="text">
      <style:text-properties fo:font-size="14pt" fo:letter-spacing="-0.007cm" style:font-size-asian="14pt"/>
    </style:style>
    <style:style style:name="T35" style:family="text">
      <style:text-properties fo:font-size="14pt" fo:letter-spacing="-0.007cm" style:font-size-asian="14pt" style:text-scale="95%"/>
    </style:style>
    <style:style style:name="T36" style:family="text">
      <style:text-properties fo:font-size="14pt" fo:letter-spacing="0.028cm" style:font-size-asian="14pt" style:text-scale="94%"/>
    </style:style>
    <style:style style:name="T37" style:family="text">
      <style:text-properties fo:font-size="14pt" fo:letter-spacing="0.028cm" style:font-size-asian="14pt" style:text-scale="99%"/>
    </style:style>
    <style:style style:name="T38" style:family="text">
      <style:text-properties fo:font-size="14pt" fo:letter-spacing="0.026cm" style:font-size-asian="14pt" style:text-scale="94%"/>
    </style:style>
    <style:style style:name="T39" style:family="text">
      <style:text-properties fo:font-size="14pt" fo:letter-spacing="0.026cm" style:font-size-asian="14pt" style:text-scale="99%"/>
    </style:style>
    <style:style style:name="T40" style:family="text">
      <style:text-properties fo:font-size="14pt" fo:letter-spacing="-0.009cm" style:font-size-asian="14pt"/>
    </style:style>
    <style:style style:name="T41" style:family="text">
      <style:text-properties fo:font-size="14pt" fo:letter-spacing="-0.023cm" style:font-size-asian="14pt"/>
    </style:style>
    <style:style style:name="T42" style:family="text">
      <style:text-properties fo:font-size="14pt" fo:letter-spacing="0.023cm" style:font-size-asian="14pt" style:text-scale="99%"/>
    </style:style>
    <style:style style:name="T43" style:family="text">
      <style:text-properties fo:font-size="14pt" fo:letter-spacing="0.023cm" style:font-size-asian="14pt" style:text-scale="94%"/>
    </style:style>
    <style:style style:name="T44" style:family="text">
      <style:text-properties fo:font-size="14pt" fo:letter-spacing="0.035cm" style:font-size-asian="14pt" style:text-scale="99%"/>
    </style:style>
    <style:style style:name="T45" style:family="text">
      <style:text-properties fo:font-size="14pt" fo:letter-spacing="0.039cm" style:font-size-asian="14pt" style:text-scale="99%"/>
    </style:style>
    <style:style style:name="T46" style:family="text">
      <style:text-properties fo:font-size="14pt" fo:letter-spacing="-0.215cm" style:font-size-asian="14pt" style:text-scale="99%"/>
    </style:style>
    <style:style style:name="T47" style:family="text">
      <style:text-properties fo:font-size="14pt" fo:letter-spacing="0.131cm" style:font-size-asian="14pt"/>
    </style:style>
    <style:style style:name="T48" style:family="text">
      <style:text-properties fo:font-size="14pt" fo:letter-spacing="0.034cm" style:font-size-asian="14pt" style:text-scale="95%"/>
    </style:style>
    <style:style style:name="T49" style:family="text">
      <style:text-properties fo:font-size="14pt" fo:letter-spacing="0.03cm" style:font-size-asian="14pt" style:text-scale="95%"/>
    </style:style>
    <style:style style:name="T50" style:family="text">
      <style:text-properties fo:font-size="14pt" fo:letter-spacing="0.03cm" style:font-size-asian="14pt" style:text-scale="99%"/>
    </style:style>
    <style:style style:name="T51" style:family="text">
      <style:text-properties fo:font-size="14pt" fo:letter-spacing="0.032cm" style:font-size-asian="14pt" style:text-scale="95%"/>
    </style:style>
    <style:style style:name="T52" style:family="text">
      <style:text-properties fo:font-size="14pt" fo:letter-spacing="0.032cm" style:font-size-asian="14pt" style:text-scale="94%"/>
    </style:style>
    <style:style style:name="T53" style:family="text">
      <style:text-properties fo:font-size="14pt" fo:letter-spacing="0.032cm" style:font-size-asian="14pt" style:text-scale="99%"/>
    </style:style>
    <style:style style:name="T54" style:family="text">
      <style:text-properties fo:font-size="14pt" fo:letter-spacing="0.037cm" style:font-size-asian="14pt" style:text-scale="95%"/>
    </style:style>
    <style:style style:name="T55" style:family="text">
      <style:text-properties fo:font-size="14pt" fo:letter-spacing="0.037cm" style:font-size-asian="14pt" style:text-scale="99%"/>
    </style:style>
    <style:style style:name="T56" style:family="text">
      <style:text-properties fo:font-size="14pt" fo:letter-spacing="-0.206cm" style:font-size-asian="14pt" style:text-scale="95%"/>
    </style:style>
    <style:style style:name="T57" style:family="text">
      <style:text-properties fo:font-size="14pt" fo:letter-spacing="0.134cm" style:font-size-asian="14pt"/>
    </style:style>
    <style:style style:name="T58" style:family="text">
      <style:text-properties fo:font-size="14pt" fo:letter-spacing="0.025cm" style:font-size-asian="14pt" style:text-scale="94%"/>
    </style:style>
    <style:style style:name="T59" style:family="text">
      <style:text-properties fo:font-size="14pt" fo:letter-spacing="0.025cm" style:font-size-asian="14pt" style:text-scale="99%"/>
    </style:style>
    <style:style style:name="T60" style:family="text">
      <style:text-properties fo:font-size="14pt" fo:letter-spacing="-0.222cm" style:font-size-asian="14pt" style:text-scale="94%"/>
    </style:style>
    <style:style style:name="T61" style:family="text">
      <style:text-properties fo:font-size="14pt" fo:letter-spacing="0.014cm" style:font-size-asian="14pt" style:text-scale="99%"/>
    </style:style>
    <style:style style:name="T62" style:family="text">
      <style:text-properties fo:font-size="14pt" fo:letter-spacing="0.018cm" style:font-size-asian="14pt" style:text-scale="99%"/>
    </style:style>
    <style:style style:name="T63" style:family="text">
      <style:text-properties fo:font-size="14pt" fo:letter-spacing="0.011cm" style:font-size-asian="14pt" style:text-scale="99%"/>
    </style:style>
    <style:style style:name="T64" style:family="text">
      <style:text-properties fo:font-size="14pt" fo:letter-spacing="0.021cm" style:font-size-asian="14pt" style:text-scale="99%"/>
    </style:style>
    <style:style style:name="T65" style:family="text">
      <style:text-properties fo:font-size="14pt" fo:letter-spacing="-0.219cm" style:font-size-asian="14pt" style:text-scale="99%"/>
    </style:style>
    <style:style style:name="T66" style:family="text">
      <style:text-properties fo:font-size="14pt" fo:letter-spacing="-0.208cm" style:font-size-asian="14pt" style:text-scale="99%"/>
    </style:style>
    <style:style style:name="T67" style:family="text">
      <style:text-properties fo:font-size="14pt" fo:letter-spacing="0.016cm" style:font-size-asian="14pt" style:text-scale="99%"/>
    </style:style>
    <style:style style:name="T68" style:family="text">
      <style:text-properties fo:font-size="14pt" fo:letter-spacing="0.012cm" style:font-size-asian="14pt" style:text-scale="99%"/>
    </style:style>
    <style:style style:name="T69" style:family="text">
      <style:text-properties fo:font-size="14pt" fo:letter-spacing="-0.228cm" style:font-size-asian="14pt" style:text-scale="99%"/>
    </style:style>
    <style:style style:name="T70" style:family="text">
      <style:text-properties fo:font-size="14pt" fo:letter-spacing="-0.217cm" style:font-size-asian="14pt" style:text-scale="99%"/>
    </style:style>
    <style:style style:name="T71" style:family="text">
      <style:text-properties fo:letter-spacing="0.025cm"/>
    </style:style>
    <style:style style:name="T72" style:family="text">
      <style:text-properties fo:letter-spacing="0.03cm"/>
    </style:style>
    <style:style style:name="T73" style:family="text">
      <style:text-properties fo:letter-spacing="0.021cm"/>
    </style:style>
    <style:style style:name="T74" style:family="text">
      <style:text-properties fo:letter-spacing="0.028cm"/>
    </style:style>
    <style:style style:name="T75" style:family="text">
      <style:text-properties fo:letter-spacing="0.035cm"/>
    </style:style>
    <style:style style:name="T76" style:family="text">
      <style:text-properties fo:letter-spacing="-0.21cm"/>
    </style:style>
    <style:style style:name="T77" style:family="text">
      <style:text-properties fo:letter-spacing="-0.238cm"/>
    </style:style>
    <style:style style:name="T78" style:family="text">
      <style:text-properties fo:letter-spacing="-0.019cm"/>
    </style:style>
    <style:style style:name="T79" style:family="text">
      <style:text-properties fo:font-size="5pt" style:font-size-asian="5pt"/>
    </style:style>
    <style:style style:name="Sect1" style:family="section">
      <style:section-properties style:editable="false">
        <style:columns fo:column-count="2">
          <style:column style:rel-width="17809*" fo:start-indent="0cm" fo:end-indent="2.381cm"/>
          <style:column style:rel-width="47726*" fo:start-indent="2.381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6951*" fo:start-indent="0cm" fo:end-indent="0.035cm"/>
          <style:column style:rel-width="48584*" fo:start-indent="0.03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2.023cm" fo:min-width="8.30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25.405cm" fo:min-width="16.25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18.461cm" fo:min-width="17.53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draw:custom-shape text:anchor-type="char" draw:z-index="0" draw:name="Graphic 1" draw:style-name="gr3" draw:text-style-name="P54" svg:width="18.035cm" svg:height="18.71cm" svg:x="1.508cm" svg:y="0.868cm"><text:p/><draw:enhanced-geometry draw:mirror-horizontal="false" draw:mirror-vertical="false" drawooo:sub-view-size="6492240 6735445 6492240 6735445 6492240 6735445 6492240 6735445 6492240 6735445 6492240 6735445 6492240 6735445 6492240 6735445" draw:text-areas="0 0 ?f0 ?f1" svg:viewBox="0 0 0 0" draw:type="ooxml-non-primitive" draw:enhanced-path="M 6473317 6728854 L 18288 6728854 6096 6728854 6096 6716649 6096 18415 0 18415 0 6716649 0 6728854 0 6734937 6096 6734937 18288 6734937 6473317 6734937 6473317 6728854 Z N M 6473317 6716649 L 18288 6716649 18288 18415 12192 18415 12192 6716649 12192 6722745 18288 6722745 6473317 6722745 6473317 6716649 Z N M 6473317 12192 L 18288 12192 12192 12192 12192 18288 18288 18288 6473317 18288 6473317 12192 Z N M 6473317 0 L 18288 0 6096 0 0 0 0 6096 0 18288 6096 18288 6096 6096 18288 6096 6473317 6096 6473317 0 Z N M 6479489 18415 L 6473393 18415 6473393 6716649 6473393 6722745 6479489 6722745 6479489 6716649 6479489 18415 Z N M 6479489 12192 L 6473393 12192 6473393 18288 6479489 18288 6479489 12192 Z N M 6491681 6728854 L 6491668 6716649 6491668 18415 6485585 18415 6485585 6716649 6485585 6728854 6473393 6728854 6473393 6734937 6485585 6734937 6491668 6734937 6491681 6728854 Z N M 6491681 0 L 6485585 0 6473393 0 6473393 6096 6485585 6096 6485585 18288 6491668 18288 6491668 6096 6491681 0 Z N"><draw:equation draw:name="f0" draw:formula="logwidth"/><draw:equation draw:name="f1" draw:formula="logheight"/></draw:enhanced-geometry></draw:custom-shape><text:span text:style-name="T1">範例－中文</text:span></text:p>
        <text:p text:style-name="P52"><text:span text:style-name="T2">結婚書約</text:span></text:p>
      </text:section>
      <text:section text:style-name="Sect2" text:name="區段1">
        <text:p text:style-name="P38" loext:marker-style-name="T3"/>
        <text:h text:style-name="P1" text:outline-level="2"><draw:custom-shape text:anchor-type="char" draw:z-index="2" draw:name="Textbox 2" draw:style-name="gr1" draw:text-style-name="P53" svg:width="8.3cm" svg:height="2.022cm" svg:x="10.014cm" svg:y="-1.129cm"><loext:table table:name="表格1" table:style-name="表格1"><loext:table-column table:style-name="表格1.A"/><loext:table-column table:style-name="表格1.B"/><loext:table-column table:style-name="表格1.C"/><loext:table-column table:style-name="表格1.D"/><loext:table-row table:style-name="表格1.1"><loext:table-cell table:style-name="表格1.A1" office:value-type="string"><text:p text:style-name="P20" loext:marker-style-name="T3"><text:span text:style-name="T4">（</text:span><text:span text:style-name="T4"/></text:p></loext:table-cell><loext:table-cell table:style-name="表格1.A1" office:value-type="string"><text:p text:style-name="P21" loext:marker-style-name="T3"><text:span text:style-name="T4">年</text:span><text:span text:style-name="T4"/></text:p></loext:table-cell><loext:table-cell table:style-name="表格1.A1" office:value-type="string"><text:p text:style-name="P23" loext:marker-style-name="T3"><text:span text:style-name="T4">月</text:span><text:span text:style-name="T4"/></text:p></loext:table-cell><loext:table-cell table:style-name="表格1.A1" office:value-type="string"><text:p text:style-name="P22" loext:marker-style-name="T3"><text:span text:style-name="T6">日出生</text:span><text:span text:style-name="T4">）</text:span></text:p></loext:table-cell></loext:table-row><loext:table-row table:style-name="表格1.1"><loext:table-cell table:style-name="表格1.A1" office:value-type="string"><text:p text:style-name="P24" loext:marker-style-name="T3"><text:span text:style-name="T4">（</text:span><text:span text:style-name="T4"/></text:p></loext:table-cell><loext:table-cell table:style-name="表格1.A1" office:value-type="string"><text:p text:style-name="P25" loext:marker-style-name="T3"><text:span text:style-name="T4">年</text:span><text:span text:style-name="T4"/></text:p></loext:table-cell><loext:table-cell table:style-name="表格1.A1" office:value-type="string"><text:p text:style-name="P27" loext:marker-style-name="T3"><text:span text:style-name="T4">月</text:span><text:span text:style-name="T4"/></text:p></loext:table-cell><loext:table-cell table:style-name="表格1.A1" office:value-type="string"><text:p text:style-name="P26" loext:marker-style-name="T3"><text:span text:style-name="T6">日出生</text:span><text:span text:style-name="T4">）</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與</text:span></text:h>
        <text:p text:style-name="P8" loext:marker-style-name="T3"><text:span text:style-name="T6">合意結婚，依民法第九百八十二條規定由雙方當事人向戶政事務所為結婚之登記。</text:span><text:span text:style-name="T6"/></text:p>
        <text:p text:style-name="P9" loext:marker-style-name="T12"><text:span text:style-name="T3">結婚人</text:span><text:span text:style-name="T4">：</text:span><text:span text:style-name="T3"><text:tab/></text:span><text:span text:style-name="T10">（簽名或蓋章）</text:span><text:span text:style-name="T6">結婚人</text:span><text:span text:style-name="T4">：</text:span><text:span text:style-name="T3"><text:tab/></text:span><text:span text:style-name="T10">（簽名或蓋章</text:span><text:span text:style-name="T11">）</text:span></text:p>
        <text:h text:style-name="P2" text:outline-level="2"><text:span text:style-name="T18">國民身分證統一編號</text:span><text:span text:style-name="T9">：</text:span><text:tab/><text:span text:style-name="T18">國民身分證統一編號</text:span><text:span text:style-name="T9">：</text:span></text:h>
        <text:p text:style-name="P14" loext:marker-style-name="T21"><text:span text:style-name="T19">（護照號碼、居留證號碼</text:span><text:span text:style-name="T20">）</text:span><text:span text:style-name="T21"><text:tab/></text:span><text:span text:style-name="T19">（護照號碼、居留證號碼</text:span><text:span text:style-name="T20">）</text:span></text:p>
        <text:p text:style-name="P39" loext:marker-style-name="T21"/>
        <text:h text:style-name="P3" text:outline-level="2"><text:span text:style-name="T18">戶籍地址</text:span><text:span text:style-name="T9">：</text:span><text:tab/><text:span text:style-name="T18">戶籍地址</text:span><text:span text:style-name="T9">：</text:span></text:h>
        <text:p text:style-name="P14" loext:marker-style-name="T21"><text:span text:style-name="T21">（國外居住地址</text:span><text:span text:style-name="T20">）</text:span><text:span text:style-name="T21"><text:tab/>（國外居住地址</text:span><text:span text:style-name="T20">）</text:span></text:p>
        <text:p text:style-name="P40" loext:marker-style-name="T21"/>
        <text:p text:style-name="P10" loext:marker-style-name="T12"><text:span text:style-name="T3">證人</text:span><text:span text:style-name="T4">：</text:span><text:span text:style-name="T3"><text:tab/></text:span><text:span text:style-name="T10">（簽名或蓋章）</text:span><text:span text:style-name="T6">證人</text:span><text:span text:style-name="T4">：</text:span><text:span text:style-name="T3"><text:tab/></text:span><text:span text:style-name="T10">（簽名或蓋章</text:span><text:span text:style-name="T11">）</text:span></text:p>
        <text:p text:style-name="P42" loext:marker-style-name="T12"/>
        <text:p text:style-name="P43" loext:marker-style-name="T12"/>
        <text:h text:style-name="P4" text:outline-level="2"><text:span text:style-name="T9">中</text:span><text:tab/><text:span text:style-name="T9">華</text:span><text:tab/><text:span text:style-name="T9">民</text:span><text:tab/><text:span text:style-name="T9">國</text:span><text:tab/><text:span text:style-name="T9">年</text:span><text:tab/><text:span text:style-name="T9">月</text:span><text:tab/><text:span text:style-name="T9">日</text:span></text:h>
        <text:p text:style-name="P44"><text:span text:style-name="T2">備註：結婚不得違反民法第九百八十三條相關規定。</text:span></text:p>
      </text:section>
      <text:section text:style-name="Sect3" text:name="區段2">
        <text:p text:style-name="P45"><text:span text:style-name="T1">範例－英文</text:span></text:p>
        <text:p text:style-name="P46"><text:span text:style-name="T25">結婚書約</text:span>（Application<text:span text:style-name="T26"> </text:span>for<text:span text:style-name="T9"> </text:span><text:span text:style-name="T18">Marriage）</text:span></text:p>
        <text:p text:style-name="P11" loext:marker-style-name="T27"><draw:custom-shape text:anchor-type="char" draw:z-index="1" draw:name="Graphic 3" draw:style-name="gr2" draw:text-style-name="P54" svg:width="16.756cm" svg:height="25.655cm" svg:x="2.947cm" svg:y="-1.349cm"><text:p/><draw:enhanced-geometry draw:mirror-horizontal="false" draw:mirror-vertical="false" drawooo:sub-view-size="6031865 9235440 6031865 9235440 6031865 9235440 6031865 9235440 6031865 9235440 6031865 9235440 6031865 9235440 6031865 9235440 6031865 9235440 6031865 9235440" draw:text-areas="0 0 ?f0 ?f1" svg:viewBox="0 0 0 0" draw:type="ooxml-non-primitive" draw:enhanced-path="M 18288 18364 L 12192 18364 12192 9216593 18288 9216593 18288 18364 Z N M 6013069 9228785 L 18288 9228785 6096 9228785 6096 9216593 6096 18364 0 18364 0 9216593 0 9228785 0 9234881 6096 9234881 18288 9234881 6013069 9234881 6013069 9228785 Z N M 6013069 9216606 L 18288 9216606 12192 9216606 12192 9222689 18288 9222689 6013069 9222689 6013069 9216606 Z N M 6013069 12192 L 18288 12192 12192 12192 12192 18288 18288 18288 6013069 18288 6013069 12192 Z N M 6013069 0 L 18288 0 6096 0 0 0 0 6096 0 18288 6096 18288 6096 6096 18288 6096 6013069 6096 6013069 0 Z N M 6019241 9216606 L 6013145 9216606 6013145 9222689 6019241 9222689 6019241 9216606 Z N M 6019241 18364 L 6013145 18364 6013145 9216593 6019241 9216593 6019241 18364 Z N M 6019241 12192 L 6013145 12192 6013145 18288 6019241 18288 6019241 12192 Z N M 6031433 9228785 L 6031420 9216593 6031420 18364 6025337 18364 6025337 9216593 6025337 9228785 6013145 9228785 6013145 9234881 6025337 9234881 6031420 9234881 6031433 9228785 Z N M 6031433 0 L 6025337 0 6013145 0 6013145 6096 6025337 6096 6025337 18288 6031420 18288 6031420 6096 6031433 0 Z N"><draw:equation draw:name="f0" draw:formula="logwidth"/><draw:equation draw:name="f1" draw:formula="logheight"/></draw:enhanced-geometry></draw:custom-shape><text:span text:style-name="T27">（Date</text:span><text:span text:style-name="T28"> </text:span><text:span text:style-name="T27">of</text:span><text:span text:style-name="T29"> </text:span><text:span text:style-name="T30">Birth,Year,Month,Day）</text:span></text:p>
      </text:section>
      <text:section text:style-name="Sect2" text:name="區段3">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8" loext:marker-style-name="T31"><text:span text:style-name="T31">（Groom</text:span><text:span text:style-name="T33"> </text:span><text:span text:style-name="T34">Name）</text:span></text:p>
            </table:table-cell>
            <table:table-cell table:style-name="表格2.A1" office:value-type="string">
              <text:p text:style-name="P29" loext:marker-style-name="T12"><text:span text:style-name="T11">（</text:span><text:span text:style-name="T11"/></text:p>
            </table:table-cell>
            <table:table-cell table:style-name="表格2.A1" office:value-type="string">
              <text:p text:style-name="P30" loext:marker-style-name="T12"><text:span text:style-name="T11">年</text:span><text:span text:style-name="T11"/></text:p>
            </table:table-cell>
            <table:table-cell table:style-name="表格2.A1" office:value-type="string">
              <text:p text:style-name="P31" loext:marker-style-name="T12"><text:span text:style-name="T11">月</text:span><text:span text:style-name="T11"/></text:p>
            </table:table-cell>
            <table:table-cell table:style-name="表格2.A1" office:value-type="string">
              <text:p text:style-name="P31" loext:marker-style-name="T12"><text:span text:style-name="T13">日出</text:span><text:span text:style-name="T13"/></text:p>
            </table:table-cell>
          </table:table-row>
          <table:table-row table:style-name="表格2.2">
            <table:table-cell table:style-name="表格2.A1" office:value-type="string">
              <text:p text:style-name="P32" loext:marker-style-name="T3"><text:span text:style-name="T14">生</text:span><text:span text:style-name="T15">）</text:span><text:span text:style-name="T36">（</text:span><text:span text:style-name="T38">Brid</text:span><text:span text:style-name="T36">e</text:span><text:span text:style-name="T40"> </text:span><text:span text:style-name="T35">Name）</text:span><text:span text:style-name="T5">與</text:span></text:p>
              <text:p text:style-name="P33" loext:marker-style-name="T12"><text:span text:style-name="T12">生</text:span><text:span text:style-name="T11">）</text:span></text:p>
            </table:table-cell>
            <table:table-cell table:style-name="表格2.A1" office:value-type="string">
              <text:p text:style-name="P34" loext:marker-style-name="T12"><text:span text:style-name="T11">（</text:span><text:span text:style-name="T11"/></text:p>
            </table:table-cell>
            <table:table-cell table:style-name="表格2.A1" office:value-type="string">
              <text:p text:style-name="P35" loext:marker-style-name="T12"><text:span text:style-name="T11">年</text:span><text:span text:style-name="T11"/></text:p>
            </table:table-cell>
            <table:table-cell table:style-name="表格2.A1" office:value-type="string">
              <text:p text:style-name="P36" loext:marker-style-name="T12"><text:span text:style-name="T11">月</text:span><text:span text:style-name="T11"/></text:p>
            </table:table-cell>
            <table:table-cell table:style-name="表格2.A1" office:value-type="string">
              <text:p text:style-name="P36" loext:marker-style-name="T12"><text:span text:style-name="T13">日出</text:span><text:span text:style-name="T13"/></text:p>
            </table:table-cell>
          </table:table-row>
        </table:table>
        <text:p text:style-name="P47"><text:span text:style-name="T6">合意結婚，依民法第九百八十二條規定由雙方當事人向戶政事務所</text:span><text:span text:style-name="T3">為結婚之登記</text:span>（In accordance with Article 982 of the Civil Code,a marriage shall be effected in writing,which requires the signatures of at least two witnesses,and by the registration at the Household Administration <text:span text:style-name="T71">B</text:span><text:span text:style-name="T72">u</text:span><text:span text:style-name="T73">r</text:span><text:span text:style-name="T72">e</text:span><text:span text:style-name="T74">a</text:span><text:span text:style-name="T72">u</text:span><text:span text:style-name="T75">.</text:span><text:span text:style-name="T76">）</text:span><text:span text:style-name="T77">。</text:span></text:p>
        <text:p text:style-name="P48"/>
        <text:p text:style-name="P15" loext:marker-style-name="T12"><text:span text:style-name="T3">結婚人</text:span><text:span text:style-name="T31">（Signature</text:span><text:span text:style-name="T33"> </text:span><text:span text:style-name="T31">of</text:span><text:span text:style-name="T41"> </text:span><text:span text:style-name="T37">G</text:span><text:span text:style-name="T42">r</text:span><text:span text:style-name="T44">o</text:span><text:span text:style-name="T39">o</text:span><text:span text:style-name="T45">m</text:span><text:span text:style-name="T46">）</text:span><text:span text:style-name="T7">：</text:span><text:span text:style-name="T3"><text:tab/></text:span><text:span text:style-name="T12">（簽名或蓋章</text:span><text:span text:style-name="T11">）</text:span></text:p>
        <text:h text:style-name="P5" text:outline-level="2"><text:span text:style-name="T2">國民身分證統一編號：</text:span></text:h>
        <text:p text:style-name="P17" loext:marker-style-name="T21"><text:span text:style-name="T22">（護照號碼</text:span><text:span text:style-name="T32">（Passport</text:span><text:span text:style-name="T47"> </text:span><text:span text:style-name="T48">Num</text:span><text:span text:style-name="T49">b</text:span><text:span text:style-name="T51">e</text:span><text:span text:style-name="T54">r</text:span><text:span text:style-name="T56">）</text:span><text:span text:style-name="T22">、居留證號碼</text:span><text:span text:style-name="T32">（Residence</text:span><text:span text:style-name="T57"> </text:span><text:span text:style-name="T38">Num</text:span><text:span text:style-name="T43">b</text:span><text:span text:style-name="T58">e</text:span><text:span text:style-name="T52">r</text:span><text:span text:style-name="T60">）</text:span><text:span text:style-name="T23">）</text:span></text:p>
        <text:h text:style-name="P6" text:outline-level="2"><text:span text:style-name="T1">戶籍住址：</text:span></text:h>
        <text:p text:style-name="P18" loext:marker-style-name="T21"><text:span text:style-name="T19">（國外居住地址</text:span><text:span text:style-name="T39">（</text:span><text:span text:style-name="T61">A</text:span><text:span text:style-name="T59">d</text:span><text:span text:style-name="T62">d</text:span><text:span text:style-name="T63">r</text:span><text:span text:style-name="T64">e</text:span><text:span text:style-name="T42">s</text:span><text:span text:style-name="T62">s</text:span><text:span text:style-name="T65">）</text:span><text:span text:style-name="T24">）</text:span></text:p>
        <text:p text:style-name="P49"/>
        <text:p text:style-name="P16" loext:marker-style-name="T12"><text:span text:style-name="T3">結婚人</text:span><text:span text:style-name="T31">（Signature</text:span><text:span text:style-name="T33"> </text:span><text:span text:style-name="T31">of</text:span><text:span text:style-name="T41"> </text:span><text:span text:style-name="T37">Brid</text:span><text:span text:style-name="T55">e</text:span><text:span text:style-name="T66">）</text:span><text:span text:style-name="T7">：</text:span><text:span text:style-name="T3"><text:tab/></text:span><text:span text:style-name="T12">（簽名或蓋章</text:span><text:span text:style-name="T11">）</text:span></text:p>
        <text:h text:style-name="P5" text:outline-level="2"><text:span text:style-name="T2">國民身分證統一編號：</text:span></text:h>
        <text:p text:style-name="P17" loext:marker-style-name="T21"><text:span text:style-name="T22">（護照號碼</text:span><text:span text:style-name="T32">（Passport</text:span><text:span text:style-name="T47"> </text:span><text:span text:style-name="T48">Num</text:span><text:span text:style-name="T49">b</text:span><text:span text:style-name="T51">e</text:span><text:span text:style-name="T54">r</text:span><text:span text:style-name="T56">）</text:span><text:span text:style-name="T22">、居留證號碼</text:span><text:span text:style-name="T32">（Residence</text:span><text:span text:style-name="T57"> </text:span><text:span text:style-name="T38">Num</text:span><text:span text:style-name="T43">b</text:span><text:span text:style-name="T58">e</text:span><text:span text:style-name="T52">r</text:span><text:span text:style-name="T60">）</text:span><text:span text:style-name="T23">）</text:span></text:p>
        <text:h text:style-name="P6" text:outline-level="2"><text:span text:style-name="T1">戶籍住址：</text:span></text:h>
        <text:p text:style-name="P18" loext:marker-style-name="T21"><text:span text:style-name="T19">（國外居住地址</text:span><text:span text:style-name="T16">（</text:span><text:span text:style-name="T42">A</text:span><text:span text:style-name="T62">d</text:span><text:span text:style-name="T67">d</text:span><text:span text:style-name="T68">r</text:span><text:span text:style-name="T50">e</text:span><text:span text:style-name="T61">s</text:span><text:span text:style-name="T59">s</text:span><text:span text:style-name="T69">）</text:span><text:span text:style-name="T24">）</text:span></text:p>
        <text:p text:style-name="P41" loext:marker-style-name="T21"/>
        <text:p text:style-name="P12" loext:marker-style-name="T12"><text:span text:style-name="T3">證人</text:span><text:span text:style-name="T31">（Signature</text:span><text:span text:style-name="T41"> </text:span><text:span text:style-name="T31">of</text:span><text:span text:style-name="T33"> </text:span><text:span text:style-name="T62">W</text:span><text:span text:style-name="T64">i</text:span><text:span text:style-name="T42">tn</text:span><text:span text:style-name="T53">e</text:span><text:span text:style-name="T67">s</text:span><text:span text:style-name="T42">s</text:span><text:span text:style-name="T70">）</text:span><text:span text:style-name="T8">：</text:span><text:span text:style-name="T3"><text:tab/></text:span><text:span text:style-name="T12">（簽名或蓋章</text:span><text:span text:style-name="T11">）</text:span></text:p>
        <text:p text:style-name="P13" loext:marker-style-name="T12"><text:span text:style-name="T3">證人</text:span><text:span text:style-name="T31">（Signature</text:span><text:span text:style-name="T41"> </text:span><text:span text:style-name="T31">of</text:span><text:span text:style-name="T33"> </text:span><text:span text:style-name="T62">W</text:span><text:span text:style-name="T64">i</text:span><text:span text:style-name="T42">tn</text:span><text:span text:style-name="T53">e</text:span><text:span text:style-name="T67">s</text:span><text:span text:style-name="T42">s</text:span><text:span text:style-name="T70">）</text:span><text:span text:style-name="T8">：</text:span><text:span text:style-name="T3"><text:tab/></text:span><text:span text:style-name="T12">（簽名或蓋章</text:span><text:span text:style-name="T11">）</text:span></text:p>
        <text:h text:style-name="P7" text:outline-level="2"><text:span text:style-name="T9">中</text:span><text:tab/><text:span text:style-name="T9">華</text:span><text:tab/><text:span text:style-name="T9">民</text:span><text:tab/><text:span text:style-name="T9">國</text:span><text:tab/><text:span text:style-name="T9">年</text:span><text:tab/><text:span text:style-name="T9">月</text:span><text:tab/><text:span text:style-name="T9">日</text:span></text:h>
        <text:p text:style-name="P50">（Signature<text:span text:style-name="T78"> </text:span><text:span text:style-name="T18">Date,Year,Month,Day）</text:span></text:p>
        <text:p text:style-name="P19" loext:marker-style-name="T12"><text:span text:style-name="T17">備註：結婚不得違反民法第九百八十三條相關規定。</text:span><text:span text:style-name="T17"/></text:p>
      </text:section>
      <text:p text:style-name="P51" loext:marker-style-name="T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Microsoft JhengHei Light" fo:font-family="'Microsoft JhengHei Light'" style:font-family-generic="roman" style:font-pitch="variable" fo:language="en" fo:country="US" style:font-name-asian="Microsoft JhengHei Light1" style:font-family-asian="'Microsoft JhengHei Light'" style:font-family-generic-asian="system" style:font-pitch-asian="variable" style:language-asian="zh" style:country-asian="TW" style:font-name-complex="Microsoft JhengHei Light1" style:font-family-complex="'Microsoft JhengHei Ligh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Microsoft JhengHei Light" fo:font-family="'Microsoft JhengHei Light'" style:font-family-generic="roman" style:font-pitch="variable" fo:font-size="14pt" fo:language="en" fo:country="US" style:font-name-asian="Microsoft JhengHei Light1" style:font-family-asian="'Microsoft JhengHei Light'" style:font-family-generic-asian="system" style:font-pitch-asian="variable" style:font-size-asian="14pt" style:language-asian="zh" style:country-asian="TW" style:font-name-complex="Microsoft JhengHei Light1" style:font-family-complex="'Microsoft JhengHei Light'"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417cm"/>
      <style:text-properties style:font-name="Microsoft JhengHei Light" fo:font-family="'Microsoft JhengHei Light'" style:font-family-generic="roman" style:font-pitch="variable" fo:font-size="16pt" fo:language="en" fo:country="US" style:font-name-asian="Microsoft JhengHei Light1" style:font-family-asian="'Microsoft JhengHei Light'" style:font-family-generic-asian="system" style:font-pitch-asian="variable" style:font-size-asian="16pt" style:language-asian="zh" style:country-asian="TW" style:font-name-complex="Microsoft JhengHei Light1" style:font-family-complex="'Microsoft JhengHei Light'" style:font-family-generic-complex="system" style:font-pitch-complex="variable" style:font-size-complex="16pt" style:language-complex="ar" style:country-complex="SA"/>
    </style:style>
    <style:style style:name="Title" style:family="paragraph" style:parent-style-name="Standard" style:class="chapter">
      <style:paragraph-properties fo:margin-left="0.249cm" fo:margin-top="0.924cm" fo:margin-bottom="0cm" style:contextual-spacing="false"/>
      <style:text-properties style:font-name="Microsoft JhengHei Light" fo:font-family="'Microsoft JhengHei Light'" style:font-family-generic="roman" style:font-pitch="variable" fo:font-size="28pt" fo:language="en" fo:country="US" style:font-name-asian="Microsoft JhengHei Light1" style:font-family-asian="'Microsoft JhengHei Light'" style:font-family-generic-asian="system" style:font-pitch-asian="variable" style:font-size-asian="28pt" style:language-asian="zh" style:country-asian="TW" style:font-name-complex="Microsoft JhengHei Light1" style:font-family-complex="'Microsoft JhengHei Light'" style:font-family-generic-complex="system" style:font-pitch-complex="variable" style:font-size-complex="28pt" style:language-complex="ar" style:country-complex="SA"/>
    </style:style>
    <style:style style:name="List_20_Paragraph" style:display-name="List Paragraph" style:family="paragraph" style:parent-style-name="Standard">
      <style:text-properties fo:language="en" fo:country="US" style:language-asian="zh" style:country-asian="TW" style:language-complex="ar" style:country-complex="SA"/>
    </style:style>
    <style:style style:name="Table_20_Paragraph" style:display-name="Table Paragraph" style:family="paragraph" style:parent-style-name="Standard">
      <style:paragraph-properties fo:line-height="0.674cm"/>
      <style:text-properties style:font-name="Microsoft JhengHei Light" fo:font-family="'Microsoft JhengHei Light'" style:font-family-generic="roman" style:font-pitch="variable" fo:language="en" fo:country="US" style:font-name-asian="Microsoft JhengHei Light1" style:font-family-asian="'Microsoft JhengHei Light'" style:font-family-generic-asian="system" style:font-pitch-asian="variable" style:language-asian="zh" style:country-asian="TW" style:font-name-complex="Microsoft JhengHei Light1" style:font-family-complex="'Microsoft JhengHei Light'"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023cm" fo:margin-bottom="0.494cm" fo:margin-left="0.75cm" fo:margin-right="1.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6cm" fo:margin-bottom="0.494cm" fo:margin-left="0.75cm" fo:margin-right="1.249cm" style:writing-mode="lr-tb" style:layout-grid-color="#c0c0c0" style:layout-grid-lines="29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0.494cm" fo:margin-left="0.75cm" fo:margin-right="1.249cm" style:writing-mode="lr-tb" style:layout-grid-color="#c0c0c0" style:layout-grid-lines="258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i</meta:initial-creator>
    <dc:title>戶政事務所辦理結婚登記作業規定</dc:title>
    <meta:creation-date>2026-06-22T03:43:25</meta:creation-date>
    <dc:date>2026-06-22T03:43:25</dc:date>
    <meta:editing-duration>P0D</meta:editing-duration>
    <meta:generator>LibreOffice/7.6.5.2$Windows_x86 LibreOffice_project/38d5f62f85355c192ef5f1dd47c5c0c0c6d6598b</meta:generator>
    <meta:document-statistic meta:table-count="2" meta:image-count="0" meta:object-count="0" meta:page-count="4" meta:paragraph-count="50" meta:word-count="501" meta:character-count="921" meta:non-whitespace-character-count="848"/>
    <meta:user-defined meta:name="AppVersion">12.0000</meta:user-defined>
    <meta:user-defined meta:name="Converter">SolidFramework v10.0.19910.1</meta:user-defined>
    <meta:user-defined meta:name="Created" meta:value-type="date">2019-04-10T00:00:00</meta:user-defined>
    <meta:user-defined meta:name="Creator">Microsoft® Word 2016</meta:user-defined>
    <meta:user-defined meta:name="LastSaved" meta:value-type="date">2026-06-22T00:00:00</meta:user-defined>
    <meta:user-defined meta:name="Producer" meta:value-type="string">www.ilovepdf.com</meta:user-defined>
    <meta:template xlink:type="simple" xlink:actuate="onRequest" xlink:title="Normal" xlink:href=""/>
  </office:meta>
</office:document-meta>
</file>