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40000002A3C53B7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MS PGothic2" svg:font-family="'MS PGothic'" style:font-adornments="Regular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Yu Gothic2" svg:font-family="'Yu Gothic'" style:font-adornments="Regular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247cm" fo:margin-right="0.25cm" fo:margin-top="0.044cm" fo:margin-bottom="0cm" style:contextual-spacing="false" fo:line-height="87%" fo:text-align="justify" style:justify-single-word="false" fo:text-indent="0cm" style:auto-text-indent="false">
        <style:tab-stops>
          <style:tab-stop style:position="5.812cm"/>
          <style:tab-stop style:position="10.407cm"/>
        </style:tab-stops>
      </style:paragraph-properties>
    </style:style>
    <style:style style:name="P2" style:family="paragraph" style:parent-style-name="Text_20_body">
      <style:paragraph-properties fo:margin-left="2.394cm" fo:margin-right="0cm" fo:line-height="0.603cm" fo:text-indent="0cm" style:auto-text-indent="false"/>
    </style:style>
    <style:style style:name="P3" style:family="paragraph" style:parent-style-name="Text_20_body">
      <style:paragraph-properties fo:margin-left="1.776cm" fo:margin-right="0.245cm" fo:line-height="86%" fo:text-align="justify" style:justify-single-word="false" fo:text-indent="0.026cm" style:auto-text-indent="false">
        <style:tab-stops>
          <style:tab-stop style:position="4.881cm"/>
          <style:tab-stop style:position="13.333cm"/>
        </style:tab-stops>
      </style:paragraph-properties>
    </style:style>
    <style:style style:name="P4" style:family="paragraph" style:parent-style-name="Text_20_body">
      <style:paragraph-properties fo:margin-left="1.517cm" fo:margin-right="0cm" fo:margin-top="0.261cm" fo:margin-bottom="0cm" style:contextual-spacing="false" fo:line-height="100%" fo:text-indent="0cm" style:auto-text-indent="false">
        <style:tab-stops>
          <style:tab-stop style:position="5.32cm"/>
        </style:tab-stops>
      </style:paragraph-properties>
    </style:style>
    <style:style style:name="P5" style:family="paragraph" style:parent-style-name="Text_20_body">
      <style:paragraph-properties fo:margin-left="0.67cm" fo:margin-right="0cm" fo:line-height="0.676cm" fo:text-indent="0cm" style:auto-text-indent="false">
        <style:tab-stops>
          <style:tab-stop style:position="1.94cm"/>
        </style:tab-stops>
      </style:paragraph-properties>
    </style:style>
    <style:style style:name="P6" style:family="paragraph" style:parent-style-name="Text_20_body">
      <style:paragraph-properties fo:margin-left="0cm" fo:margin-right="0.004cm" fo:line-height="0.69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247cm" fo:margin-right="0cm" fo:line-height="0.677cm" fo:text-indent="0cm" style:auto-text-indent="false"/>
    </style:style>
    <style:style style:name="P8" style:family="paragraph" style:parent-style-name="Text_20_body">
      <style:paragraph-properties fo:margin-left="0.325cm" fo:margin-right="0cm" fo:line-height="0.674cm" fo:text-indent="0cm" style:auto-text-indent="false"/>
    </style:style>
    <style:style style:name="P9" style:family="paragraph" style:parent-style-name="Heading_20_1" style:master-page-name="Standard">
      <style:paragraph-properties fo:margin-left="7.265cm" fo:margin-right="0cm" style:page-number="auto">
        <style:tab-stops>
          <style:tab-stop style:position="8.5cm"/>
          <style:tab-stop style:position="9.728cm"/>
        </style:tab-stops>
      </style:paragraph-properties>
    </style:style>
    <style:style style:name="P10" style:family="paragraph" style:parent-style-name="Heading_20_1" style:master-page-name="Converted1">
      <style:paragraph-properties fo:margin-left="0cm" fo:margin-right="0.007cm" fo:margin-top="0.005cm" fo:margin-bottom="0cm" style:contextual-spacing="false" fo:line-height="0.864cm"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0.88cm" fo:margin-right="0cm" fo:margin-top="0cm" fo:margin-bottom="0cm" style:contextual-spacing="false" fo:line-height="0.554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12" style:family="paragraph" style:parent-style-name="List_20_Paragraph" style:list-style-name="WWNum1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  <style:tab-stop style:position="9.243cm"/>
          <style:tab-stop style:position="11.7cm"/>
          <style:tab-stop style:position="15.658cm"/>
        </style:tab-stops>
      </style:paragraph-properties>
    </style:style>
    <style:style style:name="P13" style:family="paragraph" style:parent-style-name="List_20_Paragraph" style:list-style-name="WWNum1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14" style:family="paragraph" style:parent-style-name="List_20_Paragraph" style:list-style-name="WWNum3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15" style:family="paragraph" style:parent-style-name="List_20_Paragraph" style:list-style-name="WWNum1">
      <style:paragraph-properties fo:margin-left="0.8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16" style:family="paragraph" style:parent-style-name="List_20_Paragraph" style:list-style-name="WWNum4">
      <style:paragraph-properties fo:margin-left="0.8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17" style:family="paragraph" style:parent-style-name="List_20_Paragraph" style:list-style-name="WWNum1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  <style:tab-stop style:position="6.17cm"/>
          <style:tab-stop style:position="9.98cm"/>
        </style:tab-stops>
      </style:paragraph-properties>
    </style:style>
    <style:style style:name="P18" style:family="paragraph" style:parent-style-name="List_20_Paragraph" style:list-style-name="WWNum1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  <style:tab-stop style:position="9.98cm"/>
        </style:tab-stops>
      </style:paragraph-properties>
    </style:style>
    <style:style style:name="P19" style:family="paragraph" style:parent-style-name="List_20_Paragraph" style:list-style-name="WWNum1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  <style:tab-stop style:position="7.652cm"/>
        </style:tab-stops>
      </style:paragraph-properties>
    </style:style>
    <style:style style:name="P20" style:family="paragraph" style:parent-style-name="List_20_Paragraph" style:list-style-name="WWNum4">
      <style:paragraph-properties fo:margin-left="2.358cm" fo:margin-right="0cm" fo:margin-top="0cm" fo:margin-bottom="0cm" style:contextual-spacing="false" fo:line-height="0.529cm" fo:text-align="start" style:justify-single-word="false" fo:text-indent="-0.633cm" style:auto-text-indent="false">
        <style:tab-stops>
          <style:tab-stop style:position="2.358cm"/>
          <style:tab-stop style:position="3.63cm"/>
          <style:tab-stop style:position="5.535cm"/>
          <style:tab-stop style:position="7.44cm"/>
        </style:tab-stops>
      </style:paragraph-properties>
    </style:style>
    <style:style style:name="P21" style:family="paragraph" style:parent-style-name="List_20_Paragraph" style:list-style-name="WWNum1">
      <style:paragraph-properties fo:margin-left="0.88cm" fo:margin-right="0cm" fo:margin-top="0cm" fo:margin-bottom="0cm" style:contextual-spacing="false" fo:line-height="0.533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22" style:family="paragraph" style:parent-style-name="List_20_Paragraph" style:list-style-name="WWNum2">
      <style:paragraph-properties fo:margin-left="2.358cm" fo:margin-right="0cm" fo:margin-top="0cm" fo:margin-bottom="0cm" style:contextual-spacing="false" fo:line-height="0.526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23" style:family="paragraph" style:parent-style-name="List_20_Paragraph" style:list-style-name="WWNum2">
      <style:paragraph-properties fo:margin-left="2.369cm" fo:margin-right="0.894cm" fo:margin-top="0.055cm" fo:margin-bottom="0cm" style:contextual-spacing="false" fo:line-height="68%" fo:text-align="start" style:justify-single-word="false" fo:text-indent="-0.649cm" style:auto-text-indent="false">
        <style:tab-stops>
          <style:tab-stop style:position="2.362cm"/>
          <style:tab-stop style:position="2.369cm"/>
          <style:tab-stop style:position="16.603cm"/>
        </style:tab-stops>
      </style:paragraph-properties>
    </style:style>
    <style:style style:name="P24" style:family="paragraph" style:parent-style-name="List_20_Paragraph" style:list-style-name="WWNum3">
      <style:paragraph-properties fo:margin-left="0.88cm" fo:margin-right="0cm" fo:margin-top="0cm" fo:margin-bottom="0cm" style:contextual-spacing="false" fo:line-height="0.494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25" style:family="paragraph" style:parent-style-name="List_20_Paragraph" style:list-style-name="WWNum3">
      <style:paragraph-properties fo:margin-left="2.358cm" fo:margin-right="0cm" fo:margin-top="0cm" fo:margin-bottom="0cm" style:contextual-spacing="false" fo:line-height="0.51cm" fo:text-align="start" style:justify-single-word="false" fo:text-indent="-0.633cm" style:auto-text-indent="false">
        <style:tab-stops>
          <style:tab-stop style:position="2.358cm"/>
          <style:tab-stop style:position="5.801cm"/>
          <style:tab-stop style:position="7.918cm"/>
          <style:tab-stop style:position="10.017cm"/>
        </style:tab-stops>
      </style:paragraph-properties>
    </style:style>
    <style:style style:name="P26" style:family="paragraph" style:parent-style-name="List_20_Paragraph" style:list-style-name="WWNum4">
      <style:paragraph-properties fo:margin-left="2.358cm" fo:margin-right="0cm" fo:margin-top="0cm" fo:margin-bottom="0cm" style:contextual-spacing="false" fo:line-height="0.628cm" fo:text-align="start" style:justify-single-word="false" fo:text-indent="-0.633cm" style:auto-text-indent="false">
        <style:tab-stops>
          <style:tab-stop style:position="2.358cm"/>
          <style:tab-stop style:position="7.278cm"/>
        </style:tab-stops>
      </style:paragraph-properties>
    </style:style>
    <style:style style:name="P27" style:family="paragraph" style:parent-style-name="List_20_Paragraph" style:list-style-name="WWNum4">
      <style:paragraph-properties fo:margin-left="1.755cm" fo:margin-right="1.866cm" fo:margin-top="0.122cm" fo:margin-bottom="0cm" style:contextual-spacing="false" fo:line-height="73%" fo:text-align="start" style:justify-single-word="false" fo:text-indent="-1.508cm" style:auto-text-indent="false">
        <style:tab-stops>
          <style:tab-stop style:position="0.88cm"/>
          <style:tab-stop style:position="1.755cm"/>
          <style:tab-stop style:position="15.63cm"/>
        </style:tab-stops>
      </style:paragraph-properties>
    </style:style>
    <style:style style:name="P28" style:family="paragraph" style:parent-style-name="List_20_Paragraph" style:list-style-name="WWNum4">
      <style:paragraph-properties fo:margin-left="0.88cm" fo:margin-right="0cm" fo:margin-top="0cm" fo:margin-bottom="0cm" style:contextual-spacing="false" fo:line-height="0.591cm" fo:text-align="justify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29" style:family="paragraph" style:parent-style-name="List_20_Paragraph" style:list-style-name="WWNum4">
      <style:paragraph-properties fo:margin-left="2.394cm" fo:margin-right="0.242cm" fo:margin-top="0.026cm" fo:margin-bottom="0cm" style:contextual-spacing="false" fo:line-height="80%" fo:text-align="justify" style:justify-single-word="false" fo:text-indent="-0.67cm" style:auto-text-indent="false">
        <style:tab-stops>
          <style:tab-stop style:position="2.394cm"/>
          <style:tab-stop style:position="2.432cm"/>
          <style:tab-stop style:position="8.34cm"/>
          <style:tab-stop style:position="11.732cm"/>
          <style:tab-stop style:position="15.776cm"/>
        </style:tab-stops>
      </style:paragraph-properties>
    </style:style>
    <style:style style:name="P30" style:family="paragraph" style:parent-style-name="List_20_Paragraph" style:list-style-name="WWNum4">
      <style:paragraph-properties fo:margin-left="2.358cm" fo:margin-right="0cm" fo:margin-top="0cm" fo:margin-bottom="0cm" style:contextual-spacing="false" fo:line-height="0.573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31" style:family="paragraph" style:parent-style-name="List_20_Paragraph" style:list-style-name="WWNum4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32" style:family="paragraph" style:parent-style-name="List_20_Paragraph" style:list-style-name="WWNum5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33" style:family="paragraph" style:parent-style-name="List_20_Paragraph" style:list-style-name="WWNum6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34" style:family="paragraph" style:parent-style-name="List_20_Paragraph" style:list-style-name="WWNum4">
      <style:paragraph-properties fo:margin-left="0.8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35" style:family="paragraph" style:parent-style-name="List_20_Paragraph" style:list-style-name="WWNum6">
      <style:paragraph-properties fo:margin-left="0.8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36" style:family="paragraph" style:parent-style-name="List_20_Paragraph" style:list-style-name="WWNum5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  <style:tab-stop style:position="9.031cm"/>
        </style:tab-stops>
      </style:paragraph-properties>
    </style:style>
    <style:style style:name="P37" style:family="paragraph" style:parent-style-name="List_20_Paragraph" style:list-style-name="WWNum5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  <style:tab-stop style:position="9.306cm"/>
        </style:tab-stops>
      </style:paragraph-properties>
    </style:style>
    <style:style style:name="P38" style:family="paragraph" style:parent-style-name="List_20_Paragraph" style:list-style-name="WWNum6">
      <style:paragraph-properties fo:margin-left="2.35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58cm"/>
          <style:tab-stop style:position="9.95cm"/>
        </style:tab-stops>
      </style:paragraph-properties>
    </style:style>
    <style:style style:name="P39" style:family="paragraph" style:parent-style-name="List_20_Paragraph" style:list-style-name="WWNum4">
      <style:paragraph-properties fo:margin-left="2.394cm" fo:margin-right="0.245cm" fo:margin-top="0cm" fo:margin-bottom="0cm" style:contextual-spacing="false" fo:line-height="86%" fo:text-align="start" style:justify-single-word="false" fo:text-indent="-0.67cm" style:auto-text-indent="false">
        <style:tab-stops>
          <style:tab-stop style:position="2.357cm"/>
          <style:tab-stop style:position="2.394cm"/>
        </style:tab-stops>
      </style:paragraph-properties>
    </style:style>
    <style:style style:name="P40" style:family="paragraph" style:parent-style-name="List_20_Paragraph" style:list-style-name="WWNum4">
      <style:paragraph-properties fo:margin-left="2.394cm" fo:margin-right="0.249cm" fo:margin-top="0cm" fo:margin-bottom="0cm" style:contextual-spacing="false" fo:line-height="86%" fo:text-align="start" style:justify-single-word="false" fo:text-indent="-0.67cm" style:auto-text-indent="false">
        <style:tab-stops>
          <style:tab-stop style:position="2.365cm"/>
          <style:tab-stop style:position="2.394cm"/>
        </style:tab-stops>
      </style:paragraph-properties>
    </style:style>
    <style:style style:name="P41" style:family="paragraph" style:parent-style-name="List_20_Paragraph" style:list-style-name="WWNum4">
      <style:paragraph-properties fo:margin-left="2.394cm" fo:margin-right="0.25cm" fo:margin-top="0cm" fo:margin-bottom="0cm" style:contextual-spacing="false" fo:line-height="86%" fo:text-align="start" style:justify-single-word="false" fo:text-indent="-0.67cm" style:auto-text-indent="false">
        <style:tab-stops>
          <style:tab-stop style:position="2.365cm"/>
          <style:tab-stop style:position="2.394cm"/>
        </style:tab-stops>
      </style:paragraph-properties>
    </style:style>
    <style:style style:name="P42" style:family="paragraph" style:parent-style-name="List_20_Paragraph" style:list-style-name="WWNum4">
      <style:paragraph-properties fo:margin-left="0.921cm" fo:margin-right="0.242cm" fo:margin-top="0cm" fo:margin-bottom="0cm" style:contextual-spacing="false" fo:line-height="86%" fo:text-align="start" style:justify-single-word="false" fo:text-indent="-0.674cm" style:auto-text-indent="false">
        <style:tab-stops>
          <style:tab-stop style:position="0.907cm"/>
          <style:tab-stop style:position="0.921cm"/>
        </style:tab-stops>
      </style:paragraph-properties>
    </style:style>
    <style:style style:name="P43" style:family="paragraph" style:parent-style-name="List_20_Paragraph" style:list-style-name="WWNum4">
      <style:paragraph-properties fo:margin-left="2.394cm" fo:margin-right="0.252cm" fo:margin-top="0cm" fo:margin-bottom="0cm" style:contextual-spacing="false" fo:line-height="86%" fo:text-align="justify" style:justify-single-word="false" fo:text-indent="-0.67cm" style:auto-text-indent="false">
        <style:tab-stops>
          <style:tab-stop style:position="2.394cm"/>
          <style:tab-stop style:position="2.408cm"/>
        </style:tab-stops>
      </style:paragraph-properties>
    </style:style>
    <style:style style:name="P44" style:family="paragraph" style:parent-style-name="List_20_Paragraph" style:list-style-name="WWNum4">
      <style:paragraph-properties fo:margin-left="2.358cm" fo:margin-right="0cm" fo:margin-top="0cm" fo:margin-bottom="0cm" style:contextual-spacing="false" fo:line-height="0.58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45" style:family="paragraph" style:parent-style-name="List_20_Paragraph" style:list-style-name="WWNum4">
      <style:paragraph-properties fo:margin-left="2.358cm" fo:margin-right="0cm" fo:margin-top="0cm" fo:margin-bottom="0cm" style:contextual-spacing="false" fo:line-height="0.612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46" style:family="paragraph" style:parent-style-name="List_20_Paragraph" style:list-style-name="WWNum4" style:master-page-name="Converted2">
      <style:paragraph-properties fo:margin-left="2.358cm" fo:margin-right="0cm" fo:margin-top="0.041cm" fo:margin-bottom="0cm" style:contextual-spacing="false" fo:line-height="0.716cm" fo:text-align="justify" style:justify-single-word="false" fo:text-indent="-0.633cm" style:auto-text-indent="false" style:page-number="auto">
        <style:tab-stops>
          <style:tab-stop style:position="2.358cm"/>
        </style:tab-stops>
      </style:paragraph-properties>
    </style:style>
    <style:style style:name="P47" style:family="paragraph" style:parent-style-name="List_20_Paragraph" style:list-style-name="WWNum6">
      <style:paragraph-properties fo:margin-left="0.88cm" fo:margin-right="0cm" fo:margin-top="0cm" fo:margin-bottom="0cm" style:contextual-spacing="false" fo:line-height="0.716cm" fo:text-align="start" style:justify-single-word="false" fo:text-indent="-0.633cm" style:auto-text-indent="false">
        <style:tab-stops>
          <style:tab-stop style:position="0.88cm"/>
          <style:tab-stop style:position="16.228cm"/>
        </style:tab-stops>
      </style:paragraph-properties>
    </style:style>
    <style:style style:name="P48" style:family="paragraph" style:parent-style-name="List_20_Paragraph" style:list-style-name="WWNum4">
      <style:paragraph-properties fo:margin-left="0.88cm" fo:margin-right="0cm" fo:margin-top="0cm" fo:margin-bottom="0cm" style:contextual-spacing="false" fo:line-height="0.577cm" fo:text-align="justify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49" style:family="paragraph" style:parent-style-name="List_20_Paragraph" style:list-style-name="WWNum4">
      <style:paragraph-properties fo:margin-left="2.358cm" fo:margin-right="0cm" fo:margin-top="0cm" fo:margin-bottom="0cm" style:contextual-spacing="false" fo:line-height="0.586cm" fo:text-align="justify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50" style:family="paragraph" style:parent-style-name="List_20_Paragraph" style:list-style-name="WWNum4">
      <style:paragraph-properties fo:margin-left="2.394cm" fo:margin-right="0.247cm" fo:margin-top="0cm" fo:margin-bottom="0cm" style:contextual-spacing="false" fo:line-height="82%" fo:text-align="justify" style:justify-single-word="false" fo:text-indent="-0.67cm" style:auto-text-indent="false">
        <style:tab-stops>
          <style:tab-stop style:position="2.357cm"/>
          <style:tab-stop style:position="2.394cm"/>
          <style:tab-stop style:position="9.04cm"/>
        </style:tab-stops>
      </style:paragraph-properties>
    </style:style>
    <style:style style:name="P51" style:family="paragraph" style:parent-style-name="List_20_Paragraph" style:list-style-name="WWNum5">
      <style:paragraph-properties fo:margin-left="0.88cm" fo:margin-right="0cm" fo:margin-top="0cm" fo:margin-bottom="0cm" style:contextual-spacing="false" fo:line-height="0.594cm" fo:text-align="justify" style:justify-single-word="false" fo:text-indent="-0.633cm" style:auto-text-indent="false">
        <style:tab-stops>
          <style:tab-stop style:position="0.88cm"/>
        </style:tab-stops>
      </style:paragraph-properties>
    </style:style>
    <style:style style:name="P52" style:family="paragraph" style:parent-style-name="List_20_Paragraph" style:list-style-name="WWNum5">
      <style:paragraph-properties fo:margin-left="2.358cm" fo:margin-right="0cm" fo:margin-top="0cm" fo:margin-bottom="0cm" style:contextual-spacing="false" fo:line-height="0.624cm" fo:text-align="start" style:justify-single-word="false" fo:text-indent="-0.633cm" style:auto-text-indent="false">
        <style:tab-stops>
          <style:tab-stop style:position="2.358cm"/>
        </style:tab-stops>
      </style:paragraph-properties>
    </style:style>
    <style:style style:name="P53" style:family="paragraph" style:parent-style-name="Standard">
      <style:paragraph-properties fo:margin-left="0.247cm" fo:margin-right="0cm" fo:margin-top="0.173cm" fo:margin-bottom="0cm" style:contextual-spacing="false" fo:line-height="0.654cm" fo:text-align="start" style:justify-single-word="false" fo:text-indent="0cm" style:auto-text-indent="false">
        <style:tab-stops>
          <style:tab-stop style:position="1.94cm"/>
          <style:tab-stop style:position="4.692cm"/>
          <style:tab-stop style:position="8.29cm"/>
          <style:tab-stop style:position="12.1cm"/>
        </style:tab-stops>
      </style:paragraph-properties>
    </style:style>
    <style:style style:name="P54" style:family="paragraph" style:parent-style-name="Standard">
      <style:paragraph-properties fo:margin-left="0.247cm" fo:margin-right="0cm" fo:margin-top="0cm" fo:margin-bottom="0cm" style:contextual-spacing="false" fo:line-height="0.654cm" fo:text-align="start" style:justify-single-word="false" fo:text-indent="0cm" style:auto-text-indent="false">
        <style:tab-stops>
          <style:tab-stop style:position="10.195cm"/>
        </style:tab-stops>
      </style:paragraph-properties>
    </style:style>
    <style:style style:name="P55" style:family="paragraph" style:parent-style-name="Standard">
      <style:paragraph-properties fo:margin-left="1.949cm" fo:margin-right="0cm" fo:margin-top="0cm" fo:margin-bottom="0cm" style:contextual-spacing="false" fo:line-height="0.628cm" fo:text-align="start" style:justify-single-word="false" fo:text-indent="0cm" style:auto-text-indent="false">
        <style:tab-stops>
          <style:tab-stop style:position="13.557cm"/>
        </style:tab-stops>
      </style:paragraph-properties>
    </style:style>
    <style:style style:name="P56" style:family="paragraph" style:parent-style-name="Standard">
      <style:paragraph-properties fo:margin-left="2.394cm" fo:margin-right="0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3.157cm"/>
          <style:tab-stop style:position="6.615cm"/>
          <style:tab-stop style:position="9.068cm"/>
          <style:tab-stop style:position="10.253cm"/>
          <style:tab-stop style:position="11.624cm"/>
          <style:tab-stop style:position="12.806cm"/>
          <style:tab-stop style:position="13.989cm"/>
          <style:tab-stop style:position="15.612cm"/>
        </style:tab-stops>
      </style:paragraph-properties>
    </style:style>
    <style:style style:name="P57" style:family="paragraph" style:parent-style-name="Standard">
      <style:paragraph-properties fo:margin-left="1.757cm" fo:margin-right="0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4.833cm"/>
          <style:tab-stop style:position="10.859cm"/>
        </style:tab-stops>
      </style:paragraph-properties>
    </style:style>
    <style:style style:name="P58" style:family="paragraph" style:parent-style-name="Standard">
      <style:paragraph-properties fo:margin-left="1.725cm" fo:margin-right="0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5.196cm"/>
          <style:tab-stop style:position="6.249cm"/>
          <style:tab-stop style:position="9.934cm"/>
        </style:tab-stops>
      </style:paragraph-properties>
    </style:style>
    <style:style style:name="P59" style:family="paragraph" style:parent-style-name="Standard">
      <style:paragraph-properties fo:margin-left="1.94cm" fo:margin-right="0cm" fo:margin-top="0.229cm" fo:margin-bottom="0cm" style:contextual-spacing="false" fo:text-align="start" style:justify-single-word="false" fo:text-indent="0cm" style:auto-text-indent="false">
        <style:tab-stops>
          <style:tab-stop style:position="5.743cm"/>
        </style:tab-stops>
      </style:paragraph-properties>
    </style:style>
    <style:style style:name="P60" style:family="paragraph" style:parent-style-name="Standard">
      <style:paragraph-properties fo:margin-left="1.517cm" fo:margin-right="0cm" fo:margin-top="0.25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094cm" fo:margin-right="0cm" fo:margin-top="0.233cm" fo:margin-bottom="0cm" style:contextual-spacing="false" fo:line-height="0.66cm" fo:text-align="start" style:justify-single-word="false" fo:text-indent="0cm" style:auto-text-indent="false">
        <style:tab-stops>
          <style:tab-stop style:position="10.373cm"/>
        </style:tab-stops>
      </style:paragraph-properties>
    </style:style>
    <style:style style:name="P62" style:family="paragraph" style:parent-style-name="Standard">
      <style:paragraph-properties fo:margin-left="1.517cm" fo:margin-right="11.779cm" fo:margin-top="0.062cm" fo:margin-bottom="0cm" style:contextual-spacing="false" fo:line-height="68%" fo:text-align="start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63" style:family="paragraph" style:parent-style-name="Standard">
      <style:paragraph-properties fo:margin-left="1.517cm" fo:margin-right="11.779cm" fo:margin-top="0.079cm" fo:margin-bottom="0cm" style:contextual-spacing="false" fo:line-height="68%" fo:text-align="start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64" style:family="paragraph" style:parent-style-name="Standard">
      <style:paragraph-properties fo:margin-left="1.094cm" fo:margin-right="0cm" fo:margin-top="0.019cm" fo:margin-bottom="0cm" style:contextual-spacing="false" fo:line-height="0.677cm" fo:text-align="start" style:justify-single-word="false" fo:text-indent="0cm" style:auto-text-indent="false">
        <style:tab-stops>
          <style:tab-stop style:position="10.373cm"/>
        </style:tab-stops>
      </style:paragraph-properties>
    </style:style>
    <style:style style:name="P65" style:family="paragraph" style:parent-style-name="Standard">
      <style:paragraph-properties fo:margin-left="0.247cm" fo:margin-right="0.243cm" fo:margin-top="0.242cm" fo:margin-bottom="0cm" style:contextual-spacing="false" fo:line-height="115%" fo:text-align="start" style:justify-single-word="false" fo:text-indent="0cm" style:auto-text-indent="false">
        <style:tab-stops>
          <style:tab-stop style:position="2cm"/>
          <style:tab-stop style:position="3.748cm"/>
          <style:tab-stop style:position="5.502cm"/>
          <style:tab-stop style:position="11.818cm"/>
          <style:tab-stop style:position="14.323cm"/>
          <style:tab-stop style:position="16.829cm"/>
        </style:tab-stops>
      </style:paragraph-properties>
    </style:style>
    <style:style style:name="P66" style:family="paragraph" style:parent-style-name="Standard">
      <style:paragraph-properties fo:margin-left="0.005cm" fo:margin-right="0.007cm" fo:margin-top="0cm" fo:margin-bottom="0cm" style:contextual-spacing="false" fo:line-height="0.757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245cm" fo:margin-top="0.252cm" fo:margin-bottom="0cm" style:contextual-spacing="false" fo:line-height="0.716cm" fo:text-align="end" style:justify-single-word="false" fo:text-indent="0cm" style:auto-text-indent="false">
        <style:tab-stops>
          <style:tab-stop style:position="1.812cm"/>
          <style:tab-stop style:position="4.845cm"/>
          <style:tab-stop style:position="9.52cm"/>
          <style:tab-stop style:position="13.681cm"/>
        </style:tab-stops>
      </style:paragraph-properties>
    </style:style>
    <style:style style:name="P68" style:family="paragraph" style:parent-style-name="Standard">
      <style:paragraph-properties fo:margin-left="0.247cm" fo:margin-right="0cm" fo:margin-top="0.259cm" fo:margin-bottom="0cm" style:contextual-spacing="false" fo:line-height="0.716cm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.293cm" fo:margin-top="0cm" fo:margin-bottom="0cm" style:contextual-spacing="false" fo:line-height="0.691cm" fo:text-align="end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70" style:family="paragraph" style:parent-style-name="Standard">
      <style:paragraph-properties fo:margin-left="0.67cm" fo:margin-right="3.702cm" fo:margin-top="0.58cm" fo:margin-bottom="0cm" style:contextual-spacing="false" fo:line-height="80%" fo:text-align="start" style:justify-single-word="false" fo:text-indent="-0.423cm" style:auto-text-indent="false">
        <style:tab-stops>
          <style:tab-stop style:position="12.1cm"/>
        </style:tab-stops>
      </style:paragraph-properties>
    </style:style>
    <style:style style:name="P71" style:family="paragraph" style:parent-style-name="Standard">
      <style:paragraph-properties fo:margin-left="0.67cm" fo:margin-right="3.639cm" fo:margin-top="0.582cm" fo:margin-bottom="0cm" style:contextual-spacing="false" fo:line-height="80%" fo:text-align="start" style:justify-single-word="false" fo:text-indent="-0.423cm" style:auto-text-indent="false">
        <style:tab-stops>
          <style:tab-stop style:position="12.164cm"/>
        </style:tab-stops>
      </style:paragraph-properties>
    </style:style>
    <style:style style:name="P72" style:family="paragraph" style:parent-style-name="Standard">
      <style:paragraph-properties fo:margin-left="0.247cm" fo:margin-right="0cm" fo:margin-top="0.473cm" fo:margin-bottom="0cm" style:contextual-spacing="false" fo:line-height="0.739cm" fo:text-align="start" style:justify-single-word="false" fo:text-indent="0cm" style:auto-text-indent="false">
        <style:tab-stops>
          <style:tab-stop style:position="2cm"/>
          <style:tab-stop style:position="3.748cm"/>
          <style:tab-stop style:position="5.502cm"/>
          <style:tab-stop style:position="11.818cm"/>
          <style:tab-stop style:position="14.323cm"/>
          <style:tab-stop style:position="16.829cm"/>
        </style:tab-stops>
      </style:paragraph-properties>
    </style:style>
    <style:style style:name="T1" style:family="text">
      <style:text-properties fo:letter-spacing="-0.018cm"/>
    </style:style>
    <style:style style:name="T2" style:family="text">
      <style:text-properties style:font-name="Microsoft JhengHei" fo:font-size="12pt" style:font-name-asian="Microsoft JhengHei1" style:font-size-asian="12pt"/>
    </style:style>
    <style:style style:name="T3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4" style:family="text">
      <style:text-properties style:font-name="Microsoft JhengHei" fo:font-size="12pt" fo:letter-spacing="-0.018cm" style:font-name-asian="Microsoft JhengHei1" style:font-size-asian="12pt"/>
    </style:style>
    <style:style style:name="T5" style:family="text">
      <style:text-properties style:font-name="Microsoft JhengHei" fo:font-size="12pt" fo:letter-spacing="-0.018cm" style:font-name-asian="Microsoft JhengHei1" style:font-size-asian="12pt" style:font-name-complex="Microsoft JhengHei1" style:font-size-complex="12pt"/>
    </style:style>
    <style:style style:name="T6" style:family="text">
      <style:text-properties style:font-name="Microsoft JhengHei" fo:font-size="12pt" fo:letter-spacing="-0.004cm" style:font-name-asian="Microsoft JhengHei1" style:font-size-asian="12pt"/>
    </style:style>
    <style:style style:name="T7" style:family="text">
      <style:text-properties style:font-name="Microsoft JhengHei" fo:font-size="12pt" fo:letter-spacing="-0.004cm" style:font-name-asian="Microsoft JhengHei1" style:font-size-asian="12pt" style:font-name-complex="Microsoft JhengHei1" style:font-size-complex="12pt"/>
    </style:style>
    <style:style style:name="T8" style:family="text">
      <style:text-properties style:font-name="Microsoft JhengHei" fo:font-size="12pt" fo:letter-spacing="-0.005cm" style:font-name-asian="Microsoft JhengHei1" style:font-size-asian="12pt"/>
    </style:style>
    <style:style style:name="T9" style:family="text">
      <style:text-properties style:font-name="Microsoft JhengHei" fo:font-size="12pt" fo:letter-spacing="-0.028cm" style:font-name-asian="Microsoft JhengHei1" style:font-size-asian="12pt"/>
    </style:style>
    <style:style style:name="T10" style:family="text">
      <style:text-properties style:font-name="Microsoft JhengHei" fo:font-size="12pt" fo:letter-spacing="-0.106cm" style:font-name-asian="Microsoft JhengHei1" style:font-size-asian="12pt"/>
    </style:style>
    <style:style style:name="T11" style:family="text">
      <style:text-properties style:font-name="Microsoft JhengHei" fo:font-size="12pt" fo:letter-spacing="-0.111cm" style:font-name-asian="Microsoft JhengHei1" style:font-size-asian="12pt"/>
    </style:style>
    <style:style style:name="T12" style:family="text">
      <style:text-properties style:font-name="Microsoft JhengHei" fo:font-size="12pt" fo:letter-spacing="-0.093cm" style:font-name-asian="Microsoft JhengHei1" style:font-size-asian="12pt"/>
    </style:style>
    <style:style style:name="T13" style:family="text">
      <style:text-properties style:font-name="Microsoft JhengHei" fo:font-size="12pt" fo:letter-spacing="-0.099cm" style:font-name-asian="Microsoft JhengHei1" style:font-size-asian="12pt"/>
    </style:style>
    <style:style style:name="T14" style:family="text">
      <style:text-properties style:font-name="Microsoft JhengHei" fo:font-size="12pt" fo:letter-spacing="-0.035cm" style:font-name-asian="Microsoft JhengHei1" style:font-size-asian="12pt"/>
    </style:style>
    <style:style style:name="T15" style:family="text">
      <style:text-properties style:font-name="Microsoft JhengHei" fo:font-size="12pt" fo:letter-spacing="0.101cm" style:font-name-asian="Microsoft JhengHei1" style:font-size-asian="12pt"/>
    </style:style>
    <style:style style:name="T16" style:family="text">
      <style:text-properties style:font-name="Microsoft JhengHei" fo:font-size="12pt" fo:letter-spacing="-0.002cm" style:font-name-asian="Microsoft JhengHei1" style:font-size-asian="12pt"/>
    </style:style>
    <style:style style:name="T17" style:family="text">
      <style:text-properties style:font-name="Microsoft JhengHei" fo:font-size="12pt" fo:letter-spacing="-0.002cm" style:font-name-asian="Microsoft JhengHei1" style:font-size-asian="12pt" style:font-name-complex="Microsoft JhengHei1" style:font-size-complex="12pt"/>
    </style:style>
    <style:style style:name="T18" style:family="text">
      <style:text-properties style:font-name="Microsoft JhengHei" fo:font-size="12pt" fo:letter-spacing="0.104cm" style:font-name-asian="Microsoft JhengHei1" style:font-size-asian="12pt"/>
    </style:style>
    <style:style style:name="T19" style:family="text">
      <style:text-properties style:font-name="Microsoft JhengHei" fo:font-size="12pt" fo:letter-spacing="-0.021cm" style:font-name-asian="Microsoft JhengHei1" style:font-size-asian="12pt"/>
    </style:style>
    <style:style style:name="T20" style:family="text">
      <style:text-properties style:font-name="Microsoft JhengHei" fo:font-size="12pt" fo:letter-spacing="0.106cm" style:font-name-asian="Microsoft JhengHei1" style:font-size-asian="12pt"/>
    </style:style>
    <style:style style:name="T21" style:family="text">
      <style:text-properties style:font-name="Microsoft JhengHei" fo:font-size="12pt" fo:letter-spacing="0.071cm" style:font-name-asian="Microsoft JhengHei1" style:font-size-asian="12pt"/>
    </style:style>
    <style:style style:name="T22" style:family="text">
      <style:text-properties style:font-name="Microsoft JhengHei" fo:font-size="12pt" fo:letter-spacing="0.071cm" style:font-name-asian="Microsoft JhengHei1" style:font-size-asian="12pt" style:font-name-complex="Microsoft JhengHei1" style:font-size-complex="12pt"/>
    </style:style>
    <style:style style:name="T23" style:family="text">
      <style:text-properties style:font-name="Microsoft JhengHei" fo:font-size="12pt" fo:letter-spacing="-0.009cm" style:font-name-asian="Microsoft JhengHei1" style:font-size-asian="12pt"/>
    </style:style>
    <style:style style:name="T24" style:family="text">
      <style:text-properties style:font-name="Microsoft JhengHei" fo:font-size="12pt" fo:letter-spacing="-0.011cm" style:font-name-asian="Microsoft JhengHei1" style:font-size-asian="12pt"/>
    </style:style>
    <style:style style:name="T25" style:family="text">
      <style:text-properties style:font-name="Microsoft JhengHei" fo:font-size="12pt" fo:letter-spacing="-0.011cm" style:font-name-asian="Microsoft JhengHei1" style:font-size-asian="12pt" style:font-name-complex="Microsoft JhengHei1" style:font-size-complex="12pt"/>
    </style:style>
    <style:style style:name="T26" style:family="text">
      <style:text-properties style:font-name="Microsoft JhengHei" fo:font-size="12pt" fo:letter-spacing="-0.007cm" style:font-name-asian="Microsoft JhengHei1" style:font-size-asian="12pt"/>
    </style:style>
    <style:style style:name="T27" style:family="text">
      <style:text-properties style:font-name="Microsoft JhengHei" fo:font-size="12pt" fo:letter-spacing="-0.007cm" style:font-name-asian="Microsoft JhengHei1" style:font-size-asian="12pt" style:font-name-complex="Microsoft JhengHei1" style:font-size-complex="12pt"/>
    </style:style>
    <style:style style:name="T28" style:family="text">
      <style:text-properties style:font-name="Microsoft JhengHei" fo:font-size="12pt" fo:letter-spacing="-0.212cm" style:font-name-asian="Microsoft JhengHei1" style:font-size-asian="12pt"/>
    </style:style>
    <style:style style:name="T29" style:family="text">
      <style:text-properties style:font-name="Microsoft JhengHei" fo:font-size="12pt" fo:letter-spacing="0.025cm" style:font-name-asian="Microsoft JhengHei1" style:font-size-asian="12pt"/>
    </style:style>
    <style:style style:name="T30" style:family="text">
      <style:text-properties style:font-name="Microsoft JhengHei" fo:font-size="12pt" fo:letter-spacing="0.016cm" style:font-name-asian="Microsoft JhengHei1" style:font-size-asian="12pt" style:font-name-complex="Microsoft JhengHei1" style:font-size-complex="12pt"/>
    </style:style>
    <style:style style:name="T31" style:family="text">
      <style:text-properties style:font-name="Microsoft JhengHei" fo:font-size="12pt" fo:letter-spacing="0.037cm" style:font-name-asian="Microsoft JhengHei1" style:font-size-asian="12pt"/>
    </style:style>
    <style:style style:name="T32" style:family="text">
      <style:text-properties style:font-name="Microsoft JhengHei" fo:font-size="12pt" fo:letter-spacing="0.034cm" style:font-name-asian="Microsoft JhengHei1" style:font-size-asian="12pt"/>
    </style:style>
    <style:style style:name="T33" style:family="text">
      <style:text-properties style:font-name="Microsoft JhengHei" fo:font-size="12pt" fo:letter-spacing="-0.148cm" style:font-name-asian="Microsoft JhengHei1" style:font-size-asian="12pt"/>
    </style:style>
    <style:style style:name="T34" style:family="text">
      <style:text-properties style:font-name="Microsoft JhengHei" fo:font-size="12pt" fo:letter-spacing="-0.025cm" style:font-name-asian="Microsoft JhengHei1" style:font-size-asian="12pt"/>
    </style:style>
    <style:style style:name="T35" style:family="text">
      <style:text-properties style:font-name="Microsoft JhengHei" fo:font-size="12pt" fo:letter-spacing="-0.012cm" style:font-name-asian="Microsoft JhengHei1" style:font-size-asian="12pt"/>
    </style:style>
    <style:style style:name="T36" style:family="text">
      <style:text-properties style:font-name="Microsoft JhengHei" fo:font-size="12pt" fo:letter-spacing="0.099cm" style:font-name-asian="Microsoft JhengHei1" style:font-size-asian="12pt"/>
    </style:style>
    <style:style style:name="T37" style:family="text">
      <style:text-properties style:font-name="Microsoft JhengHei" fo:font-size="12pt" fo:letter-spacing="0.012cm" style:font-name-asian="Microsoft JhengHei1" style:font-size-asian="12pt"/>
    </style:style>
    <style:style style:name="T38" style:family="text">
      <style:text-properties style:font-name="Microsoft JhengHei" fo:font-size="12pt" fo:letter-spacing="0.018cm" style:font-name-asian="Microsoft JhengHei1" style:font-size-asian="12pt"/>
    </style:style>
    <style:style style:name="T39" style:family="text">
      <style:text-properties style:font-name="Microsoft JhengHei" fo:font-size="12pt" fo:letter-spacing="0.019cm" style:font-name-asian="Microsoft JhengHei1" style:font-size-asian="12pt"/>
    </style:style>
    <style:style style:name="T40" style:family="text">
      <style:text-properties style:font-name="Microsoft JhengHei" fo:font-size="12pt" fo:letter-spacing="0.004cm" style:font-name-asian="Microsoft JhengHei1" style:font-size-asian="12pt"/>
    </style:style>
    <style:style style:name="T41" style:family="text">
      <style:text-properties style:font-name="Microsoft JhengHei" fo:font-size="12pt" fo:letter-spacing="0.005cm" style:font-name-asian="Microsoft JhengHei1" style:font-size-asian="12pt"/>
    </style:style>
    <style:style style:name="T42" style:family="text">
      <style:text-properties style:font-name="Microsoft JhengHei" fo:font-size="12pt" fo:letter-spacing="0.009cm" style:font-name-asian="Microsoft JhengHei1" style:font-size-asian="12pt"/>
    </style:style>
    <style:style style:name="T43" style:family="text">
      <style:text-properties style:font-name="Microsoft JhengHei" fo:font-size="12pt" fo:letter-spacing="-0.026cm" style:font-name-asian="Microsoft JhengHei1" style:font-size-asian="12pt" style:font-name-complex="Microsoft JhengHei1" style:font-size-complex="12pt"/>
    </style:style>
    <style:style style:name="T44" style:family="text">
      <style:text-properties style:font-name="Microsoft JhengHei" fo:font-size="12pt" fo:letter-spacing="0.011cm" style:font-name-asian="Microsoft JhengHei1" style:font-size-asian="12pt"/>
    </style:style>
    <style:style style:name="T45" style:family="text">
      <style:text-properties style:font-name="Microsoft JhengHei" fo:font-size="11pt" fo:letter-spacing="-0.018cm" style:font-name-asian="Microsoft JhengHei1" style:font-size-asian="11pt"/>
    </style:style>
    <style:style style:name="T46" style:family="text">
      <style:text-properties style:font-name="Microsoft JhengHei" fo:font-size="11pt" style:font-name-asian="Microsoft JhengHei1" style:font-size-asian="11pt"/>
    </style:style>
    <style:style style:name="T47" style:family="text"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T48" style:family="text">
      <style:text-properties style:font-name="Microsoft JhengHei" fo:font-size="11pt" fo:letter-spacing="0.099cm" style:font-name-asian="Microsoft JhengHei1" style:font-size-asian="11pt"/>
    </style:style>
    <style:style style:name="T49" style:family="text">
      <style:text-properties style:font-name="Microsoft JhengHei" fo:font-size="11pt" fo:letter-spacing="-0.004cm" style:font-name-asian="Microsoft JhengHei1" style:font-size-asian="11pt" style:font-name-complex="Microsoft JhengHei1" style:font-size-complex="11pt"/>
    </style:style>
    <style:style style:name="T50" style:family="text">
      <style:text-properties style:font-name="Microsoft JhengHei" fo:font-size="11pt" fo:letter-spacing="-0.011cm" style:font-name-asian="Microsoft JhengHei1" style:font-size-asian="11pt" style:font-name-complex="Microsoft JhengHei1" style:font-size-complex="11pt"/>
    </style:style>
    <style:style style:name="T51" style:family="text">
      <style:text-properties style:font-name="MS PGothic" fo:font-size="12pt" style:font-name-asian="MS PGothic1" style:font-size-asian="12pt"/>
    </style:style>
    <style:style style:name="T52" style:family="text">
      <style:text-properties style:font-name="MS PGothic" fo:font-size="12pt" style:font-name-asian="MS PGothic1" style:font-size-asian="12pt" style:text-scale="170%"/>
    </style:style>
    <style:style style:name="T53" style:family="text">
      <style:text-properties style:font-name="MS PGothic" fo:font-size="12pt" fo:letter-spacing="-0.004cm" style:font-name-asian="MS PGothic1" style:font-size-asian="12pt"/>
    </style:style>
    <style:style style:name="T54" style:family="text">
      <style:text-properties style:font-name="MS PGothic" fo:font-size="12pt" fo:letter-spacing="-0.004cm" style:font-name-asian="MS PGothic1" style:font-size-asian="12pt" style:font-name-complex="MS PGothic1" style:font-size-complex="12pt"/>
    </style:style>
    <style:style style:name="T55" style:family="text">
      <style:text-properties style:font-name="MS PGothic" fo:font-size="12pt" fo:letter-spacing="0.081cm" style:font-name-asian="MS PGothic1" style:font-size-asian="12pt"/>
    </style:style>
    <style:style style:name="T56" style:family="text">
      <style:text-properties style:font-name="MS PGothic" fo:font-size="12pt" fo:letter-spacing="0.078cm" style:font-name-asian="MS PGothic1" style:font-size-asian="12pt"/>
    </style:style>
    <style:style style:name="T57" style:family="text">
      <style:text-properties style:font-name="MS PGothic" fo:font-size="12pt" fo:letter-spacing="0.071cm" style:font-name-asian="MS PGothic1" style:font-size-asian="12pt"/>
    </style:style>
    <style:style style:name="T58" style:family="text">
      <style:text-properties style:font-name="MS PGothic" fo:font-size="12pt" fo:letter-spacing="0.025cm" style:font-name-asian="MS PGothic1" style:font-size-asian="12pt"/>
    </style:style>
    <style:style style:name="T59" style:family="text">
      <style:text-properties style:font-name="MS PGothic" fo:font-size="12pt" fo:letter-spacing="-0.148cm" style:font-name-asian="MS PGothic1" style:font-size-asian="12pt"/>
    </style:style>
    <style:style style:name="T60" style:family="text">
      <style:text-properties style:font-name="MS PGothic" fo:font-size="12pt" fo:letter-spacing="0.002cm" style:font-name-asian="MS PGothic1" style:font-size-asian="12pt"/>
    </style:style>
    <style:style style:name="T61" style:family="text">
      <style:text-properties style:font-name="MS PGothic" fo:font-size="12pt" fo:letter-spacing="0.004cm" style:font-name-asian="MS PGothic1" style:font-size-asian="12pt"/>
    </style:style>
    <style:style style:name="T62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63" style:family="text">
      <style:text-properties style:font-name="Times New Roman" fo:font-size="11pt" style:font-name-asian="Times New Roman1" style:font-size-asian="11pt"/>
    </style:style>
    <style:style style:name="T64" style:family="text">
      <style:text-properties style:font-name="Times New Roman" fo:font-size="11pt" fo:letter-spacing="0.141cm" style:text-underline-style="solid" style:text-underline-width="auto" style:text-underline-color="font-color" style:font-name-asian="Times New Roman1" style:font-size-asian="11pt"/>
    </style:style>
    <style:style style:name="T65" style:family="text">
      <style:text-properties style:font-name="Times New Roman" fo:font-size="11pt" fo:letter-spacing="0.141cm" style:text-underline-style="solid" style:text-underline-width="auto" style:text-underline-color="font-color" style:font-name-asian="Times New Roman1" style:font-size-asian="11pt" style:text-scale="150%"/>
    </style:style>
    <style:style style:name="T66" style:family="text">
      <style:text-properties style:font-name="Times New Roman" fo:font-size="11pt" fo:letter-spacing="-0.03cm" style:font-name-asian="Times New Roman1" style:font-size-asian="11pt" style:text-scale="150%"/>
    </style:style>
    <style:style style:name="T6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style:font-name-asian="Times New Roman1" style:font-size-asian="12pt"/>
    </style:style>
    <style:style style:name="T7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141cm" style:text-underline-style="solid" style:text-underline-width="auto" style:text-underline-color="font-color" style:font-name-asian="Times New Roman1" style:font-size-asian="12pt" style:text-scale="150%"/>
    </style:style>
    <style:style style:name="T7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73" style:family="text">
      <style:text-properties style:text-position="5% 100%" style:font-name="Times New Roman" fo:font-size="10pt" fo:letter-spacing="-0.035cm" style:font-name-asian="Times New Roman1" style:font-size-asian="10pt"/>
    </style:style>
    <style:style style:name="T74" style:family="text">
      <style:text-properties style:text-position="4% 100%" style:font-name="Microsoft JhengHei" fo:font-size="12pt" style:font-name-asian="Microsoft JhengHei1" style:font-size-asian="12pt"/>
    </style:style>
    <style:style style:name="T75" style:family="text">
      <style:text-properties style:text-position="4% 100%" style:font-name="Microsoft JhengHei" fo:font-size="12pt" fo:letter-spacing="-0.004cm" style:font-name-asian="Microsoft JhengHei1" style:font-size-asian="12pt"/>
    </style:style>
    <style:style style:name="T76" style:family="text">
      <style:text-properties style:text-position="4% 100%" style:font-name="Microsoft JhengHei" fo:font-size="12pt" fo:letter-spacing="-0.018cm" style:font-name-asian="Microsoft JhengHei1" style:font-size-asian="12pt"/>
    </style:style>
    <style:style style:name="T77" style:family="text">
      <style:text-properties style:text-position="4% 100%"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78" style:family="text">
      <style:text-properties fo:letter-spacing="0.044cm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fo:letter-spacing="-0.004cm" style:font-size-asian="12pt"/>
    </style:style>
    <style:style style:name="T81" style:family="text">
      <style:text-properties fo:font-size="11pt" fo:letter-spacing="-0.004cm" style:font-size-asian="11pt"/>
    </style:style>
    <style:style style:name="T82" style:family="text">
      <style:text-properties fo:font-size="11pt" fo:letter-spacing="-0.004cm" style:font-size-asian="11pt" style:font-size-complex="11pt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fo:letter-spacing="-0.011cm" style:font-size-asian="11pt"/>
    </style:style>
    <style:style style:name="T86" style:family="text">
      <style:text-properties fo:font-size="11pt" fo:letter-spacing="-0.028cm" style:font-size-asian="11pt"/>
    </style:style>
    <style:style style:name="T87" style:family="text">
      <style:text-properties fo:font-size="11pt" fo:letter-spacing="-0.028cm" style:font-size-asian="11pt" style:font-size-complex="11pt"/>
    </style:style>
    <style:style style:name="T88" style:family="text">
      <style:text-properties fo:font-size="11pt" fo:letter-spacing="0.071cm" style:font-size-asian="11pt"/>
    </style:style>
    <style:style style:name="T89" style:family="text">
      <style:text-properties fo:font-size="11pt" fo:letter-spacing="-0.007cm" style:font-size-asian="11pt"/>
    </style:style>
    <style:style style:name="T90" style:family="text">
      <style:text-properties fo:font-size="11pt" fo:letter-spacing="-0.009cm" style:font-size-asian="11pt"/>
    </style:style>
    <style:style style:name="T91" style:family="text">
      <style:text-properties fo:font-size="11pt" fo:letter-spacing="-0.005cm" style:font-size-asian="11pt"/>
    </style:style>
    <style:style style:name="T92" style:family="text">
      <style:text-properties fo:font-size="11pt" fo:letter-spacing="-0.002cm" style:font-size-asian="11pt"/>
    </style:style>
    <style:style style:name="T93" style:family="text">
      <style:text-properties fo:font-size="11pt" fo:letter-spacing="-0.012cm" style:font-size-asian="11pt"/>
    </style:style>
    <style:style style:name="T94" style:family="text">
      <style:text-properties fo:font-size="11pt" fo:letter-spacing="-0.034cm" style:font-size-asian="11pt"/>
    </style:style>
    <style:style style:name="T95" style:family="text">
      <style:text-properties fo:font-size="11pt" fo:letter-spacing="-0.03cm" style:font-size-asian="11pt"/>
    </style:style>
    <style:style style:name="T96" style:family="text">
      <style:text-properties fo:font-size="11pt" fo:letter-spacing="0.035cm" style:font-size-asian="11pt"/>
    </style:style>
    <style:style style:name="T97" style:family="text">
      <style:text-properties fo:font-size="11pt" fo:letter-spacing="0.035cm" style:font-size-asian="11pt" style:font-size-complex="11pt"/>
    </style:style>
    <style:style style:name="T98" style:family="text">
      <style:text-properties fo:font-size="11pt" fo:letter-spacing="0.002cm" style:font-size-asian="11pt"/>
    </style:style>
    <style:style style:name="T99" style:family="text">
      <style:text-properties fo:font-size="11pt" fo:letter-spacing="-0.026cm" style:font-size-asian="11pt" style:font-size-complex="11pt"/>
    </style:style>
    <style:style style:name="T100" style:family="text">
      <style:text-properties fo:font-size="11pt" fo:letter-spacing="0.032cm" style:font-size-asian="11pt" style:font-size-complex="11pt"/>
    </style:style>
    <style:style style:name="T101" style:family="text">
      <style:text-properties fo:font-size="11pt" fo:letter-spacing="0.034cm" style:font-size-asian="11pt" style:font-size-complex="11pt"/>
    </style:style>
    <style:style style:name="T102" style:family="text">
      <style:text-properties fo:font-size="11pt" fo:letter-spacing="0.037cm" style:font-size-asian="11pt" style:font-size-complex="11pt"/>
    </style:style>
    <style:style style:name="T103" style:family="text">
      <style:text-properties fo:font-size="11pt" fo:letter-spacing="0.028cm" style:font-size-asian="11pt" style:font-size-complex="11pt"/>
    </style:style>
    <style:style style:name="T104" style:family="text">
      <style:text-properties fo:font-size="11pt" fo:letter-spacing="0.026cm" style:font-size-asian="11pt"/>
    </style:style>
    <style:style style:name="T105" style:family="text">
      <style:text-properties fo:font-size="11pt" fo:letter-spacing="0.023cm" style:font-size-asian="11pt"/>
    </style:style>
    <style:style style:name="T106" style:family="text">
      <style:text-properties fo:font-size="11pt" fo:letter-spacing="-0.016cm" style:font-size-asian="11pt"/>
    </style:style>
    <style:style style:name="T107" style:family="text">
      <style:text-properties fo:font-size="11pt" fo:letter-spacing="0.018cm" style:font-size-asian="11pt"/>
    </style:style>
    <style:style style:name="T108" style:family="text">
      <style:text-properties fo:font-size="11pt" fo:letter-spacing="0.016cm" style:font-size-asian="11pt"/>
    </style:style>
    <style:style style:name="T109" style:family="text">
      <style:text-properties fo:letter-spacing="-0.005cm"/>
    </style:style>
    <style:style style:name="T110" style:family="text">
      <style:text-properties fo:letter-spacing="-0.009cm"/>
    </style:style>
    <style:style style:name="T111" style:family="text">
      <style:text-properties fo:letter-spacing="-0.004cm"/>
    </style:style>
    <style:style style:name="T112" style:family="text">
      <style:text-properties fo:letter-spacing="-0.011cm"/>
    </style:style>
    <style:style style:name="T113" style:family="text">
      <style:text-properties fo:letter-spacing="-0.007cm"/>
    </style:style>
    <style:style style:name="T114" style:family="text">
      <style:text-properties style:text-position="10% 100%" style:font-name="Times New Roman" fo:font-size="10pt" fo:letter-spacing="-0.035cm" style:font-name-asian="Times New Roman1" style:font-size-asian="10pt"/>
    </style:style>
    <style:style style:name="T115" style:family="text">
      <style:text-properties style:text-position="8% 100%" style:font-name="Microsoft JhengHei" fo:font-size="12pt" style:font-name-asian="Microsoft JhengHei1" style:font-size-asian="12pt"/>
    </style:style>
    <style:style style:name="T116" style:family="text">
      <style:text-properties style:text-position="8% 100%"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17" style:family="text">
      <style:text-properties style:text-position="8% 100%" style:font-name="Times New Roman" fo:font-size="12pt" fo:letter-spacing="0.803cm" style:text-underline-style="solid" style:text-underline-width="auto" style:text-underline-color="font-color" style:font-name-asian="Times New Roman1" style:font-size-asian="12pt"/>
    </style:style>
    <style:style style:name="T118" style:family="text">
      <style:text-properties style:text-position="9% 100%"/>
    </style:style>
    <style:style style:name="T119" style:family="text">
      <style:text-properties style:text-position="9% 100%" style:font-name="Times New Roman" fo:letter-spacing="0.942cm" style:text-underline-style="solid" style:text-underline-width="auto" style:text-underline-color="font-color" style:font-name-asian="Times New Roman1"/>
    </style:style>
    <style:style style:name="T120" style:family="text">
      <style:text-properties style:text-position="9% 100%" style:font-name="Times New Roman" fo:letter-spacing="-0.025cm" style:font-name-asian="Times New Roman1"/>
    </style:style>
    <style:style style:name="T121" style:family="text">
      <style:text-properties fo:letter-spacing="-0.014cm"/>
    </style:style>
    <style:style style:name="T122" style:family="text">
      <style:text-properties fo:letter-spacing="-0.019cm"/>
    </style:style>
    <style:style style:name="T123" style:family="text">
      <style:text-properties fo:letter-spacing="-0.016cm"/>
    </style:style>
    <style:style style:name="T124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9" text:outline-level="2"><text:span text:style-name="T1">委</text:span><text:tab/><text:span text:style-name="T1">託</text:span><text:tab/><text:span text:style-name="T1">書</text:span></text:h>
        <text:p text:style-name="P53" loext:marker-style-name="T2"><text:span text:style-name="T2">本人</text:span><text:span text:style-name="T4">因</text:span><text:span text:style-name="T2"><text:tab/></text:span><text:span text:style-name="T51">□</text:span><text:span text:style-name="T2">工</text:span><text:span text:style-name="T4">作</text:span><text:span text:style-name="T2"><text:tab/></text:span><text:span text:style-name="T51">□</text:span><text:span text:style-name="T2">行動不</text:span><text:span text:style-name="T4">便</text:span><text:span text:style-name="T2"><text:tab/></text:span><text:span text:style-name="T51">□</text:span><text:span text:style-name="T2">路途遙</text:span><text:span text:style-name="T4">遠</text:span><text:span text:style-name="T2"><text:tab/></text:span><text:span text:style-name="T51">□</text:span><text:span text:style-name="T2">有</text:span><text:span text:style-name="T4">事</text:span></text:p>
        <text:p text:style-name="P55" loext:marker-style-name="T2"><text:span text:style-name="T53">□</text:span><text:span text:style-name="T6">其他</text:span><text:span text:style-name="T45">：</text:span><text:span text:style-name="T62"><text:tab/></text:span><text:span text:style-name="T2">（請敘明</text:span><text:span text:style-name="T4">）</text:span></text:p>
        <text:p text:style-name="P54" loext:marker-style-name="T2"><text:span text:style-name="T2">無法前往辦理下列勾選事項，特委</text:span><text:span text:style-name="T4">託</text:span><text:span text:style-name="T67"><text:tab/></text:span><text:span text:style-name="T2">代為辦理，如有不實願負法律責任</text:span><text:span text:style-name="T4">：</text:span></text:p>
        <text:list text:style-name="WWNum1">
          <text:list-item>
            <text:p text:style-name="P11" loext:marker-style-name="T2"><text:span text:style-name="T51">一、</text:span><text:span text:style-name="T8">遷徙登記</text:span></text:p>
            <text:list>
              <text:list-item>
                <text:p text:style-name="P12" loext:marker-style-name="T2"><text:span text:style-name="T9">遷</text:span><text:span text:style-name="T10">入</text:span><text:span text:style-name="T9">（初設、住址變更</text:span><text:span text:style-name="T11">）</text:span><text:span text:style-name="T9">地址：</text:span><text:span text:style-name="T67"><text:tab/></text:span><text:span text:style-name="T12">縣</text:span><text:span text:style-name="T6">（市</text:span><text:span text:style-name="T11">）</text:span><text:span text:style-name="T67"><text:tab/></text:span><text:span text:style-name="T13">鄉</text:span><text:span text:style-name="T14">（鎮、市、區</text:span><text:span text:style-name="T11">）</text:span><text:span text:style-name="T67"><text:tab/></text:span><text:span text:style-name="T13">里</text:span><text:span text:style-name="T2">（村</text:span><text:span text:style-name="T4">）</text:span></text:p>
              </text:list-item>
            </text:list>
          </text:list-item>
        </text:list>
        <text:p text:style-name="P56" loext:marker-style-name="T2"><text:span text:style-name="T67"><text:tab/></text:span><text:span text:style-name="T4">鄰</text:span><text:span text:style-name="T67"><text:tab/></text:span><text:span text:style-name="T2">路（街</text:span><text:span text:style-name="T4">）</text:span><text:span text:style-name="T67"><text:tab/></text:span><text:span text:style-name="T4">段</text:span><text:span text:style-name="T67"><text:tab/></text:span><text:span text:style-name="T4">巷</text:span><text:span text:style-name="T67"><text:tab/></text:span><text:span text:style-name="T4">弄</text:span><text:span text:style-name="T67"><text:tab/></text:span><text:span text:style-name="T4">號</text:span><text:span text:style-name="T67"><text:tab/></text:span><text:span text:style-name="T2">樓之</text:span><text:span text:style-name="T15"> </text:span><text:span text:style-name="T67"><text:tab/></text:span><text:span text:style-name="T4">。</text:span></text:p>
        <text:list text:continue-numbering="true" text:style-name="WWNum1">
          <text:list-item>
            <text:list>
              <text:list-item>
                <text:p text:style-name="P13" loext:marker-style-name="T2"><text:span text:style-name="T6">出境遷出登記</text:span><text:span text:style-name="T6"/></text:p>
              </text:list-item>
              <text:list-item>
                <text:p text:style-name="P13" loext:marker-style-name="T2"><text:span text:style-name="T8">分戶登記</text:span><text:span text:style-name="T8"/></text:p>
              </text:list-item>
              <text:list-item>
                <text:p text:style-name="P13" loext:marker-style-name="T2"><text:span text:style-name="T8">合戶登記</text:span><text:span text:style-name="T8"/></text:p>
              </text:list-item>
            </text:list>
          </text:list-item>
          <text:list-item>
            <text:p text:style-name="P15" loext:marker-style-name="T2"><text:span text:style-name="T6">二、身分登記</text:span><text:span text:style-name="T6"/></text:p>
            <text:list>
              <text:list-item>
                <text:p text:style-name="P17" loext:marker-style-name="T2"><text:span text:style-name="T2">出生登</text:span><text:span text:style-name="T4">記</text:span><text:span text:style-name="T2"><text:tab/></text:span><text:span text:style-name="T51">□</text:span><text:span text:style-name="T55"> </text:span><text:span text:style-name="T2">認領登</text:span><text:span text:style-name="T4">記</text:span><text:span text:style-name="T2"><text:tab/></text:span><text:span text:style-name="T51">□</text:span><text:span text:style-name="T55"> </text:span><text:span text:style-name="T2">收養登</text:span><text:span text:style-name="T4">記</text:span></text:p>
              </text:list-item>
              <text:list-item>
                <text:p text:style-name="P17" loext:marker-style-name="T2"><text:span text:style-name="T2">終止收養登</text:span><text:span text:style-name="T4">記</text:span><text:span text:style-name="T2"><text:tab/></text:span><text:span text:style-name="T51">□</text:span><text:span text:style-name="T55"> </text:span><text:span text:style-name="T2">結婚登</text:span><text:span text:style-name="T4">記</text:span><text:span text:style-name="T2"><text:tab/></text:span><text:span text:style-name="T51">□</text:span><text:span text:style-name="T55"> </text:span><text:span text:style-name="T2">離婚登</text:span><text:span text:style-name="T4">記</text:span></text:p>
              </text:list-item>
              <text:list-item>
                <text:p text:style-name="P17" loext:marker-style-name="T2"><text:span text:style-name="T2">監護登</text:span><text:span text:style-name="T4">記</text:span><text:span text:style-name="T2"><text:tab/></text:span><text:span text:style-name="T51">□</text:span><text:span text:style-name="T55"> </text:span><text:span text:style-name="T2">輔助登</text:span><text:span text:style-name="T4">記</text:span><text:span text:style-name="T2"><text:tab/></text:span><text:span text:style-name="T51">□</text:span><text:span text:style-name="T55"> </text:span><text:span text:style-name="T2">死亡登</text:span><text:span text:style-name="T4">記</text:span></text:p>
              </text:list-item>
              <text:list-item>
                <text:p text:style-name="P18" loext:marker-style-name="T2"><text:span text:style-name="T2">未成年子女權利義務行使負擔登</text:span><text:span text:style-name="T4">記</text:span><text:span text:style-name="T2"><text:tab/></text:span><text:span text:style-name="T51">□</text:span><text:span text:style-name="T55"> </text:span><text:span text:style-name="T2">死亡宣告登</text:span><text:span text:style-name="T4">記</text:span></text:p>
              </text:list-item>
            </text:list>
          </text:list-item>
          <text:list-item>
            <text:p text:style-name="P15" loext:marker-style-name="T2"><text:span text:style-name="T6">三、國民身分證</text:span><text:span text:style-name="T6"/></text:p>
            <text:list>
              <text:list-item>
                <text:p text:style-name="P13" loext:marker-style-name="T2"><text:span text:style-name="T2">14</text:span><text:span text:style-name="T16"> 歲以上者國民身分證換領及領取</text:span></text:p>
              </text:list-item>
              <text:list-item>
                <text:p text:style-name="P13" loext:marker-style-name="T2"><text:span text:style-name="T2">未滿 14</text:span><text:span text:style-name="T16"> 歲未成年人國民身分證初、補、換領及領取</text:span></text:p>
              </text:list-item>
            </text:list>
          </text:list-item>
          <text:list-item>
            <text:p text:style-name="P15" loext:marker-style-name="T2"><text:span text:style-name="T16">四、初、補、換領戶口名簿</text:span><text:span text:style-name="T16"/></text:p>
            <text:list>
              <text:list-item>
                <text:p text:style-name="P19" loext:marker-style-name="T2"><text:span text:style-name="T2">現住人口詳細記</text:span><text:span text:style-name="T4">事</text:span><text:span text:style-name="T2"><text:tab/></text:span><text:span text:style-name="T51">□</text:span><text:span text:style-name="T55"> </text:span><text:span text:style-name="T2">現住人口含非現住人口有詳細記</text:span><text:span text:style-name="T4">事</text:span></text:p>
              </text:list-item>
              <text:list-item>
                <text:p text:style-name="P19" loext:marker-style-name="T2"><text:span text:style-name="T2">現住人口省略記</text:span><text:span text:style-name="T4">事</text:span><text:span text:style-name="T2"><text:tab/></text:span><text:span text:style-name="T51">□</text:span><text:span text:style-name="T55"> </text:span><text:span text:style-name="T2">現住人口含非現住人口省略記</text:span><text:span text:style-name="T4">事</text:span></text:p>
              </text:list-item>
            </text:list>
          </text:list-item>
          <text:list-item>
            <text:p text:style-name="P21" loext:marker-style-name="T2"><text:span text:style-name="T6">五、戶籍謄本</text:span><text:span text:style-name="T6"/></text:p>
          </text:list-item>
        </text:list>
        <text:p text:style-name="P57" loext:marker-style-name="T2"><draw:frame draw:style-name="fr1" draw:name="Image 1" text:anchor-type="as-char" svg:width="0.318cm" svg:height="0.37cm" draw:z-index="0"><draw:image xlink:href="Pictures/10000001000000240000002A3C53B76C.png" xlink:type="simple" xlink:show="embed" xlink:actuate="onLoad" draw:mime-type="image/png"/></draw:frame><text:span text:style-name="T73"><text:s/></text:span><text:span text:style-name="T74">請</text:span><text:span text:style-name="T77"><text:tab/></text:span><text:span text:style-name="T75">之（全戶、部分）戶籍謄</text:span><text:span text:style-name="T76">本</text:span><text:span text:style-name="T77"><text:tab/></text:span><text:span text:style-name="T76">份</text:span></text:p>
        <text:list text:style-name="WWNum2">
          <text:list-item>
            <text:p text:style-name="P22" loext:marker-style-name="T2"><text:span text:style-name="T8">記事省略</text:span><text:span text:style-name="T8"/></text:p>
          </text:list-item>
          <text:list-item>
            <text:p text:style-name="P23" loext:marker-style-name="T70"><text:span text:style-name="T7">記事不省略：立具結書人確實因需用機關要求提供之戶籍謄本個人記事勿省略。以上具結如有虛假不實，願負㇐切法律責任。立具結書人：</text:span><text:span text:style-name="T68"><text:tab/></text:span></text:p>
          </text:list-item>
        </text:list>
        <text:list text:style-name="WWNum3">
          <text:list-item>
            <text:p text:style-name="P24" loext:marker-style-name="T2"><text:soft-page-break/><text:span text:style-name="T8">六、門牌</text:span><text:span text:style-name="T8"/></text:p>
            <text:list>
              <text:list-item>
                <text:p text:style-name="P25" loext:marker-style-name="T2"><text:span text:style-name="T2">編釘</text:span><text:span text:style-name="T18"> </text:span><text:span text:style-name="T46">(</text:span><text:span text:style-name="T48"> </text:span><text:span text:style-name="T51">□</text:span><text:span text:style-name="T55"> </text:span><text:span text:style-name="T2">初</text:span><text:span text:style-name="T4">編</text:span><text:span text:style-name="T2"><text:tab/></text:span><text:span text:style-name="T51">□</text:span><text:span text:style-name="T56"> </text:span><text:span text:style-name="T2">增</text:span><text:span text:style-name="T19">編</text:span><text:span text:style-name="T2"><text:tab/></text:span><text:span text:style-name="T51">□</text:span><text:span text:style-name="T55"> </text:span><text:span text:style-name="T2">改</text:span><text:span text:style-name="T4">編</text:span><text:span text:style-name="T2"><text:tab/></text:span><text:span text:style-name="T51">□</text:span><text:span text:style-name="T2">合併</text:span><text:span text:style-name="T20"> </text:span><text:span text:style-name="T4">)</text:span></text:p>
              </text:list-item>
            </text:list>
          </text:list-item>
        </text:list>
        <text:p text:style-name="P58" loext:marker-style-name="T2"><text:span text:style-name="T51">□</text:span><text:span text:style-name="T56"> </text:span><text:span text:style-name="T2">整編證</text:span><text:span text:style-name="T19">明</text:span><text:span text:style-name="T67"><text:tab/></text:span><text:span text:style-name="T4">份</text:span><text:span text:style-name="T2"><text:tab/></text:span><text:span text:style-name="T51">□</text:span><text:span text:style-name="T57"> </text:span><text:span text:style-name="T2">門牌證明</text:span><text:span text:style-name="T21"> </text:span><text:span text:style-name="T67"><text:tab/></text:span><text:span text:style-name="T4">份</text:span></text:p>
        <text:list text:continue-numbering="true" text:style-name="WWNum3">
          <text:list-item>
            <text:list>
              <text:list-item>
                <text:p text:style-name="P14" loext:marker-style-name="T2"><text:span text:style-name="T23">補發</text:span><text:span text:style-name="T23"/></text:p>
              </text:list-item>
            </text:list>
          </text:list-item>
        </text:list>
        <text:list text:style-name="WWNum4">
          <text:list-item>
            <text:p text:style-name="P16" loext:marker-style-name="T2"><text:span text:style-name="T6">七、原住民身分</text:span><text:span text:style-name="T6"/></text:p>
            <text:list>
              <text:list-item>
                <text:p text:style-name="P20" loext:marker-style-name="T2"><text:span text:style-name="T2">取</text:span><text:span text:style-name="T4">得</text:span><text:span text:style-name="T2"><text:tab/></text:span><text:span text:style-name="T51">□</text:span><text:span text:style-name="T56"> </text:span><text:span text:style-name="T2">變</text:span><text:span text:style-name="T19">更</text:span><text:span text:style-name="T2"><text:tab/></text:span><text:span text:style-name="T51">□</text:span><text:span text:style-name="T56"> </text:span><text:span text:style-name="T2">回</text:span><text:span text:style-name="T4">復</text:span><text:span text:style-name="T2"><text:tab/></text:span><text:span text:style-name="T51">□</text:span><text:span text:style-name="T55"> </text:span><text:span text:style-name="T2">喪失登</text:span><text:span text:style-name="T4">記</text:span></text:p>
              </text:list-item>
              <text:list-item>
                <text:p text:style-name="P26" loext:marker-style-name="T69"><text:span text:style-name="T2">註記民族別</text:span><text:span text:style-name="T4">為</text:span><text:span text:style-name="T67"><text:tab/></text:span></text:p>
              </text:list-item>
            </text:list>
          </text:list-item>
          <text:list-item>
            <text:p text:style-name="P27" loext:marker-style-name="T2"><text:span text:style-name="T6">八、其他：</text:span><text:span text:style-name="T67"><text:tab/></text:span><text:span text:style-name="T69"> </text:span><text:span text:style-name="T24">此致</text:span></text:p>
          </text:list-item>
        </text:list>
        <text:p text:style-name="P59" loext:marker-style-name="T2"><text:span text:style-name="T67"><text:tab/></text:span><text:span text:style-name="T26">戶政事務所</text:span></text:p>
        <text:p text:style-name="P61" loext:marker-style-name="T2"><text:span text:style-name="T2">委</text:span><text:span text:style-name="T18"> </text:span><text:span text:style-name="T2">託</text:span><text:span text:style-name="T20"> </text:span><text:span text:style-name="T2">人</text:span><text:span text:style-name="T45">：</text:span><text:span text:style-name="T46"><text:tab/></text:span><text:span text:style-name="T2">（簽章</text:span><text:span text:style-name="T4">）</text:span></text:p>
        <text:p text:style-name="P62" loext:marker-style-name="T47"><text:span text:style-name="T7">國民身分證統㇐編號</text:span><text:span text:style-name="T49">：</text:span><text:span text:style-name="T5">電</text:span><text:span text:style-name="T3"><text:tab/></text:span><text:span text:style-name="T25">話</text:span><text:span text:style-name="T50">：</text:span></text:p>
        <text:p text:style-name="P64" loext:marker-style-name="T2"><text:span text:style-name="T6">受委託人</text:span><text:span text:style-name="T45">：</text:span><text:span text:style-name="T46"><text:tab/></text:span><text:span text:style-name="T2">（簽章</text:span><text:span text:style-name="T4">）</text:span></text:p>
        <text:p text:style-name="P63" loext:marker-style-name="T47"><text:span text:style-name="T7">國民身分證統㇐編號</text:span><text:span text:style-name="T49">：</text:span><text:span text:style-name="T5">電</text:span><text:span text:style-name="T3"><text:tab/></text:span><text:span text:style-name="T25">話</text:span><text:span text:style-name="T50">：</text:span></text:p>
        <text:p text:style-name="P65" loext:marker-style-name="T2"><text:span text:style-name="T4">中</text:span><text:span text:style-name="T2"><text:tab/></text:span><text:span text:style-name="T4">華</text:span><text:span text:style-name="T2"><text:tab/></text:span><text:span text:style-name="T4">民</text:span><text:span text:style-name="T2"><text:tab/></text:span><text:span text:style-name="T4">國</text:span><text:span text:style-name="T2"><text:tab/></text:span><text:span text:style-name="T4">年</text:span><text:span text:style-name="T2"><text:tab/></text:span><text:span text:style-name="T4">月</text:span><text:span text:style-name="T2"><text:tab/></text:span><text:span text:style-name="T4">日</text:span><text:span text:style-name="T6">說明：委託原因及委託事項請於</text:span><text:span text:style-name="T53">□</text:span><text:span text:style-name="T6">中打「V</text:span><text:span text:style-name="T28">」</text:span><text:span text:style-name="T6">，若勾「其他」者，請於空白欄中敘明。</text:span></text:p>
      </text:section>
      <text:h text:style-name="P10" text:outline-level="2"><text:span text:style-name="T78">委 託 書</text:span></text:h>
      <text:p text:style-name="P66" loext:marker-style-name="T79"><text:span text:style-name="T79">(Letter of</text:span><text:span text:style-name="T80"> Attorney)</text:span></text:p>
      <text:p text:style-name="P67" loext:marker-style-name="T83"><text:span text:style-name="T29">本人</text:span><text:span text:style-name="T4">因</text:span><text:span text:style-name="T2"><text:tab/></text:span><text:span text:style-name="T58">□</text:span><text:span text:style-name="T29">工作</text:span><text:span text:style-name="T81">(Work)</text:span><text:span text:style-name="T83"><text:tab/></text:span><text:span text:style-name="T58">□</text:span><text:span text:style-name="T29">行動不便</text:span><text:span text:style-name="T81">(Disability)</text:span><text:span text:style-name="T83"><text:tab/></text:span><text:span text:style-name="T58">□</text:span><text:span text:style-name="T29">路途遙遠</text:span><text:span text:style-name="T53">(</text:span><text:span text:style-name="T81">Traffic)</text:span><text:span text:style-name="T83"><text:tab/></text:span><text:span text:style-name="T58">□</text:span><text:span text:style-name="T29">有事</text:span><text:span text:style-name="T81">(Occupied)</text:span></text:p>
      <text:p text:style-name="P69" loext:marker-style-name="T83"><text:span text:style-name="T53">□</text:span><text:span text:style-name="T6">其他</text:span><text:span text:style-name="T81">(Other)：</text:span><text:span text:style-name="T62"><text:tab/></text:span><text:span text:style-name="T2">（請敘明）</text:span><text:span text:style-name="T83">(Please</text:span><text:span text:style-name="T85"> </text:span><text:span text:style-name="T81">specify)</text:span></text:p>
      <text:p text:style-name="P1"><text:span text:style-name="T6">無法前往辦理下列勾選事項，特委託</text:span><text:span text:style-name="T67"><text:tab/></text:span><text:span text:style-name="T6">代為辦理，如有不實願負法律責任： </text:span>(For the above reason, I am unable to apply for the following matters in person and hereby authorize <text:span text:style-name="T72"><text:tab/></text:span>to apply on my behalf. If the information provided is false, I will bear legal responsibility.)：</text:p>
      <text:list text:continue-numbering="true" text:style-name="WWNum4">
        <text:list-item>
          <text:p text:style-name="P28" loext:marker-style-name="T84"><text:span text:style-name="T3">㇐</text:span><text:span text:style-name="T30">、遷徙登記 </text:span><text:span text:style-name="T84">(1)</text:span><text:span text:style-name="T82"> </text:span><text:span text:style-name="T84">Registrations</text:span><text:span text:style-name="T82"> </text:span><text:span text:style-name="T84">of</text:span><text:span text:style-name="T82"> movement)</text:span></text:p>
          <text:list>
            <text:list-item>
              <text:p text:style-name="P29" loext:marker-style-name="T2"><text:span text:style-name="T31">遷入</text:span><text:span text:style-name="T32">（</text:span><text:span text:style-name="T31">初設、</text:span><text:span text:style-name="T32">住</text:span><text:span text:style-name="T31">址變更</text:span><text:span text:style-name="T2">）</text:span><text:span text:style-name="T83">(Moving</text:span><text:span text:style-name="T86"> </text:span><text:span text:style-name="T83">-in (Initial household registration or address alteration registration))</text:span><text:span text:style-name="T88"> </text:span><text:span text:style-name="T2">地址</text:span><text:span text:style-name="T83">(Address)</text:span><text:span text:style-name="T51">：</text:span><text:span text:style-name="T71"> <text:s text:c="2"/></text:span><text:span text:style-name="T59">縣</text:span><text:span text:style-name="T52">（</text:span><text:span text:style-name="T51">市）</text:span><text:span text:style-name="T83">(County/City)</text:span><text:span text:style-name="T62"><text:tab/></text:span><text:span text:style-name="T33">鄉</text:span><text:span text:style-name="T34">（鎮、</text:span><text:span text:style-name="T2">市</text:span><text:span text:style-name="T21"> </text:span><text:span text:style-name="T2">、</text:span><text:span text:style-name="T21"> </text:span><text:span text:style-name="T2">區</text:span><text:span text:style-name="T21"> </text:span><text:span text:style-name="T2">）</text:span><text:span text:style-name="T21"> </text:span><text:span text:style-name="T83">(Township/Town/City/District)</text:span><text:span text:style-name="T62"><text:tab/></text:span><text:span text:style-name="T63"> </text:span><text:span text:style-name="T2">里 （ 村 ） </text:span><text:span text:style-name="T83">(Village)</text:span><text:span text:style-name="T65"> </text:span><text:span text:style-name="T66"><text:s/></text:span><text:span text:style-name="T2">鄰 </text:span><text:span text:style-name="T81">(Neighborhood)</text:span><text:span text:style-name="T62"><text:tab/></text:span><text:span text:style-name="T15">路</text:span><text:span text:style-name="T2">（</text:span><text:span text:style-name="T26"> </text:span><text:span text:style-name="T15">街</text:span><text:span text:style-name="T2">）</text:span><text:span text:style-name="T35"> </text:span><text:span text:style-name="T83">(Road/Street)</text:span><text:span text:style-name="T65"> </text:span><text:span text:style-name="T36">段</text:span><text:span text:style-name="T83">(Section)</text:span><text:span text:style-name="T65"> </text:span><text:span text:style-name="T2">巷 </text:span><text:span text:style-name="T83">(Lane)</text:span><text:span text:style-name="T65"> <text:s text:c="2"/></text:span><text:span text:style-name="T2">弄</text:span><text:span text:style-name="T83">(Alley)</text:span><text:span text:style-name="T64"> <text:s text:c="2"/></text:span><text:span text:style-name="T2">號</text:span><text:span text:style-name="T83">(No.) </text:span><text:span text:style-name="T64"><text:s text:c="3"/></text:span><text:span text:style-name="T2">樓之</text:span><text:span text:style-name="T83">(F-) </text:span><text:span text:style-name="T65"><text:s text:c="2"/></text:span><text:span text:style-name="T2">。</text:span></text:p>
            </text:list-item>
            <text:list-item>
              <text:p text:style-name="P30" loext:marker-style-name="T83"><text:span text:style-name="T37">出境遷出登記 </text:span><text:span text:style-name="T83">(Moving-out</text:span><text:span text:style-name="T89"> </text:span><text:span text:style-name="T81">registration)</text:span></text:p>
            </text:list-item>
            <text:list-item>
              <text:p text:style-name="P31" loext:marker-style-name="T83"><text:span text:style-name="T38">分戶登記 </text:span><text:span text:style-name="T83">(Household</text:span><text:span text:style-name="T89"> </text:span><text:span text:style-name="T83">separation</text:span><text:span text:style-name="T89"> </text:span><text:span text:style-name="T81">registration)</text:span></text:p>
            </text:list-item>
            <text:list-item>
              <text:p text:style-name="P31" loext:marker-style-name="T83"><text:span text:style-name="T38">合戶登記 </text:span><text:span text:style-name="T83">(Household</text:span><text:span text:style-name="T89"> </text:span><text:span text:style-name="T83">combination</text:span><text:span text:style-name="T90"> </text:span><text:span text:style-name="T81">registration)</text:span></text:p>
            </text:list-item>
          </text:list>
        </text:list-item>
        <text:list-item>
          <text:p text:style-name="P34" loext:marker-style-name="T83"><text:span text:style-name="T37">二、身分登記 </text:span><text:span text:style-name="T83">(2)</text:span><text:span text:style-name="T91"> </text:span><text:span text:style-name="T83">Registrations</text:span><text:span text:style-name="T81"> </text:span><text:span text:style-name="T83">of</text:span><text:span text:style-name="T91"> </text:span><text:span text:style-name="T83">personal</text:span><text:span text:style-name="T91"> </text:span><text:span text:style-name="T81">status)</text:span></text:p>
          <text:list>
            <text:list-item>
              <text:p text:style-name="P31" loext:marker-style-name="T83"><text:span text:style-name="T39">出生登記 </text:span><text:span text:style-name="T83">(Birth</text:span><text:span text:style-name="T81"> registration)</text:span></text:p>
            </text:list-item>
            <text:list-item>
              <text:p text:style-name="P31" loext:marker-style-name="T83"><text:span text:style-name="T39">認領登記 </text:span><text:span text:style-name="T83">(Registration</text:span><text:span text:style-name="T81"> </text:span><text:span text:style-name="T83">of</text:span><text:span text:style-name="T92"> </text:span><text:span text:style-name="T81">parentage)</text:span></text:p>
            </text:list-item>
            <text:list-item>
              <text:p text:style-name="P31" loext:marker-style-name="T83"><text:span text:style-name="T38">收養登記 </text:span><text:span text:style-name="T83">(Adoption</text:span><text:span text:style-name="T90"> </text:span><text:span text:style-name="T81">registration)</text:span></text:p>
            </text:list-item>
            <text:list-item>
              <text:p text:style-name="P31" loext:marker-style-name="T83"><text:span text:style-name="T37">終止收養登記 </text:span><text:span text:style-name="T83">(Adoption</text:span><text:span text:style-name="T89"> </text:span><text:span text:style-name="T83">termination</text:span><text:span text:style-name="T91"> </text:span><text:span text:style-name="T81">registration)</text:span></text:p>
            </text:list-item>
            <text:list-item>
              <text:p text:style-name="P31" loext:marker-style-name="T83"><text:span text:style-name="T39">結婚登記 </text:span><text:span text:style-name="T83">(Marriage</text:span><text:span text:style-name="T81"> registration)</text:span></text:p>
            </text:list-item>
            <text:list-item>
              <text:p text:style-name="P31" loext:marker-style-name="T83"><text:span text:style-name="T39">離婚登記 </text:span><text:span text:style-name="T83">(Divorce</text:span><text:span text:style-name="T81"> registration)</text:span></text:p>
            </text:list-item>
            <text:list-item>
              <text:p text:style-name="P31" loext:marker-style-name="T83"><text:span text:style-name="T39">監護登記 </text:span><text:span text:style-name="T83">(Registration</text:span><text:span text:style-name="T81"> </text:span><text:span text:style-name="T83">of</text:span><text:span text:style-name="T81"> </text:span><text:span text:style-name="T83">legal</text:span><text:span text:style-name="T92"> </text:span><text:span text:style-name="T81">guardianship)</text:span></text:p>
            </text:list-item>
            <text:list-item>
              <text:p text:style-name="P31" loext:marker-style-name="T83"><text:span text:style-name="T39">輔助登記 </text:span><text:span text:style-name="T83">(Assistance</text:span><text:span text:style-name="T89"> </text:span><text:span text:style-name="T81">registration)</text:span></text:p>
            </text:list-item>
            <text:list-item>
              <text:p text:style-name="P31" loext:marker-style-name="T83"><text:span text:style-name="T39">死亡登記 </text:span><text:span text:style-name="T83">(Registration</text:span><text:span text:style-name="T81"> </text:span><text:span text:style-name="T83">of</text:span><text:span text:style-name="T92"> </text:span><text:span text:style-name="T81">death)</text:span></text:p>
            </text:list-item>
            <text:list-item>
              <text:p text:style-name="P39" loext:marker-style-name="T83"><text:span text:style-name="T40">未成年子女權利義務行使負擔登記 </text:span><text:span text:style-name="T83">(Registration</text:span><text:span text:style-name="T90"> </text:span><text:span text:style-name="T83">of</text:span><text:span text:style-name="T89"> </text:span><text:span text:style-name="T83">exercising</text:span><text:span text:style-name="T93"> </text:span><text:span text:style-name="T83">responsibility</text:span><text:span text:style-name="T90"> </text:span><text:span text:style-name="T83">of</text:span><text:span text:style-name="T90"> </text:span><text:span text:style-name="T83">the rights and obligations for minor children)</text:span></text:p>
            </text:list-item>
            <text:list-item>
              <text:p text:style-name="P44" loext:marker-style-name="T83"><text:span text:style-name="T37">死亡宣告登記 </text:span><text:span text:style-name="T83">(Registration</text:span><text:span text:style-name="T91"> </text:span><text:span text:style-name="T83">of</text:span><text:span text:style-name="T91"> </text:span><text:span text:style-name="T83">presumption</text:span><text:span text:style-name="T89"> </text:span><text:span text:style-name="T83">of</text:span><text:span text:style-name="T81"> death)</text:span></text:p>
            </text:list-item>
          </text:list>
        </text:list-item>
        <text:list-item>
          <text:p text:style-name="P34" loext:marker-style-name="T83"><text:span text:style-name="T37">三、國民身分證 </text:span><text:span text:style-name="T83">(3)</text:span><text:span text:style-name="T81"> </text:span><text:span text:style-name="T83">National</text:span><text:span text:style-name="T81"> </text:span><text:span text:style-name="T83">ID </text:span><text:span text:style-name="T81">card)</text:span></text:p>
          <text:list>
            <text:list-item>
              <text:p text:style-name="P40" loext:marker-style-name="T83"><text:span text:style-name="T2">14</text:span><text:span text:style-name="T40"> 歲以上者國民身分證換領及領取 </text:span><text:span text:style-name="T83">(Replacement and collection of national ID</text:span><text:span text:style-name="T88"> </text:span><text:span text:style-name="T83">card for a person over 14 years old)</text:span></text:p>
            </text:list-item>
            <text:list-item>
              <text:p text:style-name="P45" loext:marker-style-name="T83"><text:span text:style-name="T35">未滿 </text:span><text:span text:style-name="T6">14</text:span><text:span text:style-name="T2"> 歲未成年人國民身分證初、補、換領及領取 </text:span><text:span text:style-name="T81">(Initial</text:span><text:span text:style-name="T94"> </text:span><text:span text:style-name="T81">issuance,</text:span><text:span text:style-name="T95"> </text:span><text:span text:style-name="T81">re-issuance,</text:span></text:p>
            </text:list-item>
          </text:list>
        </text:list-item>
      </text:list>
      <text:p text:style-name="P2">replacement,<text:span text:style-name="T109"> </text:span>and<text:span text:style-name="T110"> </text:span>collection<text:span text:style-name="T111"> </text:span>of<text:span text:style-name="T109"> </text:span>national<text:span text:style-name="T111"> </text:span>ID<text:span text:style-name="T111"> </text:span>card<text:span text:style-name="T111"> </text:span>for<text:span text:style-name="T112"> </text:span>a<text:span text:style-name="T111"> </text:span>minor<text:span text:style-name="T109"> </text:span>under<text:span text:style-name="T111"> </text:span>14<text:span text:style-name="T111"> </text:span>years<text:span text:style-name="T111"> </text:span><text:span text:style-name="T113">old)</text:span></text:p>
      <text:list text:continue-numbering="true" text:style-name="WWNum4">
        <text:list-item>
          <text:p text:style-name="P42" loext:marker-style-name="T83"><text:soft-page-break/><text:span text:style-name="T41">四、初、補、換領戶口名簿 </text:span><text:span text:style-name="T83">(4)</text:span><text:span text:style-name="T88"> </text:span><text:span text:style-name="T83">Initial</text:span><text:span text:style-name="T88"> </text:span><text:span text:style-name="T83">issuance,</text:span><text:span text:style-name="T88"> </text:span><text:span text:style-name="T83">re-issuance</text:span><text:span text:style-name="T96">, </text:span><text:span text:style-name="T83">replacement</text:span><text:span text:style-name="T88"> </text:span><text:span text:style-name="T83">of</text:span><text:span text:style-name="T88"> </text:span><text:span text:style-name="T83">household </text:span><text:span text:style-name="T81">certificate)</text:span></text:p>
          <text:list>
            <text:list-item>
              <text:p text:style-name="P44" loext:marker-style-name="T83"><text:span text:style-name="T42">現住人口詳細記事 </text:span><text:span text:style-name="T83">(Current</text:span><text:span text:style-name="T89"> </text:span><text:span text:style-name="T83">members</text:span><text:span text:style-name="T89"> </text:span><text:span text:style-name="T83">with</text:span><text:span text:style-name="T81"> </text:span><text:span text:style-name="T83">detailed</text:span><text:span text:style-name="T91"> </text:span><text:span text:style-name="T81">notes)</text:span></text:p>
            </text:list-item>
            <text:list-item>
              <text:p text:style-name="P41" loext:marker-style-name="T83"><text:span text:style-name="T40">現住人口含非現住人口有詳細記事 </text:span><text:span text:style-name="T83">(Current members and non-current members with detailed notes)</text:span></text:p>
            </text:list-item>
            <text:list-item>
              <text:p text:style-name="P46" loext:marker-style-name="T83"><text:span text:style-name="T42">現住人口省略記事 </text:span><text:span text:style-name="T83">(Current</text:span><text:span text:style-name="T89"> </text:span><text:span text:style-name="T83">members</text:span><text:span text:style-name="T91"> </text:span><text:span text:style-name="T83">with</text:span><text:span text:style-name="T81"> </text:span><text:span text:style-name="T83">notes</text:span><text:span text:style-name="T91"> </text:span><text:span text:style-name="T81">omitted)</text:span></text:p>
            </text:list-item>
            <text:list-item>
              <text:p text:style-name="P43" loext:marker-style-name="T83"><text:span text:style-name="T39">現住人口含非現住人口省略記事</text:span><text:span text:style-name="T21"> </text:span><text:span text:style-name="T83">(Current members and non-current members with notes omitted)</text:span></text:p>
            </text:list-item>
          </text:list>
        </text:list-item>
        <text:list-item>
          <text:p text:style-name="P48" loext:marker-style-name="T83"><text:span text:style-name="T37">五、戶籍謄本 </text:span><text:span text:style-name="T83">(5)</text:span><text:span text:style-name="T91"> </text:span><text:span text:style-name="T83">Household</text:span><text:span text:style-name="T90"> </text:span><text:span text:style-name="T83">certificate</text:span><text:span text:style-name="T90"> </text:span><text:span text:style-name="T81">transcript)</text:span></text:p>
        </text:list-item>
      </text:list>
      <text:p text:style-name="P3"><draw:frame draw:style-name="fr1" draw:name="Image 2" text:anchor-type="as-char" svg:width="0.318cm" svg:height="0.37cm" draw:z-index="0"><draw:image xlink:href="Pictures/10000001000000240000002A3C53B76C.png" xlink:type="simple" xlink:show="embed" xlink:actuate="onLoad" draw:mime-type="image/png"/></draw:frame><text:span text:style-name="T114"><text:s/></text:span><text:span text:style-name="T115">請</text:span><text:span text:style-name="T116"><text:tab/></text:span><text:span text:style-name="T115">之（全戶、部分）戶籍謄本</text:span><text:span text:style-name="T117"> </text:span><text:span text:style-name="T115">份 </text:span><text:span text:style-name="T118">(Apply for </text:span><text:span text:style-name="T119"><text:s/></text:span><text:span text:style-name="T120"><text:s/></text:span><text:span text:style-name="T118">copy/copies of </text:span>entire/partial household certificate transcript of <text:span text:style-name="T72"><text:tab/></text:span><text:span text:style-name="T111">(name).)</text:span></text:p>
      <text:list text:continue-numbering="true" text:style-name="WWNum4">
        <text:list-item>
          <text:list>
            <text:list-item>
              <text:p text:style-name="P49" loext:marker-style-name="T83"><text:span text:style-name="T39">記事省略 </text:span><text:span text:style-name="T83">(With</text:span><text:span text:style-name="T90"> </text:span><text:span text:style-name="T83">notes</text:span><text:span text:style-name="T98"> </text:span><text:span text:style-name="T81">omitted)</text:span></text:p>
            </text:list-item>
            <text:list-item>
              <text:p text:style-name="P50" loext:marker-style-name="T70"><text:span text:style-name="T3">記事不省略</text:span><text:span text:style-name="T17"> </text:span><text:span text:style-name="T84">(With</text:span><text:span text:style-name="T87"> </text:span><text:span text:style-name="T84">detailed</text:span><text:span text:style-name="T99"> </text:span><text:span text:style-name="T84">notes)</text:span><text:span text:style-name="T3">：立具結書人確實因需用機關要求提供之戶籍謄本個人記事勿省略。以上具結如有虛假不實，願負㇐切法律責任。</text:span><text:span text:style-name="T43"> </text:span><text:span text:style-name="T84">(The</text:span><text:span text:style-name="T87"> </text:span><text:span text:style-name="T84">personal notes of the household certificate transcript required by the agency should not be omitted.</text:span><text:span text:style-name="T100"> </text:span><text:span text:style-name="T84">If</text:span><text:span text:style-name="T101"> </text:span><text:span text:style-name="T84">the</text:span><text:span text:style-name="T100"> </text:span><text:span text:style-name="T84">above</text:span><text:span text:style-name="T100"> </text:span><text:span text:style-name="T84">information</text:span><text:span text:style-name="T97"> </text:span><text:span text:style-name="T84">provided</text:span><text:span text:style-name="T97"> </text:span><text:span text:style-name="T84">is</text:span><text:span text:style-name="T100"> </text:span><text:span text:style-name="T84">false,</text:span><text:span text:style-name="T102"> </text:span><text:span text:style-name="T84">I</text:span><text:span text:style-name="T97"> </text:span><text:span text:style-name="T84">will</text:span><text:span text:style-name="T103"> </text:span><text:span text:style-name="T84">bear</text:span><text:span text:style-name="T101"> </text:span><text:span text:style-name="T84">legal</text:span><text:span text:style-name="T97"> </text:span><text:span text:style-name="T84">responsibility.</text:span><text:span text:style-name="T7">立具結書人</text:span><text:span text:style-name="T82">(Signature)</text:span><text:span text:style-name="T54">：</text:span><text:span text:style-name="T68"><text:tab/></text:span></text:p>
            </text:list-item>
          </text:list>
        </text:list-item>
      </text:list>
      <text:list text:style-name="WWNum5">
        <text:list-item>
          <text:p text:style-name="P51" loext:marker-style-name="T83"><text:span text:style-name="T39">六、門牌 </text:span><text:span text:style-name="T83">(6)</text:span><text:span text:style-name="T92"> </text:span><text:span text:style-name="T83">Building</text:span><text:span text:style-name="T81"> </text:span><text:span text:style-name="T89">No.)</text:span></text:p>
          <text:list>
            <text:list-item>
              <text:p text:style-name="P52" loext:marker-style-name="T83"><text:span text:style-name="T6">編釘</text:span><text:span text:style-name="T81">(Numbering</text:span><text:span text:style-name="T104">) </text:span><text:span text:style-name="T53">□</text:span><text:span text:style-name="T6">初編</text:span><text:span text:style-name="T81">(Initial</text:span><text:span text:style-name="T105">) </text:span><text:span text:style-name="T53">□</text:span><text:span text:style-name="T6">增編</text:span><text:span text:style-name="T81">(Added</text:span><text:span text:style-name="T104">) </text:span><text:span text:style-name="T53">□</text:span><text:span text:style-name="T6">改編</text:span><text:span text:style-name="T81">(Changed</text:span><text:span text:style-name="T105">) </text:span><text:span text:style-name="T53">□</text:span><text:span text:style-name="T6">合併</text:span><text:span text:style-name="T81">(Merged)</text:span></text:p>
            </text:list-item>
            <text:list-item>
              <text:p text:style-name="P36" loext:marker-style-name="T83"><text:span text:style-name="T2">整編證明</text:span><text:span text:style-name="T83">(Numbering</text:span><text:span text:style-name="T106"> </text:span><text:span text:style-name="T81">certificate)</text:span><text:span text:style-name="T62"><text:tab/></text:span><text:span text:style-name="T51">份</text:span><text:span text:style-name="T81">(Copy)</text:span></text:p>
            </text:list-item>
            <text:list-item>
              <text:p text:style-name="P37" loext:marker-style-name="T83"><text:span text:style-name="T2">門牌證明</text:span><text:span text:style-name="T83">(building No. certificate) </text:span><text:span text:style-name="T62"><text:tab/></text:span><text:span text:style-name="T51">份</text:span><text:span text:style-name="T81">(Copy)</text:span></text:p>
            </text:list-item>
            <text:list-item>
              <text:p text:style-name="P32" loext:marker-style-name="T83"><text:span text:style-name="T6">補發</text:span><text:span text:style-name="T81">(Re-issuance)</text:span></text:p>
            </text:list-item>
          </text:list>
        </text:list-item>
      </text:list>
      <text:list text:style-name="WWNum6">
        <text:list-item>
          <text:p text:style-name="P35" loext:marker-style-name="T83"><text:span text:style-name="T37">七、原住民身分 </text:span><text:span text:style-name="T83">(7)</text:span><text:span text:style-name="T91"> </text:span><text:span text:style-name="T83">Indigenous</text:span><text:span text:style-name="T81"> status)</text:span></text:p>
          <text:list>
            <text:list-item>
              <text:p text:style-name="P33" loext:marker-style-name="T83"><text:span text:style-name="T6">取得</text:span><text:span text:style-name="T81">(Acquisition</text:span><text:span text:style-name="T107">) </text:span><text:span text:style-name="T60">□ </text:span><text:span text:style-name="T6">變更</text:span><text:span text:style-name="T81">(Alteration</text:span><text:span text:style-name="T107">) </text:span><text:span text:style-name="T61">□ </text:span><text:span text:style-name="T6">回復</text:span><text:span text:style-name="T81">(Recovery</text:span><text:span text:style-name="T108">) </text:span><text:span text:style-name="T61">□ </text:span><text:span text:style-name="T6">喪失登記</text:span><text:span text:style-name="T81">(Forfeiture)</text:span></text:p>
            </text:list-item>
            <text:list-item>
              <text:p text:style-name="P38" loext:marker-style-name="T63"><text:span text:style-name="T2">註記民族別為</text:span><text:span text:style-name="T36"> </text:span><text:span text:style-name="T83">(Tribe</text:span><text:span text:style-name="T81"> group)</text:span><text:span text:style-name="T62"><text:tab/></text:span></text:p>
            </text:list-item>
          </text:list>
        </text:list-item>
        <text:list-item>
          <text:p text:style-name="P47" loext:marker-style-name="T69"><text:span text:style-name="T2">八、其他</text:span><text:span text:style-name="T18"> </text:span><text:span text:style-name="T83">(8) </text:span><text:span text:style-name="T81">Other)</text:span><text:span text:style-name="T53">：</text:span><text:span text:style-name="T67"><text:tab/></text:span></text:p>
        </text:list-item>
      </text:list>
      <text:p text:style-name="P60" loext:marker-style-name="T83"><text:span text:style-name="T32">此致 </text:span><text:span text:style-name="T89">(To)</text:span></text:p>
      <text:p text:style-name="P4"><text:span text:style-name="T67"><text:tab/></text:span><text:span text:style-name="T44">戶政事務所 </text:span>(Household<text:span text:style-name="T121"> </text:span>Registration<text:span text:style-name="T113"> </text:span><text:span text:style-name="T111">Office)</text:span></text:p>
      <text:p text:style-name="P70" loext:marker-style-name="T84"><text:span text:style-name="T3">委</text:span><text:span text:style-name="T22"> </text:span><text:span text:style-name="T3">託</text:span><text:span text:style-name="T22"> </text:span><text:span text:style-name="T3">人</text:span><text:span text:style-name="T22"> </text:span><text:span text:style-name="T84">(Signature of the trustor)：<text:tab/></text:span><text:span text:style-name="T27">（簽章）</text:span><text:span text:style-name="T3">國民身分證統㇐編號</text:span><text:span text:style-name="T22"> </text:span><text:span text:style-name="T84">(National ID Card No.)：</text:span></text:p>
      <text:p text:style-name="P5"><text:span text:style-name="T4">電</text:span><text:span text:style-name="T2"><text:tab/>話</text:span><text:span text:style-name="T36"> </text:span>(Telephone<text:span text:style-name="T113"> </text:span><text:span text:style-name="T111">No.)：</text:span></text:p>
      <text:p text:style-name="P71" loext:marker-style-name="T84"><text:span text:style-name="T3">受委託人</text:span><text:span text:style-name="T22"> </text:span><text:span text:style-name="T84">(Signature of the entrusted party)：<text:tab/></text:span><text:span text:style-name="T27">（簽章）</text:span><text:span text:style-name="T3">國民身分證統㇐編號</text:span><text:span text:style-name="T22"> </text:span><text:span text:style-name="T84">(National ID Card No.)：</text:span></text:p>
      <text:p text:style-name="P5"><text:span text:style-name="T4">電</text:span><text:span text:style-name="T2"><text:tab/>話</text:span><text:span text:style-name="T36"> </text:span>(Telephone<text:span text:style-name="T113"> </text:span><text:span text:style-name="T111">No.)：</text:span></text:p>
      <text:p text:style-name="P72" loext:marker-style-name="T2"><text:span text:style-name="T4">中</text:span><text:span text:style-name="T2"><text:tab/></text:span><text:span text:style-name="T4">華</text:span><text:span text:style-name="T2"><text:tab/></text:span><text:span text:style-name="T4">民</text:span><text:span text:style-name="T2"><text:tab/></text:span><text:span text:style-name="T4">國</text:span><text:span text:style-name="T2"><text:tab/></text:span><text:span text:style-name="T4">年</text:span><text:span text:style-name="T2"><text:tab/></text:span><text:span text:style-name="T4">月</text:span><text:span text:style-name="T2"><text:tab/></text:span><text:span text:style-name="T4">日</text:span></text:p>
      <text:p text:style-name="P6">(Year,<text:span text:style-name="T112"> </text:span>Month,<text:span text:style-name="T109"> </text:span><text:span text:style-name="T113">Day)</text:span></text:p>
      <text:p text:style-name="P68" loext:marker-style-name="T2"><text:span text:style-name="T6">說明：委託原因及委託事項請於</text:span><text:span text:style-name="T53">□</text:span><text:span text:style-name="T6">中打「V</text:span><text:span text:style-name="T34">」，若勾「其他」者，請於空白欄中敘明。</text:span></text:p>
      <text:p text:style-name="P7" loext:marker-style-name="T79">(Note:<text:span text:style-name="T122"> </text:span>Select<text:span text:style-name="T123"> </text:span>the<text:span text:style-name="T112"> </text:span>reasons<text:span text:style-name="T121"> </text:span>and<text:span text:style-name="T123"> </text:span>matters<text:span text:style-name="T1"> </text:span>to<text:span text:style-name="T123"> </text:span>be<text:span text:style-name="T124"> </text:span>entrusted<text:span text:style-name="T121"> </text:span>(V).<text:span text:style-name="T124"> </text:span>If<text:span text:style-name="T123"> </text:span>"Other"<text:span text:style-name="T123"> </text:span>is<text:span text:style-name="T124"> </text:span>selected,<text:span text:style-name="T123"> </text:span>please<text:span text:style-name="T121"> </text:span><text:span text:style-name="T80">specify</text:span></text:p>
      <text:p text:style-name="P8">in<text:span text:style-name="T113"> </text:span>the<text:span text:style-name="T111"> blank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MS PGothic2" svg:font-family="'MS PGothic'" style:font-adornments="Regular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Yu Gothic2" svg:font-family="'Yu Gothic'" style:font-adornments="Regular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zh" style:country-asian="TW" style:font-name-complex="Yu Gothic1" style:font-family-complex="'Yu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358cm" fo:line-height="0.635cm" fo:text-indent="-0.633cm" style:auto-text-indent="false"/>
      <style:text-properties style:font-name="Yu Gothic" fo:font-family="'Yu Gothic'" style:font-family-generic="roman" style:font-pitch="variable" fo:font-size="11pt" fo:language="en" fo:country="US" style:font-name-asian="Yu Gothic1" style:font-family-asian="'Yu Gothic'" style:font-family-generic-asian="system" style:font-pitch-asian="variable" style:font-size-asian="11pt" style:language-asian="zh" style:country-asian="TW" style:font-name-complex="Yu Gothic1" style:font-family-complex="'Yu Gothic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Microsoft JhengHei" fo:font-family="'Microsoft JhengHei'" style:font-family-generic="roman" style:font-pitch="variable" fo:font-size="14pt" fo:language="en" fo:country="US" style:font-name-asian="Microsoft JhengHei1" style:font-family-asian="'Microsoft JhengHei'" style:font-family-generic-asian="system" style:font-pitch-asian="variable" style:font-size-asian="14pt" style:language-asian="zh" style:country-asian="TW" style:font-name-complex="Microsoft JhengHei1" style:font-family-complex="'Microsoft JhengHei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paragraph-properties fo:margin-left="2.358cm" fo:line-height="0.635cm" fo:text-indent="-0.633cm" style:auto-text-indent="false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zh" style:country-asian="TW" style:font-name-complex="Yu Gothic1" style:font-family-complex="'Yu Gothic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etter-spacing="normal" fo:language="en" fo:country="US" fo:font-style="normal" fo:font-weight="normal" style:font-name-asian="Yu Gothic1" style:font-family-asian="'Yu Gothic'" style:font-family-generic-asian="system" style:font-pitch-asian="variable" style:font-size-asian="12pt" style:language-asian="zh" style:country-asian="TW" style:font-style-asian="normal" style:font-weight-asian="normal" style:font-name-complex="Yu Gothic1" style:font-family-complex="'Yu 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etter-spacing="normal" fo:language="en" fo:country="US" fo:font-style="normal" fo:font-weight="normal" style:font-name-asian="Yu Gothic1" style:font-family-asian="'Yu Gothic'" style:font-family-generic-asian="system" style:font-pitch-asian="variable" style:font-size-asian="12pt" style:language-asian="zh" style:country-asian="TW" style:font-style-asian="normal" style:font-weight-asian="normal" style:font-name-complex="Yu Gothic1" style:font-family-complex="'Yu 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2pt" fo:letter-spacing="normal" fo:language="en" fo:country="US" fo:font-style="normal" fo:font-weight="normal" style:font-name-asian="MS PGothic1" style:font-family-asian="'MS PGothic'" style:font-family-generic-asian="system" style:font-pitch-asian="variable" style:font-size-asian="12pt" style:language-asian="zh" style:country-asian="TW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MS PGothic2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MS PGothic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Yu Gothic2"/>
      </text:list-level-style-bullet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MS PGothic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MS PGothic2"/>
      </text:list-level-style-bullet>
      <text:list-level-style-bullet text:level="2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MS PGothic2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Yu Gothic2"/>
      </text:list-level-style-bullet>
      <text:list-level-style-bullet text:level="2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MS PGothic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9cm"/>
        </style:list-level-properties>
        <style:text-properties style:font-name="MS PGothic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5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7cm" fo:margin-left="0.882cm"/>
        </style:list-level-properties>
        <style:text-properties style:font-name="MS PGothic2"/>
      </text:list-level-style-bullet>
      <text:list-level-style-bullet text:level="2" text:style-name="ListLabel_20_4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MS PGothic2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5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1798</meta:initial-creator>
    <dc:title>Microsoft Word - 01-Ôø(+-ñ⁄g)(ı?)</dc:title>
    <meta:creation-date>2026-06-22T03:32:45</meta:creation-date>
    <dc:date>2026-06-22T03:32:45</dc:date>
    <meta:editing-duration>P0D</meta:editing-duration>
    <meta:generator>LibreOffice/7.6.5.2$Windows_x86 LibreOffice_project/38d5f62f85355c192ef5f1dd47c5c0c0c6d6598b</meta:generator>
    <meta:document-statistic meta:table-count="0" meta:image-count="2" meta:object-count="0" meta:page-count="5" meta:paragraph-count="94" meta:word-count="1454" meta:character-count="3712" meta:non-whitespace-character-count="3271"/>
    <meta:user-defined meta:name="AppVersion">12.0000</meta:user-defined>
    <meta:user-defined meta:name="Converter">SolidFramework v10.0.19910.1</meta:user-defined>
    <meta:user-defined meta:name="Created" meta:value-type="date">2021-07-07T00:00:00</meta:user-defined>
    <meta:user-defined meta:name="LastSaved" meta:value-type="date">2026-06-22T00:00:00</meta:user-defined>
    <meta:user-defined meta:name="Producer" meta:value-type="string">Microsoft: Print To PDF</meta:user-defined>
    <meta:template xlink:type="simple" xlink:actuate="onRequest" xlink:title="Normal" xlink:href=""/>
  </office:meta>
</office:document-meta>
</file>