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30000000383E2A8532.png" manifest:media-type="image/png"/>
  <manifest:file-entry manifest:full-path="Pictures/10000001000000260000002B389D2D1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JhengHei" svg:font-family="'Microsoft JhengHei'" style:font-family-generic="roman" style:font-pitch="variable"/>
    <style:font-face style:name="Microsoft JhengHei1" svg:font-family="'Microsoft JhengHei'" style:font-family-generic="system" style:font-pitch="variable"/>
    <style:font-face style:name="OpenSymbol" svg:font-family="OpenSymbol" style:font-charset="x-symbol"/>
    <style:font-face style:name="PMingLiU-ExtB" svg:font-family="PMingLiU-ExtB"/>
    <style:font-face style:name="PMingLiU-ExtB1" svg:font-family="PMingLiU-ExtB" style:font-family-generic="roman" style:font-pitch="variable"/>
    <style:font-face style:name="PMingLiU-ExtB2" svg:font-family="PMingLiU-ExtB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Yu Gothic" svg:font-family="'Yu Gothic'" style:font-family-generic="roman" style:font-pitch="variable"/>
    <style:font-face style:name="Yu Gothic1" svg:font-family="'Yu Gothic'" style:font-family-generic="system" style:font-pitch="variable"/>
    <style:font-face style:name="Yu Gothic2" svg:font-family="'Yu Gothic'" style:font-adornments="Regular" style:font-family-generic="swiss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5.928cm" fo:margin-left="0.118cm" fo:margin-top="0cm" fo:margin-bottom="0cm" table:align="left" style:writing-mode="page"/>
    </style:style>
    <style:style style:name="表格1.A" style:family="table-column">
      <style:table-column-properties style:column-width="6.981cm"/>
    </style:style>
    <style:style style:name="表格1.B" style:family="table-column">
      <style:table-column-properties style:column-width="1.443cm"/>
    </style:style>
    <style:style style:name="表格1.C" style:family="table-column">
      <style:table-column-properties style:column-width="7.504cm"/>
    </style:style>
    <style:style style:name="表格1.1" style:family="table-row">
      <style:table-row-properties style:min-row-height="0.998cm" fo:keep-together="auto"/>
    </style:style>
    <style:style style:name="表格1.A1" style:family="table-cell">
      <style:table-cell-properties fo:padding="0cm" fo:border="none"/>
    </style:style>
    <style:style style:name="表格1.2" style:family="table-row">
      <style:table-row-properties style:min-row-height="2.82cm" fo:keep-together="auto"/>
    </style:style>
    <style:style style:name="表格1.3" style:family="table-row">
      <style:table-row-properties style:min-row-height="0.997cm" fo:keep-together="auto"/>
    </style:style>
    <style:style style:name="表格1" style:family="table">
      <style:table-properties style:width="15.928cm" fo:margin-left="0.118cm" fo:margin-top="0cm" fo:margin-bottom="0cm" table:align="left" style:writing-mode="page"/>
    </style:style>
    <style:style style:name="表格1.A" style:family="table-column">
      <style:table-column-properties style:column-width="6.981cm"/>
    </style:style>
    <style:style style:name="表格1.B" style:family="table-column">
      <style:table-column-properties style:column-width="1.443cm"/>
    </style:style>
    <style:style style:name="表格1.C" style:family="table-column">
      <style:table-column-properties style:column-width="7.504cm"/>
    </style:style>
    <style:style style:name="表格1.1" style:family="table-row">
      <style:table-row-properties style:min-row-height="0.998cm" fo:keep-together="auto"/>
    </style:style>
    <style:style style:name="表格1.A1" style:family="table-cell">
      <style:table-cell-properties fo:padding="0cm" fo:border="none"/>
    </style:style>
    <style:style style:name="表格1.2" style:family="table-row">
      <style:table-row-properties style:min-row-height="2.82cm" fo:keep-together="auto"/>
    </style:style>
    <style:style style:name="表格1.3" style:family="table-row">
      <style:table-row-properties style:min-row-height="0.997cm" fo:keep-together="auto"/>
    </style:style>
    <style:style style:name="P1" style:family="paragraph" style:parent-style-name="Frame_20_contents">
      <style:paragraph-properties fo:margin-left="0.035cm" fo:margin-right="0cm" fo:margin-top="0cm" fo:margin-bottom="0cm" style:contextual-spacing="false" fo:line-height="0.82cm" fo:text-align="start" style:justify-single-word="false" fo:text-indent="0cm" style:auto-text-indent="false"/>
    </style:style>
    <style:style style:name="P2" style:family="paragraph" style:parent-style-name="List_20_Paragraph" style:list-style-name="WWNum1">
      <style:paragraph-properties fo:margin-left="0.907cm" fo:margin-right="0cm" fo:margin-top="0cm" fo:margin-bottom="0cm" style:contextual-spacing="false" fo:line-height="0.774cm" fo:text-align="start" style:justify-single-word="false" fo:text-indent="-0.658cm" style:auto-text-indent="false">
        <style:tab-stops>
          <style:tab-stop style:position="0.907cm"/>
        </style:tab-stops>
      </style:paragraph-properties>
    </style:style>
    <style:style style:name="P3" style:family="paragraph" style:parent-style-name="List_20_Paragraph" style:list-style-name="WWNum1">
      <style:paragraph-properties fo:margin-left="2.408cm" fo:margin-right="0cm" fo:margin-top="0cm" fo:margin-bottom="0cm" style:contextual-spacing="false" fo:line-height="0.774cm" fo:text-align="start" style:justify-single-word="false" fo:text-indent="-0.658cm" style:auto-text-indent="false">
        <style:tab-stops>
          <style:tab-stop style:position="2.408cm"/>
        </style:tab-stops>
      </style:paragraph-properties>
    </style:style>
    <style:style style:name="P4" style:family="paragraph" style:parent-style-name="List_20_Paragraph" style:list-style-name="WWNum1">
      <style:paragraph-properties fo:margin-left="0.923cm" fo:margin-right="0cm" fo:margin-top="0cm" fo:margin-bottom="0cm" style:contextual-spacing="false" fo:line-height="0.774cm" fo:text-align="start" style:justify-single-word="false" fo:text-indent="-0.658cm" style:auto-text-indent="false">
        <style:tab-stops>
          <style:tab-stop style:position="0.923cm"/>
          <style:tab-stop style:position="5.997cm"/>
          <style:tab-stop style:position="7.761cm"/>
          <style:tab-stop style:position="9.527cm"/>
        </style:tab-stops>
      </style:paragraph-properties>
    </style:style>
    <style:style style:name="P5" style:family="paragraph" style:parent-style-name="List_20_Paragraph" style:list-style-name="WWNum1">
      <style:paragraph-properties fo:margin-left="2.445cm" fo:margin-right="0.236cm" fo:margin-top="0.005cm" fo:margin-bottom="0cm" style:contextual-spacing="false" fo:line-height="95%" fo:text-align="start" style:justify-single-word="false" fo:text-indent="-0.695cm" style:auto-text-indent="false">
        <style:tab-stops>
          <style:tab-stop style:position="2.408cm"/>
          <style:tab-stop style:position="2.445cm"/>
          <style:tab-stop style:position="4.574cm"/>
          <style:tab-stop style:position="7.262cm"/>
          <style:tab-stop style:position="10.121cm"/>
          <style:tab-stop style:position="10.308cm"/>
          <style:tab-stop style:position="12.711cm"/>
          <style:tab-stop style:position="13.541cm"/>
          <style:tab-stop style:position="14.139cm"/>
          <style:tab-stop style:position="15.568cm"/>
        </style:tab-stops>
      </style:paragraph-properties>
    </style:style>
    <style:style style:name="P6" style:family="paragraph" style:parent-style-name="List_20_Paragraph" style:list-style-name="WWNum1">
      <style:paragraph-properties fo:margin-left="2.408cm" fo:margin-right="0cm" fo:margin-top="0cm" fo:margin-bottom="0cm" style:contextual-spacing="false" fo:line-height="0.776cm" fo:text-align="start" style:justify-single-word="false" fo:text-indent="-0.658cm" style:auto-text-indent="false">
        <style:tab-stops>
          <style:tab-stop style:position="2.408cm"/>
        </style:tab-stops>
      </style:paragraph-properties>
    </style:style>
    <style:style style:name="P7" style:family="paragraph" style:parent-style-name="List_20_Paragraph" style:list-style-name="WWNum1">
      <style:paragraph-properties fo:margin-left="0.907cm" fo:margin-right="0cm" fo:margin-top="0cm" fo:margin-bottom="0cm" style:contextual-spacing="false" fo:line-height="0.776cm" fo:text-align="start" style:justify-single-word="false" fo:text-indent="-0.658cm" style:auto-text-indent="false">
        <style:tab-stops>
          <style:tab-stop style:position="0.907cm"/>
        </style:tab-stops>
      </style:paragraph-properties>
    </style:style>
    <style:style style:name="P8" style:family="paragraph" style:parent-style-name="List_20_Paragraph" style:list-style-name="WWNum1">
      <style:paragraph-properties fo:margin-left="0.907cm" fo:margin-right="0cm" fo:margin-top="0cm" fo:margin-bottom="0cm" style:contextual-spacing="false" fo:line-height="0.776cm" fo:text-align="start" style:justify-single-word="false" fo:text-indent="-0.658cm" style:auto-text-indent="false">
        <style:tab-stops>
          <style:tab-stop style:position="0.907cm"/>
          <style:tab-stop style:position="6.967cm"/>
        </style:tab-stops>
      </style:paragraph-properties>
    </style:style>
    <style:style style:name="P9" style:family="paragraph" style:parent-style-name="List_20_Paragraph" style:list-style-name="WWNum1">
      <style:paragraph-properties fo:margin-left="0.907cm" fo:margin-right="0cm" fo:margin-top="0cm" fo:margin-bottom="0cm" style:contextual-spacing="false" fo:line-height="0.776cm" fo:text-align="start" style:justify-single-word="false" fo:text-indent="-0.658cm" style:auto-text-indent="false">
        <style:tab-stops>
          <style:tab-stop style:position="0.907cm"/>
          <style:tab-stop style:position="7.151cm"/>
        </style:tab-stops>
      </style:paragraph-properties>
    </style:style>
    <style:style style:name="P10" style:family="paragraph" style:parent-style-name="List_20_Paragraph" style:list-style-name="WWNum2">
      <style:paragraph-properties fo:margin-left="1.547cm" fo:margin-right="0.194cm" fo:margin-top="0.025cm" fo:margin-bottom="0cm" style:contextual-spacing="false" fo:line-height="86%" fo:text-align="justify" style:justify-single-word="false" fo:text-indent="-0.868cm" style:auto-text-indent="false">
        <style:tab-stops>
          <style:tab-stop style:position="1.547cm"/>
          <style:tab-stop style:position="1.559cm"/>
        </style:tab-stops>
      </style:paragraph-properties>
    </style:style>
    <style:style style:name="P11" style:family="paragraph" style:parent-style-name="List_20_Paragraph" style:list-style-name="WWNum1">
      <style:paragraph-properties fo:margin-left="1.759cm" fo:margin-right="0.245cm" fo:margin-top="0cm" fo:margin-bottom="0cm" style:contextual-spacing="false" fo:line-height="86%" fo:text-align="start" style:justify-single-word="false" fo:text-indent="-1.512cm" style:auto-text-indent="false">
        <style:tab-stops>
          <style:tab-stop style:position="0.88cm"/>
          <style:tab-stop style:position="1.759cm"/>
        </style:tab-stops>
      </style:paragraph-properties>
    </style:style>
    <style:style style:name="P12" style:family="paragraph" style:parent-style-name="List_20_Paragraph" style:list-style-name="WWNum2">
      <style:paragraph-properties fo:margin-left="1.559cm" fo:margin-right="0cm" fo:margin-top="0cm" fo:margin-bottom="0cm" style:contextual-spacing="false" fo:line-height="0.736cm" fo:text-align="start" style:justify-single-word="false" fo:text-indent="-0.88cm" style:auto-text-indent="false">
        <style:tab-stops>
          <style:tab-stop style:position="1.559cm"/>
        </style:tab-stops>
      </style:paragraph-properties>
    </style:style>
    <style:style style:name="P13" style:family="paragraph" style:parent-style-name="List_20_Paragraph" style:list-style-name="WWNum1">
      <style:paragraph-properties fo:margin-left="0.907cm" fo:margin-right="0cm" fo:margin-top="0cm" fo:margin-bottom="0cm" style:contextual-spacing="false" fo:line-height="0.691cm" fo:text-align="start" style:justify-single-word="false" fo:text-indent="-0.658cm" style:auto-text-indent="false">
        <style:tab-stops>
          <style:tab-stop style:position="0.907cm"/>
        </style:tab-stops>
      </style:paragraph-properties>
    </style:style>
    <style:style style:name="P14" style:family="paragraph" style:parent-style-name="List_20_Paragraph" style:list-style-name="WWNum1">
      <style:paragraph-properties fo:margin-left="2.415cm" fo:margin-right="0.24cm" fo:margin-top="0.053cm" fo:margin-bottom="0cm" style:contextual-spacing="false" fo:line-height="76%" fo:text-align="start" style:justify-single-word="false" fo:text-indent="-0.665cm" style:auto-text-indent="false">
        <style:tab-stops>
          <style:tab-stop style:position="2.383cm"/>
          <style:tab-stop style:position="2.415cm"/>
          <style:tab-stop style:position="11.483cm"/>
        </style:tab-stops>
      </style:paragraph-properties>
    </style:style>
    <style:style style:name="P15" style:family="paragraph" style:parent-style-name="List_20_Paragraph" style:list-style-name="WWNum1">
      <style:paragraph-properties fo:margin-left="2.383cm" fo:margin-right="0cm" fo:margin-top="0cm" fo:margin-bottom="0cm" style:contextual-spacing="false" fo:line-height="0.635cm" fo:text-align="start" style:justify-single-word="false" fo:text-indent="-0.633cm" style:auto-text-indent="false">
        <style:tab-stops>
          <style:tab-stop style:position="2.383cm"/>
        </style:tab-stops>
      </style:paragraph-properties>
    </style:style>
    <style:style style:name="P16" style:family="paragraph" style:parent-style-name="List_20_Paragraph" style:list-style-name="WWNum1">
      <style:paragraph-properties fo:margin-left="0.898cm" fo:margin-right="0cm" fo:margin-top="0cm" fo:margin-bottom="0cm" style:contextual-spacing="false" fo:line-height="0.635cm" fo:text-align="start" style:justify-single-word="false" fo:text-indent="-0.633cm" style:auto-text-indent="false">
        <style:tab-stops>
          <style:tab-stop style:position="0.898cm"/>
        </style:tab-stops>
      </style:paragraph-properties>
    </style:style>
    <style:style style:name="P17" style:family="paragraph" style:parent-style-name="List_20_Paragraph" style:list-style-name="WWNum1">
      <style:paragraph-properties fo:margin-left="2.383cm" fo:margin-right="0cm" fo:margin-top="0cm" fo:margin-bottom="0cm" style:contextual-spacing="false" fo:line-height="0.635cm" fo:text-align="start" style:justify-single-word="false" fo:text-indent="-0.633cm" style:auto-text-indent="false">
        <style:tab-stops>
          <style:tab-stop style:position="2.383cm"/>
          <style:tab-stop style:position="10.509cm"/>
        </style:tab-stops>
      </style:paragraph-properties>
    </style:style>
    <style:style style:name="P18" style:family="paragraph" style:parent-style-name="List_20_Paragraph" style:list-style-name="WWNum1">
      <style:paragraph-properties fo:margin-left="0.882cm" fo:margin-right="0cm" fo:margin-top="0cm" fo:margin-bottom="0cm" style:contextual-spacing="false" fo:line-height="0.568cm" fo:text-align="start" style:justify-single-word="false" fo:text-indent="-0.633cm" style:auto-text-indent="false">
        <style:tab-stops>
          <style:tab-stop style:position="0.882cm"/>
          <style:tab-stop style:position="11.003cm"/>
        </style:tab-stops>
      </style:paragraph-properties>
    </style:style>
    <style:style style:name="P19" style:family="paragraph" style:parent-style-name="List_20_Paragraph" style:list-style-name="WWNum3">
      <style:paragraph-properties fo:margin-left="0.882cm" fo:margin-right="0cm" fo:margin-top="0cm" fo:margin-bottom="0cm" style:contextual-spacing="false" fo:line-height="0.646cm" fo:text-align="start" style:justify-single-word="false" fo:text-indent="-0.633cm" style:auto-text-indent="false">
        <style:tab-stops>
          <style:tab-stop style:position="0.882cm"/>
          <style:tab-stop style:position="7.646cm"/>
        </style:tab-stops>
      </style:paragraph-properties>
    </style:style>
    <style:style style:name="P20" style:family="paragraph" style:parent-style-name="List_20_Paragraph" style:list-style-name="WWNum4">
      <style:paragraph-properties fo:margin-left="1.422cm" fo:margin-right="0cm" fo:margin-top="0cm" fo:margin-bottom="0cm" style:contextual-spacing="false" fo:line-height="0.564cm" fo:text-align="start" style:justify-single-word="false" fo:text-indent="-0.827cm" style:auto-text-indent="false">
        <style:tab-stops>
          <style:tab-stop style:position="1.422cm"/>
        </style:tab-stops>
      </style:paragraph-properties>
    </style:style>
    <style:style style:name="P21" style:family="paragraph" style:parent-style-name="List_20_Paragraph" style:list-style-name="WWNum4">
      <style:paragraph-properties fo:margin-left="1.473cm" fo:margin-right="0cm" fo:margin-top="0cm" fo:margin-bottom="0cm" style:contextual-spacing="false" fo:line-height="0.6cm" fo:text-align="start" style:justify-single-word="false" fo:text-indent="-0.878cm" style:auto-text-indent="false">
        <style:tab-stops>
          <style:tab-stop style:position="1.473cm"/>
        </style:tab-stops>
      </style:paragraph-properties>
    </style:style>
    <style:style style:name="P22" style:family="paragraph" style:parent-style-name="Standard">
      <style:paragraph-properties fo:margin-left="0.243cm" fo:margin-right="0.139cm" fo:margin-top="0cm" fo:margin-bottom="0cm" style:contextual-spacing="false" fo:line-height="95%" fo:text-align="start" style:justify-single-word="false" fo:text-indent="0cm" style:auto-text-indent="false">
        <style:tab-stops>
          <style:tab-stop style:position="7.197cm"/>
          <style:tab-stop style:position="9.555cm"/>
          <style:tab-stop style:position="16.11cm"/>
        </style:tab-stops>
      </style:paragraph-properties>
    </style:style>
    <style:style style:name="P23" style:family="paragraph" style:parent-style-name="Standard">
      <style:paragraph-properties fo:margin-left="0.243cm" fo:margin-right="0.131cm" fo:margin-top="0.579cm" fo:margin-bottom="0cm" style:contextual-spacing="false" fo:line-height="95%" fo:text-align="start" style:justify-single-word="false" fo:text-indent="0cm" style:auto-text-indent="false">
        <style:tab-stops>
          <style:tab-stop style:position="7.091cm"/>
          <style:tab-stop style:position="9.555cm"/>
          <style:tab-stop style:position="16.117cm"/>
        </style:tab-stops>
      </style:paragraph-properties>
    </style:style>
    <style:style style:name="P24" style:family="paragraph" style:parent-style-name="Standard">
      <style:paragraph-properties fo:margin-left="0.296cm" fo:margin-right="0cm" fo:margin-top="0cm" fo:margin-bottom="0cm" style:contextual-spacing="false" fo:line-height="0.766cm" fo:text-align="start" style:justify-single-word="false" fo:text-indent="0cm" style:auto-text-indent="false"/>
    </style:style>
    <style:style style:name="P25" style:family="paragraph" style:parent-style-name="Standard">
      <style:paragraph-properties fo:margin-left="2.445cm" fo:margin-right="0cm" fo:margin-top="0cm" fo:margin-bottom="0cm" style:contextual-spacing="false" fo:line-height="0.766cm" fo:text-align="start" style:justify-single-word="false" fo:text-indent="0cm" style:auto-text-indent="false">
        <style:tab-stops>
          <style:tab-stop style:position="3.343cm"/>
          <style:tab-stop style:position="5.013cm"/>
          <style:tab-stop style:position="7.026cm"/>
        </style:tab-stops>
      </style:paragraph-properties>
    </style:style>
    <style:style style:name="P26" style:family="paragraph" style:parent-style-name="Standard">
      <style:paragraph-properties fo:margin-left="1.75cm" fo:margin-right="0cm" fo:margin-top="0cm" fo:margin-bottom="0cm" style:contextual-spacing="false" fo:line-height="0.776cm" fo:text-align="start" style:justify-single-word="false" fo:text-indent="0cm" style:auto-text-indent="false">
        <style:tab-stops>
          <style:tab-stop style:position="7.338cm"/>
        </style:tab-stops>
      </style:paragraph-properties>
    </style:style>
    <style:style style:name="P27" style:family="paragraph" style:parent-style-name="Standard">
      <style:paragraph-properties fo:margin-left="1.124cm" fo:margin-right="6.297cm" fo:margin-top="0cm" fo:margin-bottom="0cm" style:contextual-spacing="false" fo:line-height="175%" fo:text-align="start" style:justify-single-word="false" fo:text-indent="-0.877cm" style:auto-text-indent="false"/>
    </style:style>
    <style:style style:name="P28" style:family="paragraph" style:parent-style-name="Standard">
      <style:paragraph-properties fo:margin-left="0.249cm" fo:margin-right="0cm" fo:margin-top="0cm" fo:margin-bottom="0cm" style:contextual-spacing="false" fo:line-height="0.757cm" fo:text-align="start" style:justify-single-word="false" fo:text-indent="0cm" style:auto-text-indent="false"/>
    </style:style>
    <style:style style:name="P29" style:family="paragraph" style:parent-style-name="Standard">
      <style:paragraph-properties fo:margin-left="0.679cm" fo:margin-right="0cm" fo:margin-top="0cm" fo:margin-bottom="0cm" style:contextual-spacing="false" fo:line-height="0.706cm" fo:text-align="start" style:justify-single-word="false" fo:text-indent="0cm" style:auto-text-indent="false"/>
    </style:style>
    <style:style style:name="P30" style:family="paragraph" style:parent-style-name="Standard" style:master-page-name="Converted1">
      <style:paragraph-properties fo:margin-left="1.526cm" fo:margin-right="0cm" fo:margin-top="0.018cm" fo:margin-bottom="0cm" style:contextual-spacing="false" fo:text-align="start" style:justify-single-word="false" fo:text-indent="0cm" style:auto-text-indent="false" style:page-number="auto"/>
    </style:style>
    <style:style style:name="P31" style:family="paragraph" style:parent-style-name="Standard">
      <style:paragraph-properties fo:margin-left="1.124cm" fo:margin-right="0cm" fo:margin-top="0.445cm" fo:margin-bottom="0cm" style:contextual-spacing="false" fo:text-align="start" style:justify-single-word="false" fo:text-indent="0cm" style:auto-text-indent="false"/>
    </style:style>
    <style:style style:name="P32" style:family="paragraph" style:parent-style-name="Standard">
      <style:paragraph-properties fo:margin-left="0.296cm" fo:margin-right="0cm" fo:margin-top="0cm" fo:margin-bottom="0cm" style:contextual-spacing="false" fo:line-height="0.75cm" fo:text-align="start" style:justify-single-word="false" fo:text-indent="0cm" style:auto-text-indent="false"/>
    </style:style>
    <style:style style:name="P33" style:family="paragraph" style:parent-style-name="Standard">
      <style:paragraph-properties fo:margin-left="2.415cm" fo:margin-right="0cm" fo:margin-top="0cm" fo:margin-bottom="0cm" style:contextual-spacing="false" fo:line-height="0.596cm" fo:text-align="start" style:justify-single-word="false" fo:text-indent="0cm" style:auto-text-indent="false">
        <style:tab-stops>
          <style:tab-stop style:position="3.611cm"/>
          <style:tab-stop style:position="14.321cm"/>
        </style:tab-stops>
      </style:paragraph-properties>
    </style:style>
    <style:style style:name="P34" style:family="paragraph" style:parent-style-name="Standard">
      <style:paragraph-properties fo:margin-left="2.415cm" fo:margin-right="0cm" fo:margin-top="0cm" fo:margin-bottom="0cm" style:contextual-spacing="false" fo:line-height="0.679cm" fo:text-align="start" style:justify-single-word="false" fo:text-indent="0cm" style:auto-text-indent="false">
        <style:tab-stops>
          <style:tab-stop style:position="3.21cm"/>
          <style:tab-stop style:position="6.712cm"/>
          <style:tab-stop style:position="9.738cm"/>
          <style:tab-stop style:position="12.559cm"/>
          <style:tab-stop style:position="15.124cm"/>
        </style:tab-stops>
      </style:paragraph-properties>
    </style:style>
    <style:style style:name="P35" style:family="paragraph" style:parent-style-name="Standard">
      <style:paragraph-properties fo:margin-left="0.243cm" fo:margin-right="0.139cm" fo:margin-top="0cm" fo:margin-bottom="0cm" style:contextual-spacing="false" fo:line-height="85%" fo:text-align="start" style:justify-single-word="false" fo:text-indent="0.004cm" style:auto-text-indent="false"/>
    </style:style>
    <style:style style:name="P36" style:family="paragraph" style:parent-style-name="Standard">
      <style:paragraph-properties fo:margin-left="0.249cm" fo:margin-right="5.179cm" fo:margin-top="0.582cm" fo:margin-bottom="0cm" style:contextual-spacing="false" fo:line-height="76%" fo:text-align="start" style:justify-single-word="false" fo:text-indent="0cm" style:auto-text-indent="false">
        <style:tab-stops>
          <style:tab-stop style:position="9.306cm"/>
        </style:tab-stops>
      </style:paragraph-properties>
    </style:style>
    <style:style style:name="P37" style:family="paragraph" style:parent-style-name="Standard">
      <style:paragraph-properties fo:margin-left="0.249cm" fo:margin-right="0cm" fo:margin-top="0.448cm" fo:margin-bottom="0cm" style:contextual-spacing="false" fo:line-height="0.767cm" fo:text-align="start" style:justify-single-word="false" fo:text-indent="0cm" style:auto-text-indent="false">
        <style:tab-stops>
          <style:tab-stop style:position="1.512cm"/>
          <style:tab-stop style:position="2.78cm"/>
          <style:tab-stop style:position="4.045cm"/>
          <style:tab-stop style:position="7.883cm"/>
          <style:tab-stop style:position="11.723cm"/>
          <style:tab-stop style:position="15.561cm"/>
        </style:tab-stops>
      </style:paragraph-properties>
    </style:style>
    <style:style style:name="P38" style:family="paragraph" style:parent-style-name="Standard" style:master-page-name="Converted2">
      <style:paragraph-properties fo:margin-left="0.249cm" fo:margin-right="0cm" fo:margin-top="0.041cm" fo:margin-bottom="0cm" style:contextual-spacing="false" fo:line-height="0.695cm" fo:text-align="start" style:justify-single-word="false" fo:text-indent="0cm" style:auto-text-indent="false" style:page-number="auto"/>
    </style:style>
    <style:style style:name="P39" style:family="paragraph" style:parent-style-name="Standard">
      <style:paragraph-properties fo:margin-left="0.594cm" fo:margin-right="0cm" fo:margin-top="0cm" fo:margin-bottom="0cm" style:contextual-spacing="false" fo:line-height="0.683cm" fo:text-align="start" style:justify-single-word="false" fo:text-indent="0cm" style:auto-text-indent="false"/>
    </style:style>
    <style:style style:name="P40" style:family="paragraph" style:parent-style-name="Standard">
      <style:paragraph-properties fo:margin-left="1.462cm" fo:margin-right="0.296cm" fo:margin-top="0.041cm" fo:margin-bottom="0cm" style:contextual-spacing="false" fo:line-height="78%" fo:text-align="justify" style:justify-single-word="false" fo:text-indent="0cm" style:auto-text-indent="false"/>
    </style:style>
    <style:style style:name="P41" style:family="paragraph" style:parent-style-name="Table_20_Paragraph">
      <style:paragraph-properties fo:line-height="0.699cm">
        <style:tab-stops>
          <style:tab-stop style:position="4.043cm"/>
        </style:tab-stops>
      </style:paragraph-properties>
    </style:style>
    <style:style style:name="P42" style:family="paragraph" style:parent-style-name="Table_20_Paragraph">
      <style:paragraph-properties fo:margin-left="0cm" fo:margin-right="0cm"/>
      <style:text-properties style:font-name="Times New Roman" fo:font-size="12pt" style:font-size-asian="12pt"/>
    </style:style>
    <style:style style:name="P43" style:family="paragraph" style:parent-style-name="Table_20_Paragraph">
      <style:paragraph-properties fo:margin-top="0.3cm" fo:margin-bottom="0cm" style:contextual-spacing="false" fo:line-height="0.757cm"/>
    </style:style>
    <style:style style:name="P44" style:family="paragraph" style:parent-style-name="Table_20_Paragraph">
      <style:paragraph-properties fo:margin-left="0.088cm" fo:margin-right="2.478cm" fo:margin-top="0.023cm" fo:margin-bottom="0cm" style:contextual-spacing="false" fo:line-height="86%">
        <style:tab-stops>
          <style:tab-stop style:position="1.408cm"/>
        </style:tab-stops>
      </style:paragraph-properties>
    </style:style>
    <style:style style:name="P45" style:family="paragraph" style:parent-style-name="Table_20_Paragraph">
      <style:paragraph-properties fo:margin-left="0.265cm" fo:margin-right="0cm" fo:margin-top="0.3cm" fo:margin-bottom="0cm" style:contextual-spacing="false"/>
    </style:style>
    <style:style style:name="P46" style:family="paragraph" style:parent-style-name="Table_20_Paragraph">
      <style:paragraph-properties fo:margin-top="0.298cm" fo:margin-bottom="0cm" style:contextual-spacing="false" fo:line-height="0.663cm">
        <style:tab-stops>
          <style:tab-stop style:position="1.351cm"/>
          <style:tab-stop style:position="2.619cm"/>
          <style:tab-stop style:position="3.884cm"/>
        </style:tab-stops>
      </style:paragraph-properties>
    </style:style>
    <style:style style:name="P47" style:family="paragraph" style:parent-style-name="Table_20_Paragraph">
      <style:paragraph-properties fo:margin-left="0.739cm" fo:margin-right="0cm" fo:margin-top="0.298cm" fo:margin-bottom="0cm" style:contextual-spacing="false" fo:line-height="0.663cm"/>
    </style:style>
    <style:style style:name="P48" style:family="paragraph" style:parent-style-name="Table_20_Paragraph">
      <style:paragraph-properties fo:margin-left="3.136cm" fo:margin-right="0cm" fo:margin-top="0.298cm" fo:margin-bottom="0cm" style:contextual-spacing="false" fo:line-height="0.663cm">
        <style:tab-stops>
          <style:tab-stop style:position="6.974cm"/>
        </style:tab-stops>
      </style:paragraph-properties>
    </style:style>
    <style:style style:name="P49" style:family="paragraph" style:parent-style-name="Text_20_body" style:master-page-name="Standard">
      <style:paragraph-properties fo:margin-top="0.183cm" fo:margin-bottom="0cm" style:contextual-spacing="false" style:page-number="auto"/>
      <style:text-properties style:font-name="Times New Roman" fo:font-size="12.5pt" style:font-size-asian="12.5pt"/>
    </style:style>
    <style:style style:name="P50" style:family="paragraph" style:parent-style-name="Text_20_body">
      <style:text-properties style:font-name="Microsoft JhengHei" fo:font-size="12.5pt" style:font-size-asian="12.5pt"/>
    </style:style>
    <style:style style:name="P51" style:family="paragraph" style:parent-style-name="Text_20_body">
      <style:paragraph-properties fo:margin-top="0.462cm" fo:margin-bottom="0cm" style:contextual-spacing="false"/>
      <style:text-properties style:font-name="Microsoft JhengHei" fo:font-size="12.5pt" style:font-size-asian="12.5pt"/>
    </style:style>
    <style:style style:name="P52" style:family="paragraph" style:parent-style-name="Text_20_body">
      <style:paragraph-properties fo:line-height="5%"/>
      <style:text-properties fo:font-size="10pt" style:font-size-asian="10pt"/>
    </style:style>
    <style:style style:name="P53" style:family="paragraph" style:parent-style-name="Text_20_body">
      <style:paragraph-properties fo:margin-left="0.243cm" fo:margin-right="0.242cm" fo:margin-top="0.035cm" fo:margin-bottom="0cm" style:contextual-spacing="false" fo:line-height="86%" fo:text-align="justify" style:justify-single-word="false" fo:text-indent="0.004cm" style:auto-text-indent="false">
        <style:tab-stops>
          <style:tab-stop style:position="5.98cm"/>
          <style:tab-stop style:position="8.059cm"/>
          <style:tab-stop style:position="11.319cm"/>
        </style:tab-stops>
      </style:paragraph-properties>
    </style:style>
    <style:style style:name="P54" style:family="paragraph" style:parent-style-name="Text_20_body">
      <style:paragraph-properties fo:margin-left="1.45cm" fo:margin-right="0.377cm" fo:margin-top="0.021cm" fo:margin-bottom="0cm" style:contextual-spacing="false" fo:line-height="86%" fo:text-align="justify" style:justify-single-word="false" fo:text-indent="0.021cm" style:auto-text-indent="false"/>
    </style:style>
    <style:style style:name="P55" style:family="paragraph" style:parent-style-name="Text_20_body">
      <style:paragraph-properties fo:margin-left="1.455cm" fo:margin-right="0.367cm" fo:margin-top="0.028cm" fo:margin-bottom="0cm" style:contextual-spacing="false" fo:line-height="86%" fo:text-align="justify" style:justify-single-word="false" fo:text-indent="-0.026cm" style:auto-text-indent="false"/>
    </style:style>
    <style:style style:name="P56" style:family="paragraph" style:parent-style-name="Text_20_body">
      <style:paragraph-properties fo:margin-left="1.476cm" fo:margin-right="0.377cm" fo:margin-top="0.019cm" fo:margin-bottom="0cm" style:contextual-spacing="false" fo:line-height="86%" fo:text-align="justify" style:justify-single-word="false" fo:text-indent="0.046cm" style:auto-text-indent="false"/>
    </style:style>
    <style:style style:name="P57" style:family="paragraph" style:parent-style-name="Text_20_body">
      <style:paragraph-properties fo:margin-left="2.415cm" fo:margin-right="0cm" fo:line-height="0.635cm">
        <style:tab-stops>
          <style:tab-stop style:position="5.205cm"/>
          <style:tab-stop style:position="11.562cm"/>
        </style:tab-stops>
      </style:paragraph-properties>
    </style:style>
    <style:style style:name="P58" style:family="paragraph" style:parent-style-name="Text_20_body">
      <style:paragraph-properties fo:margin-left="2.415cm" fo:margin-right="0cm" fo:line-height="0.591cm">
        <style:tab-stops>
          <style:tab-stop style:position="4.607cm"/>
        </style:tab-stops>
      </style:paragraph-properties>
    </style:style>
    <style:style style:name="P59" style:family="paragraph" style:parent-style-name="Text_20_body">
      <style:paragraph-properties fo:margin-left="0.249cm" fo:margin-right="0cm" fo:margin-top="0.236cm" fo:margin-bottom="0cm" style:contextual-spacing="false">
        <style:tab-stops>
          <style:tab-stop style:position="4.203cm"/>
        </style:tab-stops>
      </style:paragraph-properties>
    </style:style>
    <style:style style:name="P60" style:family="paragraph" style:parent-style-name="Text_20_body">
      <style:paragraph-properties fo:margin-left="0.249cm" fo:margin-right="0cm" fo:line-height="0.69cm"/>
    </style:style>
    <style:style style:name="P61" style:family="paragraph" style:parent-style-name="Text_20_body">
      <style:paragraph-properties fo:line-height="0.69cm" fo:text-align="center" style:justify-single-word="false"/>
    </style:style>
    <style:style style:name="P62" style:family="paragraph" style:parent-style-name="Text_20_body">
      <style:paragraph-properties fo:line-height="5%"/>
      <style:text-properties fo:font-size="1pt" style:font-size-asian="1pt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 fo:font-size="12.5pt" style:font-size-asian="12.5pt"/>
    </style:style>
    <style:style style:name="T2" style:family="text">
      <style:text-properties style:font-name="Times New Roman" fo:font-size="12.5pt" style:text-underline-style="solid" style:text-underline-width="auto" style:text-underline-color="font-color" style:font-name-asian="Times New Roman1" style:font-size-asian="12.5pt"/>
    </style:style>
    <style:style style:name="T3" style:family="text">
      <style:text-properties style:font-name="Times New Roman" fo:font-size="12.5pt" style:font-name-asian="Times New Roman1" style:font-size-asian="12.5pt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style:text-underline-style="solid" style:text-underline-width="auto" style:text-underline-color="font-color" style:font-name-asian="Times New Roman1"/>
    </style:style>
    <style:style style:name="T6" style:family="text">
      <style:text-properties style:font-name="Times New Roman" fo:font-size="11pt" style:text-underline-style="solid" style:text-underline-width="auto" style:text-underline-color="font-color" style:font-name-asian="Times New Roman1" style:font-size-asian="11pt"/>
    </style:style>
    <style:style style:name="T7" style:family="text">
      <style:text-properties style:font-name="Times New Roman" fo:font-size="11pt" fo:letter-spacing="0.071cm" style:font-name-asian="Times New Roman1" style:font-size-asian="11pt"/>
    </style:style>
    <style:style style:name="T8" style:family="text">
      <style:text-properties style:font-name="Times New Roman" fo:font-size="11pt" style:font-name-asian="Times New Roman1" style:font-size-asian="11pt"/>
    </style:style>
    <style:style style:name="T9" style:family="text">
      <style:text-properties style:font-name="Times New Roman" fo:letter-spacing="0.042cm" style:font-name-asian="Times New Roman1"/>
    </style:style>
    <style:style style:name="T10" style:family="text">
      <style:text-properties style:font-name="Microsoft JhengHei" fo:font-size="12.5pt" fo:letter-spacing="-0.004cm" style:font-name-asian="Microsoft JhengHei1" style:font-size-asian="12.5pt"/>
    </style:style>
    <style:style style:name="T11" style:family="text">
      <style:text-properties style:font-name="Microsoft JhengHei" fo:font-size="12.5pt" fo:letter-spacing="-0.004cm" style:text-underline-style="solid" style:text-underline-width="auto" style:text-underline-color="font-color" style:font-name-asian="Microsoft JhengHei1" style:font-size-asian="12.5pt"/>
    </style:style>
    <style:style style:name="T12" style:family="text">
      <style:text-properties style:font-name="Microsoft JhengHei" fo:font-size="12.5pt" fo:letter-spacing="-0.164cm" style:text-underline-style="solid" style:text-underline-width="auto" style:text-underline-color="font-color" style:font-name-asian="Microsoft JhengHei1" style:font-size-asian="12.5pt"/>
    </style:style>
    <style:style style:name="T13" style:family="text">
      <style:text-properties style:font-name="Microsoft JhengHei" fo:font-size="12.5pt" fo:letter-spacing="-0.164cm" style:font-name-asian="Microsoft JhengHei1" style:font-size-asian="12.5pt"/>
    </style:style>
    <style:style style:name="T14" style:family="text">
      <style:text-properties style:font-name="Microsoft JhengHei" fo:font-size="12.5pt" style:font-name-asian="Microsoft JhengHei1" style:font-size-asian="12.5pt"/>
    </style:style>
    <style:style style:name="T15" style:family="text">
      <style:text-properties style:font-name="Microsoft JhengHei" fo:font-size="12.5pt" style:font-name-asian="Microsoft JhengHei1" style:font-size-asian="12.5pt" style:font-name-complex="Microsoft JhengHei1" style:font-size-complex="12.5pt"/>
    </style:style>
    <style:style style:name="T16" style:family="text">
      <style:text-properties style:font-name="Microsoft JhengHei" fo:font-size="12.5pt" style:font-name-asian="Microsoft JhengHei1" style:font-size-asian="12.5pt" style:text-scale="95%"/>
    </style:style>
    <style:style style:name="T17" style:family="text">
      <style:text-properties style:font-name="Microsoft JhengHei" fo:font-size="12.5pt" fo:letter-spacing="-0.007cm" style:font-name-asian="Microsoft JhengHei1" style:font-size-asian="12.5pt"/>
    </style:style>
    <style:style style:name="T18" style:family="text">
      <style:text-properties style:font-name="Microsoft JhengHei" fo:font-size="12.5pt" fo:letter-spacing="-0.007cm" style:font-name-asian="Microsoft JhengHei1" style:font-size-asian="12.5pt" style:font-name-complex="Microsoft JhengHei1" style:font-size-complex="12.5pt"/>
    </style:style>
    <style:style style:name="T19" style:family="text">
      <style:text-properties style:font-name="Microsoft JhengHei" fo:font-size="12.5pt" fo:letter-spacing="-0.011cm" style:font-name-asian="Microsoft JhengHei1" style:font-size-asian="12.5pt"/>
    </style:style>
    <style:style style:name="T20" style:family="text">
      <style:text-properties style:font-name="Microsoft JhengHei" fo:font-size="12.5pt" fo:letter-spacing="-0.011cm" style:font-name-asian="Microsoft JhengHei1" style:font-size-asian="12.5pt" style:font-name-complex="Microsoft JhengHei1" style:font-size-complex="12.5pt"/>
    </style:style>
    <style:style style:name="T21" style:family="text">
      <style:text-properties style:font-name="Microsoft JhengHei" fo:font-size="12.5pt" fo:letter-spacing="0.072cm" style:font-name-asian="Microsoft JhengHei1" style:font-size-asian="12.5pt"/>
    </style:style>
    <style:style style:name="T22" style:family="text">
      <style:text-properties style:font-name="Microsoft JhengHei" fo:font-size="12.5pt" fo:letter-spacing="-0.032cm" style:font-name-asian="Microsoft JhengHei1" style:font-size-asian="12.5pt"/>
    </style:style>
    <style:style style:name="T23" style:family="text">
      <style:text-properties style:font-name="Microsoft JhengHei" fo:font-size="12.5pt" fo:letter-spacing="0.108cm" style:font-name-asian="Microsoft JhengHei1" style:font-size-asian="12.5pt"/>
    </style:style>
    <style:style style:name="T24" style:family="text">
      <style:text-properties style:font-name="Microsoft JhengHei" fo:font-size="12.5pt" fo:letter-spacing="-0.018cm" style:font-name-asian="Microsoft JhengHei1" style:font-size-asian="12.5pt"/>
    </style:style>
    <style:style style:name="T25" style:family="text">
      <style:text-properties style:font-name="Microsoft JhengHei" fo:font-size="12.5pt" fo:letter-spacing="-0.009cm" style:font-name-asian="Microsoft JhengHei1" style:font-size-asian="12.5pt"/>
    </style:style>
    <style:style style:name="T26" style:family="text">
      <style:text-properties style:font-name="Microsoft JhengHei" fo:font-size="12.5pt" fo:letter-spacing="0.076cm" style:font-name-asian="Microsoft JhengHei1" style:font-size-asian="12.5pt"/>
    </style:style>
    <style:style style:name="T27" style:family="text">
      <style:text-properties style:font-name="Microsoft JhengHei" fo:font-size="12.5pt" fo:letter-spacing="0.023cm" style:font-name-asian="Microsoft JhengHei1" style:font-size-asian="12.5pt"/>
    </style:style>
    <style:style style:name="T28" style:family="text">
      <style:text-properties style:font-name="Microsoft JhengHei" fo:font-size="12.5pt" fo:letter-spacing="0.023cm" style:font-name-asian="Microsoft JhengHei1" style:font-size-asian="12.5pt" style:font-name-complex="Microsoft JhengHei1" style:font-size-complex="12.5pt"/>
    </style:style>
    <style:style style:name="T29" style:family="text">
      <style:text-properties style:font-name="Microsoft JhengHei" fo:font-size="12.5pt" style:font-size-asian="12.5pt"/>
    </style:style>
    <style:style style:name="T30" style:family="text">
      <style:text-properties style:font-name="Microsoft JhengHei" fo:font-size="12.5pt" fo:letter-spacing="-0.012cm" style:font-name-asian="Microsoft JhengHei1" style:font-size-asian="12.5pt"/>
    </style:style>
    <style:style style:name="T31" style:family="text">
      <style:text-properties style:font-name="Microsoft JhengHei" fo:font-size="12.5pt" fo:letter-spacing="-0.028cm" style:font-name-asian="Microsoft JhengHei1" style:font-size-asian="12.5pt" style:font-name-complex="Microsoft JhengHei1" style:font-size-complex="12.5pt"/>
    </style:style>
    <style:style style:name="T32" style:family="text">
      <style:text-properties style:font-name="Microsoft JhengHei" fo:font-size="12.5pt" fo:letter-spacing="0.037cm" style:font-name-asian="Microsoft JhengHei1" style:font-size-asian="12.5pt" style:font-name-complex="Microsoft JhengHei1" style:font-size-complex="12.5pt"/>
    </style:style>
    <style:style style:name="T33" style:family="text">
      <style:text-properties style:font-name="Microsoft JhengHei" fo:font-size="12.5pt" fo:letter-spacing="0.004cm" style:font-name-asian="Microsoft JhengHei1" style:font-size-asian="12.5pt" style:font-name-complex="Microsoft JhengHei1" style:font-size-complex="12.5pt"/>
    </style:style>
    <style:style style:name="T34" style:family="text">
      <style:text-properties style:font-name="Microsoft JhengHei" fo:font-size="12.5pt" fo:letter-spacing="0.035cm" style:font-name-asian="Microsoft JhengHei1" style:font-size-asian="12.5pt" style:font-name-complex="Microsoft JhengHei1" style:font-size-complex="12.5pt"/>
    </style:style>
    <style:style style:name="T35" style:family="text">
      <style:text-properties style:font-name="Microsoft JhengHei" fo:font-size="12.5pt" fo:letter-spacing="0.026cm" style:font-name-asian="Microsoft JhengHei1" style:font-size-asian="12.5pt" style:font-name-complex="Microsoft JhengHei1" style:font-size-complex="12.5pt"/>
    </style:style>
    <style:style style:name="T36" style:family="text">
      <style:text-properties style:font-name="Microsoft JhengHei" fo:font-size="12.5pt" fo:letter-spacing="0.011cm" style:font-name-asian="Microsoft JhengHei1" style:font-size-asian="12.5pt"/>
    </style:style>
    <style:style style:name="T37" style:family="text">
      <style:text-properties style:font-name="Microsoft JhengHei" fo:font-size="12.5pt" fo:letter-spacing="0.011cm" style:font-name-asian="Microsoft JhengHei1" style:font-size-asian="12.5pt" style:font-name-complex="Microsoft JhengHei1" style:font-size-complex="12.5pt"/>
    </style:style>
    <style:style style:name="T38" style:family="text">
      <style:text-properties style:font-name="Microsoft JhengHei" fo:font-size="12.5pt" fo:letter-spacing="-0.141cm" style:font-name-asian="Microsoft JhengHei1" style:font-size-asian="12.5pt"/>
    </style:style>
    <style:style style:name="T39" style:family="text">
      <style:text-properties style:font-name="Microsoft JhengHei" fo:font-size="12.5pt" fo:letter-spacing="-0.314cm" style:font-name-asian="Microsoft JhengHei1" style:font-size-asian="12.5pt" style:text-scale="99%"/>
    </style:style>
    <style:style style:name="T40" style:family="text">
      <style:text-properties style:font-name="Microsoft JhengHei" fo:font-size="12.5pt" fo:letter-spacing="-0.206cm" style:font-name-asian="Microsoft JhengHei1" style:font-size-asian="12.5pt" style:text-scale="99%"/>
    </style:style>
    <style:style style:name="T41" style:family="text">
      <style:text-properties style:font-name="Microsoft JhengHei" fo:font-size="12.5pt" fo:letter-spacing="-0.206cm" style:font-name-asian="Microsoft JhengHei1" style:font-size-asian="12.5pt" style:text-scale="94%"/>
    </style:style>
    <style:style style:name="T42" style:family="text">
      <style:text-properties style:font-name="Microsoft JhengHei" fo:font-size="12.5pt" fo:letter-spacing="-0.212cm" style:font-name-asian="Microsoft JhengHei1" style:font-size-asian="12.5pt" style:text-scale="94%"/>
    </style:style>
    <style:style style:name="T43" style:family="text">
      <style:text-properties style:font-name="Microsoft JhengHei" fo:font-size="12.5pt" fo:letter-spacing="-0.034cm" style:font-name-asian="Microsoft JhengHei1" style:font-size-asian="12.5pt"/>
    </style:style>
    <style:style style:name="T44" style:family="text">
      <style:text-properties style:font-name="Microsoft JhengHei" fo:font-size="12.5pt" fo:letter-spacing="0.016cm" style:font-name-asian="Microsoft JhengHei1" style:font-size-asian="12.5pt"/>
    </style:style>
    <style:style style:name="T45" style:family="text">
      <style:text-properties style:font-name="Microsoft JhengHei" fo:font-size="12.5pt" fo:letter-spacing="0.012cm" style:font-name-asian="Microsoft JhengHei1" style:font-size-asian="12.5pt"/>
    </style:style>
    <style:style style:name="T46" style:family="text">
      <style:text-properties style:font-name="Microsoft JhengHei" fo:font-size="12.5pt" fo:letter-spacing="-0.002cm" style:font-name-asian="Microsoft JhengHei1" style:font-size-asian="12.5pt"/>
    </style:style>
    <style:style style:name="T47" style:family="text">
      <style:text-properties style:font-name="Microsoft JhengHei" fo:font-size="12.5pt" fo:letter-spacing="0.099cm" style:font-name-asian="Microsoft JhengHei1" style:font-size-asian="12.5pt"/>
    </style:style>
    <style:style style:name="T48" style:family="text">
      <style:text-properties style:font-name="Microsoft JhengHei" fo:font-size="12.5pt" fo:letter-spacing="0.009cm" style:font-name-asian="Microsoft JhengHei1" style:font-size-asian="12.5pt"/>
    </style:style>
    <style:style style:name="T49" style:family="text">
      <style:text-properties style:font-name="Microsoft JhengHei" fo:font-size="12.5pt" fo:letter-spacing="-0.025cm" style:font-name-asian="Microsoft JhengHei1" style:font-size-asian="12.5pt"/>
    </style:style>
    <style:style style:name="T50" style:family="text">
      <style:text-properties style:font-name="Microsoft JhengHei" fo:font-size="12.5pt" fo:letter-spacing="0.086cm" style:font-name-asian="Microsoft JhengHei1" style:font-size-asian="12.5pt"/>
    </style:style>
    <style:style style:name="T51" style:family="text">
      <style:text-properties style:font-name="Microsoft JhengHei" fo:font-size="12.5pt" fo:letter-spacing="0.048cm" style:font-name-asian="Microsoft JhengHei1" style:font-size-asian="12.5pt"/>
    </style:style>
    <style:style style:name="T52" style:family="text">
      <style:text-properties style:font-name="Microsoft JhengHei" fo:font-size="12.5pt" fo:letter-spacing="0.071cm" style:font-name-asian="Microsoft JhengHei1" style:font-size-asian="12.5pt" style:font-name-complex="Microsoft JhengHei1" style:font-size-complex="12.5pt"/>
    </style:style>
    <style:style style:name="T53" style:family="text">
      <style:text-properties style:font-name="Microsoft JhengHei" fo:font-size="12.5pt" fo:letter-spacing="0.046cm" style:font-name-asian="Microsoft JhengHei1" style:font-size-asian="12.5pt"/>
    </style:style>
    <style:style style:name="T54" style:family="text">
      <style:text-properties style:font-name="Microsoft JhengHei" fo:font-size="12.5pt" fo:letter-spacing="0.032cm" style:font-name-asian="Microsoft JhengHei1" style:font-size-asian="12.5pt"/>
    </style:style>
    <style:style style:name="T55" style:family="text">
      <style:text-properties style:font-name="Microsoft JhengHei" fo:font-size="12.5pt" fo:letter-spacing="0.019cm" style:font-name-asian="Microsoft JhengHei1" style:font-size-asian="12.5pt"/>
    </style:style>
    <style:style style:name="T56" style:family="text">
      <style:text-properties style:font-name="Microsoft JhengHei" fo:font-size="12.5pt" fo:letter-spacing="0.019cm" style:font-name-asian="Microsoft JhengHei1" style:font-size-asian="12.5pt" style:font-name-complex="Microsoft JhengHei1" style:font-size-complex="12.5pt"/>
    </style:style>
    <style:style style:name="T57" style:family="text">
      <style:text-properties style:font-name="Microsoft JhengHei" fo:font-size="16pt" fo:letter-spacing="-0.007cm" style:font-name-asian="Microsoft JhengHei1" style:font-size-asian="16pt"/>
    </style:style>
    <style:style style:name="T58" style:family="text">
      <style:text-properties style:font-name="Microsoft JhengHei" fo:font-size="16pt" fo:letter-spacing="-0.012cm" style:font-name-asian="Microsoft JhengHei1" style:font-size-asian="16pt"/>
    </style:style>
    <style:style style:name="T59" style:family="text">
      <style:text-properties style:font-name="Microsoft JhengHei" fo:font-size="16pt" style:font-name-asian="Microsoft JhengHei1" style:font-size-asian="16pt"/>
    </style:style>
    <style:style style:name="T60" style:family="text">
      <style:text-properties style:font-name="Microsoft JhengHei" fo:font-size="16pt" fo:letter-spacing="-0.011cm" style:font-name-asian="Microsoft JhengHei1" style:font-size-asian="16pt"/>
    </style:style>
    <style:style style:name="T61" style:family="text">
      <style:text-properties style:font-name="Microsoft JhengHei" fo:font-size="12pt" fo:letter-spacing="0.026cm" style:font-name-asian="Microsoft JhengHei1" style:font-size-asian="12pt"/>
    </style:style>
    <style:style style:name="T62" style:family="text">
      <style:text-properties style:font-name="Microsoft JhengHei" fo:font-size="12pt" fo:letter-spacing="-0.004cm" style:font-name-asian="Microsoft JhengHei1" style:font-size-asian="12pt"/>
    </style:style>
    <style:style style:name="T63" style:family="text">
      <style:text-properties style:font-name="Microsoft JhengHei" fo:font-size="12pt" style:font-name-asian="Microsoft JhengHei1" style:font-size-asian="12pt"/>
    </style:style>
    <style:style style:name="T64" style:family="text">
      <style:text-properties style:font-name="Microsoft JhengHei" fo:font-size="11pt" fo:letter-spacing="-0.004cm" style:font-name-asian="Microsoft JhengHei1" style:font-size-asian="11pt"/>
    </style:style>
    <style:style style:name="T65" style:family="text">
      <style:text-properties style:text-position="5% 100%" style:font-name="Times New Roman" fo:font-size="10pt" fo:letter-spacing="-0.035cm" style:font-name-asian="Times New Roman1" style:font-size-asian="10pt"/>
    </style:style>
    <style:style style:name="T66" style:family="text">
      <style:text-properties style:text-position="5% 100%" fo:font-size="11pt" style:font-size-asian="11pt"/>
    </style:style>
    <style:style style:name="T67" style:family="text">
      <style:text-properties style:text-position="5% 100%" fo:font-size="11pt" fo:letter-spacing="-0.002cm" style:font-size-asian="11pt"/>
    </style:style>
    <style:style style:name="T68" style:family="text">
      <style:text-properties style:text-position="5% 100%" fo:font-size="11pt" fo:letter-spacing="-0.004cm" style:font-size-asian="11pt"/>
    </style:style>
    <style:style style:name="T69" style:family="text">
      <style:text-properties style:text-position="4% 100%" style:font-name="Microsoft JhengHei" fo:font-size="12.5pt" fo:letter-spacing="-0.004cm" style:font-name-asian="Microsoft JhengHei1" style:font-size-asian="12.5pt"/>
    </style:style>
    <style:style style:name="T70" style:family="text">
      <style:text-properties style:text-position="4% 100%" style:font-name="Microsoft JhengHei" fo:font-size="12.5pt" style:font-name-asian="Microsoft JhengHei1" style:font-size-asian="12.5pt"/>
    </style:style>
    <style:style style:name="T71" style:family="text">
      <style:text-properties style:text-position="4% 100%" style:font-name="Microsoft JhengHei" fo:font-size="12.5pt" fo:letter-spacing="0.035cm" style:font-name-asian="Microsoft JhengHei1" style:font-size-asian="12.5pt"/>
    </style:style>
    <style:style style:name="T72" style:family="text">
      <style:text-properties style:text-position="4% 100%" style:font-name="Microsoft JhengHei" fo:font-size="12.5pt" fo:letter-spacing="0.053cm" style:font-name-asian="Microsoft JhengHei1" style:font-size-asian="12.5pt"/>
    </style:style>
    <style:style style:name="T73" style:family="text">
      <style:text-properties style:text-position="4% 100%" style:font-name="Microsoft JhengHei" fo:font-size="12.5pt" fo:letter-spacing="0.071cm" style:font-name-asian="Microsoft JhengHei1" style:font-size-asian="12.5pt"/>
    </style:style>
    <style:style style:name="T74" style:family="text">
      <style:text-properties style:font-name="PMingLiU-ExtB1" fo:font-size="12.5pt" style:font-name-asian="PMingLiU-ExtB2" style:font-size-asian="12.5pt"/>
    </style:style>
    <style:style style:name="T75" style:family="text">
      <style:text-properties style:font-name="PMingLiU-ExtB1" fo:font-size="12.5pt" style:font-name-asian="PMingLiU-ExtB2" style:font-size-asian="12.5pt" style:font-name-complex="PMingLiU-ExtB2" style:font-size-complex="12.5pt"/>
    </style:style>
    <style:style style:name="T76" style:family="text">
      <style:text-properties style:font-name="PMingLiU-ExtB1" fo:font-size="12.5pt" fo:letter-spacing="-0.007cm" style:font-name-asian="PMingLiU-ExtB2" style:font-size-asian="12.5pt"/>
    </style:style>
    <style:style style:name="T77" style:family="text">
      <style:text-properties style:font-name="PMingLiU-ExtB1" fo:font-size="12.5pt" fo:letter-spacing="-0.007cm" style:font-name-asian="PMingLiU-ExtB2" style:font-size-asian="12.5pt" style:font-name-complex="PMingLiU-ExtB2" style:font-size-complex="12.5pt"/>
    </style:style>
    <style:style style:name="T78" style:family="text">
      <style:text-properties style:font-name="PMingLiU-ExtB1" fo:font-size="12.5pt" fo:letter-spacing="-0.004cm" style:font-name-asian="PMingLiU-ExtB2" style:font-size-asian="12.5pt"/>
    </style:style>
    <style:style style:name="T79" style:family="text">
      <style:text-properties style:font-name="PMingLiU-ExtB1" fo:font-size="12pt" fo:letter-spacing="-0.011cm" style:font-name-asian="PMingLiU-ExtB2" style:font-size-asian="12pt"/>
    </style:style>
    <style:style style:name="T80" style:family="text">
      <style:text-properties style:font-name="PMingLiU-ExtB1" fo:font-size="12pt" style:font-name-asian="PMingLiU-ExtB2" style:font-size-asian="12pt"/>
    </style:style>
    <style:style style:name="T81" style:family="text">
      <style:text-properties style:font-name="PMingLiU-ExtB1" fo:font-size="12pt" fo:letter-spacing="-0.018cm" style:font-name-asian="PMingLiU-ExtB2" style:font-size-asian="12pt"/>
    </style:style>
    <style:style style:name="T82" style:family="text">
      <style:text-properties style:font-name="PMingLiU-ExtB1" fo:font-size="12pt" fo:letter-spacing="-0.014cm" style:font-name-asian="PMingLiU-ExtB2" style:font-size-asian="12pt"/>
    </style:style>
    <style:style style:name="T83" style:family="text">
      <style:text-properties fo:font-size="12.5pt" fo:letter-spacing="-0.011cm" style:font-size-asian="12.5pt"/>
    </style:style>
    <style:style style:name="T84" style:family="text">
      <style:text-properties fo:font-size="12.5pt" fo:letter-spacing="-0.011cm" style:font-size-asian="12.5pt" style:font-size-complex="12.5pt"/>
    </style:style>
    <style:style style:name="T85" style:family="text">
      <style:text-properties fo:font-size="12.5pt" style:font-size-asian="12.5pt"/>
    </style:style>
    <style:style style:name="T86" style:family="text">
      <style:text-properties fo:font-size="12.5pt" style:font-size-asian="12.5pt" style:font-size-complex="12.5pt"/>
    </style:style>
    <style:style style:name="T87" style:family="text">
      <style:text-properties fo:font-size="12.5pt" fo:letter-spacing="-0.009cm" style:font-size-asian="12.5pt"/>
    </style:style>
    <style:style style:name="T88" style:family="text">
      <style:text-properties fo:font-size="12.5pt" fo:letter-spacing="-0.004cm" style:font-size-asian="12.5pt" style:font-size-complex="12.5pt"/>
    </style:style>
    <style:style style:name="T89" style:family="text">
      <style:text-properties fo:font-size="12.5pt" fo:letter-spacing="-0.018cm" style:font-size-asian="12.5pt"/>
    </style:style>
    <style:style style:name="T90" style:family="text">
      <style:text-properties fo:font-size="12.5pt" fo:letter-spacing="-0.018cm" style:font-size-asian="12.5pt" style:font-size-complex="12.5pt"/>
    </style:style>
    <style:style style:name="T91" style:family="text">
      <style:text-properties fo:font-size="12.5pt" fo:letter-spacing="-0.007cm" style:font-size-asian="12.5pt"/>
    </style:style>
    <style:style style:name="T92" style:family="text">
      <style:text-properties fo:font-size="10pt" style:font-size-asian="10pt"/>
    </style:style>
    <style:style style:name="T93" style:family="text">
      <style:text-properties fo:font-size="12pt" style:font-size-asian="12pt"/>
    </style:style>
    <style:style style:name="T94" style:family="text">
      <style:text-properties fo:font-size="12pt" fo:letter-spacing="-0.002cm" style:font-size-asian="12pt"/>
    </style:style>
    <style:style style:name="T95" style:family="text">
      <style:text-properties fo:font-size="12pt" fo:letter-spacing="0.018cm" style:font-size-asian="12pt"/>
    </style:style>
    <style:style style:name="T96" style:family="text">
      <style:text-properties fo:font-size="12pt" fo:letter-spacing="0.021cm" style:font-size-asian="12pt"/>
    </style:style>
    <style:style style:name="T97" style:family="text">
      <style:text-properties fo:font-size="12pt" fo:letter-spacing="0.014cm" style:font-size-asian="12pt"/>
    </style:style>
    <style:style style:name="T98" style:family="text">
      <style:text-properties fo:font-size="12pt" fo:letter-spacing="-0.194cm" style:font-size-asian="12pt"/>
    </style:style>
    <style:style style:name="T99" style:family="text">
      <style:text-properties fo:letter-spacing="-0.005cm"/>
    </style:style>
    <style:style style:name="T100" style:family="text">
      <style:text-properties fo:letter-spacing="-0.011cm"/>
    </style:style>
    <style:style style:name="T101" style:family="text">
      <style:text-properties fo:letter-spacing="-0.004cm"/>
    </style:style>
    <style:style style:name="T102" style:family="text">
      <style:text-properties fo:letter-spacing="-0.002cm"/>
    </style:style>
    <style:style style:name="T103" style:family="text">
      <style:text-properties fo:letter-spacing="-0.028cm"/>
    </style:style>
    <style:style style:name="T104" style:family="text">
      <style:text-properties fo:letter-spacing="-0.026cm"/>
    </style:style>
    <style:style style:name="T105" style:family="text">
      <style:text-properties fo:font-size="11pt" style:font-size-asian="11pt"/>
    </style:style>
    <style:style style:name="T106" style:family="text">
      <style:text-properties fo:font-size="11pt" style:font-size-asian="11pt" style:font-size-complex="11pt"/>
    </style:style>
    <style:style style:name="T107" style:family="text">
      <style:text-properties fo:font-size="11pt" style:font-size-asian="11pt" style:text-scale="95%"/>
    </style:style>
    <style:style style:name="T108" style:family="text">
      <style:text-properties fo:font-size="11pt" fo:letter-spacing="-0.007cm" style:font-size-asian="11pt"/>
    </style:style>
    <style:style style:name="T109" style:family="text">
      <style:text-properties fo:font-size="11pt" fo:letter-spacing="-0.007cm" style:font-size-asian="11pt" style:font-size-complex="11pt"/>
    </style:style>
    <style:style style:name="T110" style:family="text">
      <style:text-properties fo:font-size="11pt" fo:letter-spacing="-0.009cm" style:font-size-asian="11pt" style:font-size-complex="11pt"/>
    </style:style>
    <style:style style:name="T111" style:family="text">
      <style:text-properties fo:font-size="11pt" fo:letter-spacing="-0.004cm" style:font-size-asian="11pt"/>
    </style:style>
    <style:style style:name="T112" style:family="text">
      <style:text-properties fo:font-size="11pt" fo:letter-spacing="-0.004cm" style:font-size-asian="11pt" style:font-size-complex="11pt"/>
    </style:style>
    <style:style style:name="T113" style:family="text">
      <style:text-properties fo:font-size="11pt" fo:letter-spacing="0.028cm" style:font-size-asian="11pt"/>
    </style:style>
    <style:style style:name="T114" style:family="text">
      <style:text-properties fo:font-size="11pt" fo:letter-spacing="0.025cm" style:font-size-asian="11pt"/>
    </style:style>
    <style:style style:name="T115" style:family="text">
      <style:text-properties fo:font-size="11pt" fo:letter-spacing="0.03cm" style:font-size-asian="11pt"/>
    </style:style>
    <style:style style:name="T116" style:family="text">
      <style:text-properties fo:font-size="11pt" fo:letter-spacing="0.023cm" style:font-size-asian="11pt"/>
    </style:style>
    <style:style style:name="T117" style:family="text">
      <style:text-properties fo:font-size="11pt" fo:letter-spacing="-0.011cm" style:font-size-asian="11pt"/>
    </style:style>
    <style:style style:name="T118" style:family="text">
      <style:text-properties fo:font-size="11pt" fo:letter-spacing="-0.016cm" style:font-size-asian="11pt"/>
    </style:style>
    <style:style style:name="T119" style:family="text">
      <style:text-properties fo:font-size="11pt" fo:letter-spacing="-0.012cm" style:font-size-asian="11pt"/>
    </style:style>
    <style:style style:name="T120" style:family="text">
      <style:text-properties fo:font-size="11pt" fo:letter-spacing="0.071cm" style:font-size-asian="11pt"/>
    </style:style>
    <style:style style:name="T121" style:family="text">
      <style:text-properties fo:font-size="11pt" fo:letter-spacing="0.016cm" style:font-size-asian="11pt"/>
    </style:style>
    <style:style style:name="T122" style:family="text">
      <style:text-properties fo:font-size="11pt" fo:letter-spacing="0.012cm" style:font-size-asian="11pt"/>
    </style:style>
    <style:style style:name="T123" style:family="text">
      <style:text-properties fo:font-size="11pt" fo:letter-spacing="-0.164cm" style:font-size-asian="11pt"/>
    </style:style>
    <style:style style:name="T124" style:family="text">
      <style:text-properties fo:font-size="11pt" fo:letter-spacing="0.111cm" style:font-size-asian="11pt"/>
    </style:style>
    <style:style style:name="T125" style:family="text">
      <style:text-properties fo:font-size="11pt" fo:letter-spacing="0.007cm" style:font-size-asian="11pt"/>
    </style:style>
    <style:style style:name="T126" style:family="text">
      <style:text-properties fo:font-size="11pt" fo:letter-spacing="0.007cm" style:font-size-asian="11pt" style:text-scale="95%"/>
    </style:style>
    <style:style style:name="T127" style:family="text">
      <style:text-properties fo:font-size="11pt" fo:letter-spacing="0.005cm" style:font-size-asian="11pt"/>
    </style:style>
    <style:style style:name="T128" style:family="text">
      <style:text-properties fo:font-size="11pt" fo:letter-spacing="0.005cm" style:font-size-asian="11pt" style:text-scale="95%"/>
    </style:style>
    <style:style style:name="T129" style:family="text">
      <style:text-properties fo:font-size="11pt" fo:letter-spacing="0.004cm" style:font-size-asian="11pt"/>
    </style:style>
    <style:style style:name="T130" style:family="text">
      <style:text-properties fo:font-size="11pt" fo:letter-spacing="0.004cm" style:font-size-asian="11pt" style:text-scale="95%"/>
    </style:style>
    <style:style style:name="T131" style:family="text">
      <style:text-properties fo:font-size="11pt" fo:letter-spacing="-0.002cm" style:font-size-asian="11pt"/>
    </style:style>
    <style:style style:name="T132" style:family="text">
      <style:text-properties fo:font-size="11pt" fo:letter-spacing="-0.002cm" style:font-size-asian="11pt" style:text-scale="95%"/>
    </style:style>
    <style:style style:name="T133" style:family="text">
      <style:text-properties fo:font-size="11pt" fo:letter-spacing="0.009cm" style:font-size-asian="11pt"/>
    </style:style>
    <style:style style:name="T134" style:family="text">
      <style:text-properties fo:font-size="11pt" fo:letter-spacing="-0.014cm" style:font-size-asian="11pt"/>
    </style:style>
    <style:style style:name="T135" style:family="text">
      <style:text-properties fo:font-size="11pt" fo:letter-spacing="-0.03cm" style:font-size-asian="11pt"/>
    </style:style>
    <style:style style:name="T136" style:family="text">
      <style:text-properties fo:font-size="11pt" fo:letter-spacing="-0.026cm" style:font-size-asian="11pt"/>
    </style:style>
    <style:style style:name="T137" style:family="text">
      <style:text-properties fo:font-size="11pt" fo:letter-spacing="-0.018cm" style:font-size-asian="11pt"/>
    </style:style>
    <style:style style:name="T138" style:family="text">
      <style:text-properties fo:font-size="11pt" fo:letter-spacing="-0.005cm" style:font-size-asian="11pt"/>
    </style:style>
    <style:style style:name="T139" style:family="text">
      <style:text-properties fo:font-size="11pt" fo:letter-spacing="-0.025cm" style:font-size-asian="11pt"/>
    </style:style>
    <style:style style:name="T140" style:family="text">
      <style:text-properties fo:letter-spacing="0.019cm" style:text-scale="95%"/>
    </style:style>
    <style:style style:name="T141" style:family="text">
      <style:text-properties fo:letter-spacing="0.012cm" style:text-scale="95%"/>
    </style:style>
    <style:style style:name="T142" style:family="text">
      <style:text-properties fo:letter-spacing="0.018cm" style:text-scale="95%"/>
    </style:style>
    <style:style style:name="T143" style:family="text">
      <style:text-properties fo:letter-spacing="0.016cm" style:text-scale="95%"/>
    </style:style>
    <style:style style:name="T144" style:family="text">
      <style:text-properties fo:letter-spacing="0.009cm" style:text-scale="95%"/>
    </style:style>
    <style:style style:name="T145" style:family="text">
      <style:text-properties fo:letter-spacing="0.099cm"/>
    </style:style>
    <style:style style:name="T146" style:family="text">
      <style:text-properties fo:letter-spacing="-0.012cm"/>
    </style:style>
    <style:style style:name="T147" style:family="text">
      <style:text-properties fo:letter-spacing="-0.007cm"/>
    </style:style>
    <style:style style:name="T148" style:family="text">
      <style:text-properties fo:font-size="1pt" style:font-size-asian="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4.817cm" fo:min-width="16.145cm" fo:padding-top="0cm" fo:padding-bottom="0cm" fo:padding-left="0cm" fo:padding-right="0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0.822cm" fo:min-width="2.332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loext:fill-use-slide-background="false" draw:textarea-vertical-align="top" draw:auto-grow-height="false" fo:min-height="0.822cm" fo:min-width="6.272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49" loext:marker-style-name="T1"/>
        <text:p text:style-name="P22" loext:marker-style-name="T3"><text:span text:style-name="T10">立同意書人因</text:span><text:span text:style-name="T2"><text:tab/><text:tab/></text:span><text:span text:style-name="T11">（請敍明原因</text:span><text:span text:style-name="T12">）</text:span><text:span text:style-name="T10">無法親至貴所與配偶（共同監護人）</text:span><text:span text:style-name="T2"><text:tab/></text:span><text:span text:style-name="T10">共同為未成年子（女）</text:span><text:span text:style-name="T2"><text:tab/></text:span></text:p>
        <text:p text:style-name="P24" loext:marker-style-name="T14"><draw:frame draw:style-name="fr2" draw:name="Image 4" text:anchor-type="as-char" svg:width="0.335cm" svg:height="0.379cm" draw:z-index="0"><draw:image xlink:href="Pictures/10000001000000260000002B389D2D16.png" xlink:type="simple" xlink:show="embed" xlink:actuate="onLoad" draw:mime-type="image/png"/></draw:frame><text:span text:style-name="T65"><text:s/></text:span><text:span text:style-name="T69">辦：</text:span></text:p>
        <text:list text:style-name="WWNum1">
          <text:list-item>
            <text:p text:style-name="P2" loext:marker-style-name="T75"><text:span text:style-name="T18">㇐</text:span><text:span text:style-name="T20">、遷徙登記</text:span></text:p>
            <text:list>
              <text:list-item>
                <text:p text:style-name="P5" loext:marker-style-name="T74"><text:span text:style-name="T14">遷入（初設、住址變更）地址：</text:span><text:span text:style-name="T21"> </text:span><text:span text:style-name="T2"><text:tab/><text:tab/></text:span><text:span text:style-name="T14">縣（市） </text:span><text:span text:style-name="T2"><text:tab/><text:tab/></text:span><text:span text:style-name="T22">鄉（鎮、市、</text:span><text:span text:style-name="T19">區）</text:span><text:span text:style-name="T2"><text:tab/></text:span><text:span text:style-name="T3"> </text:span><text:span text:style-name="T14">里（村）</text:span><text:span text:style-name="T2"><text:tab/></text:span><text:span text:style-name="T3"> </text:span><text:span text:style-name="T14">鄰</text:span><text:span text:style-name="T23"> </text:span><text:span text:style-name="T2"><text:tab/></text:span><text:span text:style-name="T3"> </text:span><text:span text:style-name="T14">路（街）</text:span><text:span text:style-name="T2"><text:tab/></text:span><text:span text:style-name="T24">段</text:span><text:span text:style-name="T2"><text:tab/><text:tab/></text:span><text:span text:style-name="T24">巷</text:span><text:span text:style-name="T2"><text:tab/></text:span><text:span text:style-name="T24">弄</text:span></text:p>
              </text:list-item>
            </text:list>
          </text:list-item>
        </text:list>
        <text:p text:style-name="P25" loext:marker-style-name="T14"><text:span text:style-name="T2"><text:tab/></text:span><text:span text:style-name="T3"> </text:span><text:span text:style-name="T14">號</text:span><text:span text:style-name="T23"> </text:span><text:span text:style-name="T2"><text:tab/></text:span><text:span text:style-name="T3"> </text:span><text:span text:style-name="T17">樓</text:span><text:span text:style-name="T14">之</text:span><text:span text:style-name="T23"> </text:span><text:span text:style-name="T2"><text:tab/></text:span><text:span text:style-name="T24">。</text:span></text:p>
        <text:list text:continue-numbering="true" text:style-name="WWNum1">
          <text:list-item>
            <text:list>
              <text:list-item>
                <text:p text:style-name="P6" loext:marker-style-name="T74"><text:span text:style-name="T25">出境遷出登記</text:span></text:p>
              </text:list-item>
              <text:list-item>
                <text:p text:style-name="P6" loext:marker-style-name="T74"><text:span text:style-name="T19">分戶登記</text:span></text:p>
              </text:list-item>
              <text:list-item>
                <text:p text:style-name="P3" loext:marker-style-name="T74"><text:span text:style-name="T19">合戶登記</text:span></text:p>
              </text:list-item>
            </text:list>
          </text:list-item>
          <text:list-item>
            <text:p text:style-name="P7" loext:marker-style-name="T74"><text:span text:style-name="T25">二、初、換、補領並領取國民身分證</text:span></text:p>
          </text:list-item>
          <text:list-item>
            <text:p text:style-name="P8" loext:marker-style-name="T74"><text:span text:style-name="T17">三、更改姓名</text:span><text:span text:style-name="T24">為</text:span><text:span text:style-name="T2"><text:tab/></text:span></text:p>
          </text:list-item>
          <text:list-item>
            <text:p text:style-name="P4" loext:marker-style-name="T74"><text:span text:style-name="T14">四、原住民身分</text:span><text:span text:style-name="T26"> </text:span><text:span text:style-name="T74">□</text:span><text:span text:style-name="T14">取</text:span><text:span text:style-name="T24">得</text:span><text:span text:style-name="T14"><text:tab/></text:span><text:span text:style-name="T76">□</text:span><text:span text:style-name="T17">變</text:span><text:span text:style-name="T24">更</text:span><text:span text:style-name="T14"><text:tab/></text:span><text:span text:style-name="T78">□</text:span><text:span text:style-name="T10">回</text:span><text:span text:style-name="T24">復</text:span><text:span text:style-name="T14"><text:tab/></text:span><text:span text:style-name="T76">□</text:span><text:span text:style-name="T17">喪失之登</text:span><text:span text:style-name="T24">記</text:span></text:p>
          </text:list-item>
        </text:list>
        <text:p text:style-name="P26" loext:marker-style-name="T3"><text:span text:style-name="T76">□</text:span><text:span text:style-name="T17">註記民族別為</text:span><text:span text:style-name="T23"> </text:span><text:span text:style-name="T2"><text:tab/></text:span></text:p>
        <text:list xml:id="list114135157887224" text:continue-numbering="true" text:style-name="WWNum1">
          <text:list-item>
            <text:p text:style-name="P9" loext:marker-style-name="T74"><text:span text:style-name="T17">五、其他</text:span><text:span text:style-name="T23"> </text:span><text:span text:style-name="T2"><text:tab/></text:span></text:p>
          </text:list-item>
        </text:list>
        <text:p text:style-name="P27" loext:marker-style-name="T14"><draw:custom-shape text:anchor-type="char" draw:z-index="6" draw:name="Textbox 5" draw:style-name="gr1" draw:text-style-name="P63" svg:width="16.144cm" svg:height="4.816cm" svg:x="2.304cm" svg:y="2.648cm"><loext:table table:name="表格1" table:style-name="表格1"><loext:table-column table:style-name="表格1.A"/><loext:table-column table:style-name="表格1.B"/><loext:table-column table:style-name="表格1.C"/><loext:table-row table:style-name="表格1.1"><loext:table-cell table:style-name="表格1.A1" office:value-type="string"><text:p text:style-name="P41" loext:marker-style-name="T85"><text:span text:style-name="T2"><text:tab/></text:span><text:span text:style-name="T83">戶政事務所</text:span></text:p></loext:table-cell><loext:table-cell table:style-name="表格1.A1" table:number-columns-spanned="2" office:value-type="string"><text:p text:style-name="P42" loext:marker-style-name="T4"/></loext:table-cell><loext:covered-table-cell/></loext:table-row><loext:table-row table:style-name="表格1.2"><loext:table-cell table:style-name="表格1.A1" office:value-type="string"><text:p text:style-name="P43" loext:marker-style-name="T85"><text:span text:style-name="T87">立同意書人：</text:span><text:span text:style-name="T87"/></text:p><text:p text:style-name="P44" loext:marker-style-name="T86"><text:span text:style-name="T88">國民身分證統㇐編號：</text:span><text:span text:style-name="T90">電</text:span><text:span text:style-name="T86"><text:tab/></text:span><text:span text:style-name="T84">話：</text:span></text:p></loext:table-cell><loext:table-cell table:style-name="表格1.A1" office:value-type="string"><text:p text:style-name="P42" loext:marker-style-name="T4"/></loext:table-cell><loext:table-cell table:style-name="表格1.A1" office:value-type="string"><text:p text:style-name="P45" loext:marker-style-name="T85"><text:span text:style-name="T91">（簽章</text:span><text:span text:style-name="T89">）</text:span></text:p></loext:table-cell></loext:table-row><loext:table-row table:style-name="表格1.3"><loext:table-cell table:style-name="表格1.A1" office:value-type="string"><text:p text:style-name="P46" loext:marker-style-name="T85"><text:span text:style-name="T89">中</text:span><text:span text:style-name="T85"><text:tab/></text:span><text:span text:style-name="T89">華</text:span><text:span text:style-name="T85"><text:tab/></text:span><text:span text:style-name="T89">民</text:span><text:span text:style-name="T85"><text:tab/></text:span><text:span text:style-name="T89">國</text:span></text:p></loext:table-cell><loext:table-cell table:style-name="表格1.A1" office:value-type="string"><text:p text:style-name="P47" loext:marker-style-name="T85"><text:span text:style-name="T89">年</text:span><text:span text:style-name="T89"/></text:p></loext:table-cell><loext:table-cell table:style-name="表格1.A1" office:value-type="string"><text:p text:style-name="P48" loext:marker-style-name="T85"><text:span text:style-name="T89">月</text:span><text:span text:style-name="T85"><text:tab/></text:span><text:span text:style-name="T89">日</text:span></text:p></loext:table-cell></loext:table-row></loext:table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70">特立此同意書交由配偶（共同監護人）單</text:span><text:span text:style-name="T71">獨</text:span><draw:frame draw:style-name="fr2" draw:name="Image 6" text:anchor-type="as-char" svg:width="0.335cm" svg:height="0.379cm" draw:z-index="0"><draw:image xlink:href="Pictures/10000001000000260000002B389D2D16.png" xlink:type="simple" xlink:show="embed" xlink:actuate="onLoad" draw:mime-type="image/png"/></draw:frame><text:span text:style-name="T70">辦。</text:span><text:span text:style-name="T27">此 致</text:span></text:p>
        <text:p text:style-name="P50" loext:marker-style-name="T29"/>
        <text:p text:style-name="P50" loext:marker-style-name="T29"/>
        <text:p text:style-name="P50" loext:marker-style-name="T29"/>
        <text:p text:style-name="P50" loext:marker-style-name="T29"/>
        <text:p text:style-name="P50" loext:marker-style-name="T29"/>
        <text:p text:style-name="P51" loext:marker-style-name="T29"/>
        <text:p text:style-name="P28" loext:marker-style-name="T14"><text:span text:style-name="T30">說明：</text:span><text:span text:style-name="T30"/></text:p>
        <text:p text:style-name="P29" loext:marker-style-name="T15"><text:span text:style-name="T18">㇐、同意事項請於</text:span><text:span text:style-name="T77">□</text:span><text:span text:style-name="T18">中打「V</text:span><text:span text:style-name="T31">」，若勾「其他」者，請於空白欄中敘明。</text:span></text:p>
        <text:list text:style-name="WWNum2">
          <text:list-item>
            <text:p text:style-name="P10" loext:marker-style-name="T15"><text:span text:style-name="T32">本同意書用途係供法定代理人辦理未成年人各項戶籍登記使用，</text:span><text:span text:style-name="T33"> 若未</text:span><text:span text:style-name="T28">成年人之父母(共同監護人)因故無法共同辦理，可由他方填具同意書，</text:span><text:span text:style-name="T34">交由另㇐</text:span><text:span text:style-name="T35">方辦理。</text:span></text:p>
          </text:list-item>
          <text:list-item>
            <text:p text:style-name="P12" loext:marker-style-name="T14"><text:span text:style-name="T25">初、補領國民身分證，當事人應到所核對人貌。</text:span><text:span text:style-name="T25"/></text:p>
          </text:list-item>
        </text:list>
      </text:section>
      <text:p text:style-name="P30" loext:marker-style-name="T93"><text:span text:style-name="T93">（Consent</text:span><text:span text:style-name="T94"> </text:span><text:span text:style-name="T93">to Independent</text:span><text:span text:style-name="T94"> </text:span><text:span text:style-name="T93">Application by</text:span><text:span text:style-name="T94"> </text:span><text:span text:style-name="T93">Spouse（Joint </text:span><text:span text:style-name="T95">G</text:span><text:span text:style-name="T96">u</text:span><text:span text:style-name="T95">ar</text:span><text:span text:style-name="T97">d</text:span><text:span text:style-name="T95">ian</text:span><text:span text:style-name="T98">）</text:span><text:span text:style-name="T95">）</text:span></text:p>
      <text:p text:style-name="P23" loext:marker-style-name="T3"><text:span text:style-name="T10">立同意書人因</text:span><text:span text:style-name="T2"><text:tab/><text:tab/></text:span><text:span text:style-name="T11">（</text:span><text:span text:style-name="T10">請敍明原因</text:span><text:span text:style-name="T13">）</text:span><text:span text:style-name="T10">無法親至貴所與配偶（共同監護人）</text:span><text:span text:style-name="T2"><text:tab/></text:span><text:span text:style-name="T10">共同為未成年子（女）</text:span><text:span text:style-name="T2"><text:tab/></text:span></text:p>
      <text:p text:style-name="P32" loext:marker-style-name="T14"><draw:frame draw:style-name="fr2" draw:name="Image 7" text:anchor-type="as-char" svg:width="0.335cm" svg:height="0.379cm" draw:z-index="0"><draw:image xlink:href="Pictures/10000001000000260000002B389D2D16.png" xlink:type="simple" xlink:show="embed" xlink:actuate="onLoad" draw:mime-type="image/png"/></draw:frame><text:span text:style-name="T65"><text:s/></text:span><text:span text:style-name="T69">辦：</text:span></text:p>
      <text:p text:style-name="P53">(Due to <text:span text:style-name="T5"><text:tab/></text:span>(please<text:span text:style-name="T99"> </text:span>specify<text:span text:style-name="T100"> </text:span>the<text:span text:style-name="T99"> </text:span>reason), I<text:span text:style-name="T99"> </text:span>am unable<text:span text:style-name="T101"> </text:span>to<text:span text:style-name="T102"> </text:span>apply<text:span text:style-name="T99"> </text:span>for<text:span text:style-name="T99"> </text:span>the following for my minor child/children,<text:span text:style-name="T5"><text:tab/><text:tab/></text:span>,<text:span text:style-name="T103"> </text:span>in<text:span text:style-name="T103"> </text:span>person<text:span text:style-name="T103"> </text:span>with<text:span text:style-name="T104"> </text:span>my<text:span text:style-name="T103"> </text:span>spouse (joint guardian),<text:span text:style-name="T5"><text:tab/><text:tab/></text:span><text:span text:style-name="T100">)：</text:span></text:p>
      <text:list text:continue-list="list114135157887224" text:style-name="WWNum1">
        <text:list-item>
          <text:p text:style-name="P13" loext:marker-style-name="T75"><text:span text:style-name="T15">㇐</text:span><text:span text:style-name="T37">、遷徙登記 </text:span><text:span text:style-name="T106">(1)</text:span><text:span text:style-name="T109"> </text:span><text:span text:style-name="T106">Registrations</text:span><text:span text:style-name="T110"> </text:span><text:span text:style-name="T106">of</text:span><text:span text:style-name="T109"> </text:span><text:span text:style-name="T112">movement)</text:span></text:p>
          <text:list>
            <text:list-item>
              <text:p text:style-name="P14" loext:marker-style-name="T80"><text:span text:style-name="T19">遷</text:span><text:span text:style-name="T38">入</text:span><text:span text:style-name="T19">（初設、住址變更</text:span><text:span text:style-name="T39">）</text:span><text:span text:style-name="T113">（</text:span><text:span text:style-name="T114">M</text:span><text:span text:style-name="T115">o</text:span><text:span text:style-name="T113">vi</text:span><text:span text:style-name="T116">n</text:span><text:span text:style-name="T113">g</text:span><text:span text:style-name="T114">-</text:span><text:span text:style-name="T117">in</text:span><text:span text:style-name="T118"> </text:span><text:span text:style-name="T117">(Initial</text:span><text:span text:style-name="T119"> </text:span><text:span text:style-name="T117">household</text:span><text:span text:style-name="T118"> </text:span><text:span text:style-name="T117">registratio</text:span><text:span text:style-name="T79">n </text:span><text:span text:style-name="T117">or address </text:span><text:span text:style-name="T105">alteration registration)</text:span><text:span text:style-name="T120"> </text:span><text:span text:style-name="T14">地址</text:span><text:span text:style-name="T116">（</text:span><text:span text:style-name="T121">Addr</text:span><text:span text:style-name="T122">e</text:span><text:span text:style-name="T121">s</text:span><text:span text:style-name="T116">s</text:span><text:span text:style-name="T123">）</text:span><text:span text:style-name="T121">：</text:span><text:span text:style-name="T124"> </text:span><text:span text:style-name="T6"><text:tab/></text:span><text:span text:style-name="T19">縣（市</text:span><text:span text:style-name="T40">）</text:span><text:span text:style-name="T125">（</text:span><text:span text:style-name="T127">C</text:span><text:span text:style-name="T129">ou</text:span><text:span text:style-name="T131">n</text:span><text:span text:style-name="T129">ty</text:span><text:span text:style-name="T111">/</text:span><text:span text:style-name="T129">C</text:span><text:span text:style-name="T131">i</text:span><text:span text:style-name="T129">t</text:span><text:span text:style-name="T133">y</text:span><text:span text:style-name="T129">）</text:span></text:p>
            </text:list-item>
          </text:list>
        </text:list-item>
      </text:list>
      <text:p text:style-name="P33" loext:marker-style-name="T14"><text:span text:style-name="T2"><text:tab/></text:span><text:span text:style-name="T16">鄉（鎮、市、區</text:span><text:span text:style-name="T42">）</text:span><text:span text:style-name="T126">（</text:span><text:span text:style-name="T130">T</text:span><text:span text:style-name="T128">o</text:span><text:span text:style-name="T107">w</text:span><text:span text:style-name="T130">ns</text:span><text:span text:style-name="T132">h</text:span><text:span text:style-name="T130">ip</text:span><text:span text:style-name="T128">/</text:span><text:span text:style-name="T107">T</text:span><text:span text:style-name="T130">o</text:span><text:span text:style-name="T107">w</text:span><text:span text:style-name="T130">n/Ci</text:span><text:span text:style-name="T132">t</text:span><text:span text:style-name="T130">y</text:span><text:span text:style-name="T128">/</text:span><text:span text:style-name="T130">D</text:span><text:span text:style-name="T132">i</text:span><text:span text:style-name="T130">stri</text:span><text:span text:style-name="T107">c</text:span><text:span text:style-name="T130">t</text:span><text:span text:style-name="T126">）</text:span><text:span text:style-name="T6"><text:tab/></text:span><text:span text:style-name="T7"> </text:span><text:span text:style-name="T16">里（村）</text:span></text:p>
      <text:p text:style-name="P57"><text:span text:style-name="T101">（Village）</text:span><text:span text:style-name="T5"><text:tab/></text:span><text:span text:style-name="T16">鄰</text:span><text:span text:style-name="T101">（Neighborhood）</text:span><text:span text:style-name="T5"><text:tab/></text:span><text:span text:style-name="T9"> </text:span><text:span text:style-name="T16">路（街</text:span><text:span text:style-name="T41">）</text:span><text:span text:style-name="T140">（</text:span><text:span text:style-name="T141">R</text:span><text:span text:style-name="T142">o</text:span><text:span text:style-name="T141">a</text:span><text:span text:style-name="T143">d/St</text:span><text:span text:style-name="T144">r</text:span><text:span text:style-name="T143">e</text:span><text:span text:style-name="T141">e</text:span><text:span text:style-name="T142">t</text:span><text:span text:style-name="T143">）</text:span></text:p>
      <text:p text:style-name="P34" loext:marker-style-name="T14"><text:span text:style-name="T2"><text:tab/></text:span><text:span text:style-name="T43">段</text:span><text:span text:style-name="T111">（Section）</text:span><text:span text:style-name="T2"><text:tab/></text:span><text:span text:style-name="T43">巷</text:span><text:span text:style-name="T111">（Lane）</text:span><text:span text:style-name="T6"><text:tab/></text:span><text:span text:style-name="T43">弄</text:span><text:span text:style-name="T111">（Alley）</text:span><text:span text:style-name="T6"><text:tab/></text:span><text:span text:style-name="T43">號</text:span><text:span text:style-name="T111">（No.）</text:span><text:span text:style-name="T2"><text:tab/></text:span><text:span text:style-name="T17">樓</text:span><text:span text:style-name="T24">之</text:span></text:p>
      <text:p text:style-name="P58" loext:marker-style-name="T80">（F-）<text:span text:style-name="T145"> </text:span><text:span text:style-name="T5"><text:tab/></text:span><text:span text:style-name="T81">。</text:span></text:p>
      <text:list text:continue-numbering="true" text:style-name="WWNum1">
        <text:list-item>
          <text:list>
            <text:list-item>
              <text:p text:style-name="P15" loext:marker-style-name="T80"><text:span text:style-name="T36">出境遷出登記 </text:span><text:span text:style-name="T105">(Moving-out</text:span><text:span text:style-name="T119"> </text:span><text:span text:style-name="T111">registration)</text:span></text:p>
            </text:list-item>
            <text:list-item>
              <text:p text:style-name="P15" loext:marker-style-name="T80"><text:span text:style-name="T44">分戶登記 </text:span><text:span text:style-name="T105">(Household</text:span><text:span text:style-name="T117"> </text:span><text:span text:style-name="T105">separation</text:span><text:span text:style-name="T117"> </text:span><text:span text:style-name="T111">registration)</text:span></text:p>
            </text:list-item>
            <text:list-item>
              <text:p text:style-name="P15" loext:marker-style-name="T80"><text:span text:style-name="T45">合戶登記 </text:span><text:span text:style-name="T105">(Household</text:span><text:span text:style-name="T134"> </text:span><text:span text:style-name="T105">combination</text:span><text:span text:style-name="T117"> </text:span><text:span text:style-name="T111">registration)</text:span></text:p>
            </text:list-item>
          </text:list>
        </text:list-item>
        <text:list-item>
          <text:p text:style-name="P11" loext:marker-style-name="T80"><text:span text:style-name="T46">二、初、換、補領並領取國民身分證 </text:span><text:span text:style-name="T111">(2)</text:span><text:span text:style-name="T135"> </text:span><text:span text:style-name="T111">Initial</text:span><text:span text:style-name="T136"> </text:span><text:span text:style-name="T111">issuance</text:span><text:span text:style-name="T118">, </text:span><text:span text:style-name="T111">replacement</text:span><text:span text:style-name="T137">, </text:span><text:span text:style-name="T111">re-issuance, </text:span><text:span text:style-name="T105">and collection of national ID card)</text:span></text:p>
        </text:list-item>
        <text:list-item>
          <text:p text:style-name="P18" loext:marker-style-name="T80"><text:span text:style-name="T14">三、更改姓名為</text:span><text:span text:style-name="T47"> </text:span><text:span text:style-name="T105">(3) Change</text:span><text:span text:style-name="T111"> </text:span><text:span text:style-name="T105">name</text:span><text:span text:style-name="T111"> </text:span><text:span text:style-name="T105">to) </text:span><text:span text:style-name="T6"><text:tab/></text:span></text:p>
        </text:list-item>
        <text:list-item>
          <text:p text:style-name="P16" loext:marker-style-name="T80"><text:span text:style-name="T48">四、原住民身分 </text:span><text:span text:style-name="T105">(4</text:span><text:span text:style-name="T138">) </text:span><text:span text:style-name="T105">Indigenous</text:span><text:span text:style-name="T117"> </text:span><text:span text:style-name="T111">status)</text:span></text:p>
          <text:list>
            <text:list-item>
              <text:p text:style-name="P15" loext:marker-style-name="T80"><text:span text:style-name="T49">取得</text:span><text:span text:style-name="T139">(Acquisition</text:span><text:span text:style-name="T134">) </text:span><text:span text:style-name="T82">□ </text:span><text:span text:style-name="T49">變更</text:span><text:span text:style-name="T139">(Alteration</text:span><text:span text:style-name="T119">) </text:span><text:span text:style-name="T82">□ </text:span><text:span text:style-name="T49">回復</text:span><text:span text:style-name="T139">(Recovery</text:span><text:span text:style-name="T108">) </text:span><text:span text:style-name="T82">□ </text:span><text:span text:style-name="T49">喪失之登記</text:span><text:span text:style-name="T139">(Forfeiture)</text:span></text:p>
            </text:list-item>
            <text:list-item>
              <text:p text:style-name="P17" loext:marker-style-name="T80"><text:span text:style-name="T10">註記民族別為</text:span><text:span text:style-name="T111">(Tribe group) </text:span><text:span text:style-name="T6"><text:tab/></text:span></text:p>
            </text:list-item>
          </text:list>
        </text:list-item>
      </text:list>
      <text:list text:style-name="WWNum3">
        <text:list-item>
          <text:p text:style-name="P19" loext:marker-style-name="T8"><text:span text:style-name="T14">五、其他</text:span><text:span text:style-name="T50"> </text:span><text:span text:style-name="T105">(5)</text:span><text:span text:style-name="T138"> </text:span><text:span text:style-name="T111">Other)</text:span><text:span text:style-name="T6"><text:tab/></text:span></text:p>
        </text:list-item>
      </text:list>
      <text:p text:style-name="P35" loext:marker-style-name="T105"><text:span text:style-name="T70">特立此同意書交由配偶（共同監護人）單</text:span><text:span text:style-name="T72">獨</text:span><draw:frame draw:style-name="fr2" draw:name="Image 8" text:anchor-type="as-char" svg:width="0.335cm" svg:height="0.379cm" draw:z-index="0"><draw:image xlink:href="Pictures/10000001000000260000002B389D2D16.png" xlink:type="simple" xlink:show="embed" xlink:actuate="onLoad" draw:mime-type="image/png"/></draw:frame><text:span text:style-name="T70">辦。</text:span><text:span text:style-name="T73"> </text:span><text:span text:style-name="T66">(I</text:span><text:span text:style-name="T67"> </text:span><text:span text:style-name="T66">hereby</text:span><text:span text:style-name="T67"> </text:span><text:span text:style-name="T66">consent</text:span><text:span text:style-name="T68"> </text:span><text:span text:style-name="T66">to the </text:span><text:span text:style-name="T105">independent application of my spouse (joint guardian).)</text:span></text:p>
      <text:p text:style-name="P31" loext:marker-style-name="T105"><text:span text:style-name="T51">此 致 </text:span><text:span text:style-name="T108">(To)</text:span></text:p>
      <text:p text:style-name="P59"><text:span text:style-name="T2"><text:tab/></text:span><text:span text:style-name="T36">戶政事務所 </text:span>(Household<text:span text:style-name="T100"> </text:span>Registration<text:span text:style-name="T146"> </text:span><text:span text:style-name="T101">Office)</text:span></text:p>
      <text:p text:style-name="P36" loext:marker-style-name="T106"><text:span text:style-name="T15">立同意書人</text:span><text:span text:style-name="T52"> </text:span><text:span text:style-name="T106">(Signature)：<text:tab/></text:span><text:span text:style-name="T18">（簽章）</text:span><text:span text:style-name="T15">國民身分證統㇐編號</text:span><text:span text:style-name="T52"> </text:span><text:span text:style-name="T106">(National ID Card No.)：</text:span></text:p>
      <text:p text:style-name="P60"><text:span text:style-name="T53">電 話 </text:span>(Telephone<text:span text:style-name="T147"> </text:span><text:span text:style-name="T101">No.)：</text:span></text:p>
      <text:p text:style-name="P37" loext:marker-style-name="T14"><text:span text:style-name="T24">中</text:span><text:span text:style-name="T14"><text:tab/></text:span><text:span text:style-name="T24">華</text:span><text:span text:style-name="T14"><text:tab/></text:span><text:span text:style-name="T24">民</text:span><text:span text:style-name="T14"><text:tab/></text:span><text:span text:style-name="T24">國</text:span><text:span text:style-name="T14"><text:tab/></text:span><text:span text:style-name="T24">年</text:span><text:span text:style-name="T14"><text:tab/></text:span><text:span text:style-name="T24">月</text:span><text:span text:style-name="T14"><text:tab/></text:span><text:span text:style-name="T24">日</text:span></text:p>
      <text:p text:style-name="P61">(Year,<text:span text:style-name="T100"> </text:span>Month,<text:span text:style-name="T99"> </text:span><text:span text:style-name="T147">Day)</text:span></text:p>
      <text:p text:style-name="P38" loext:marker-style-name="T63"><text:span text:style-name="T61">說明 </text:span><text:span text:style-name="T64">(Note)</text:span><text:span text:style-name="T62">：</text:span></text:p>
      <text:p text:style-name="P39" loext:marker-style-name="T15"><text:span text:style-name="T18">㇐、同意事項請於</text:span><text:span text:style-name="T77">□</text:span><text:span text:style-name="T18">中打「V</text:span><text:span text:style-name="T31">」，若勾「其他」者，請於空白欄中敘明。</text:span></text:p>
      <text:p text:style-name="P54">( Select the matters to be agreed on (V). If "Other" is selected, please specify in the blank.)</text:p>
      <text:list text:style-name="WWNum4">
        <text:list-item>
          <text:p text:style-name="P20" loext:marker-style-name="T14"><text:span text:style-name="T54">本同意書用途係供法定代理人辦理未成年人各項戶籍登記使用，若未</text:span><text:span text:style-name="T54"/></text:p>
        </text:list-item>
      </text:list>
      <text:p text:style-name="P40" loext:marker-style-name="T15"><text:span text:style-name="T56">成年人之父母(共同監護人)因故無法共同辦理，可由他方填具同意書，</text:span><text:span text:style-name="T34">交由另㇐</text:span><text:span text:style-name="T35">方辦理。</text:span></text:p>
      <text:p text:style-name="P55">( The purpose of this consent form is for the statutory agent to handle the household<text:span text:style-name="T102"> </text:span>registration of minors.<text:span text:style-name="T102"> </text:span>If<text:span text:style-name="T102"> </text:span>a minor’s<text:span text:style-name="T102"> </text:span>parent<text:span text:style-name="T102"> </text:span>(joint<text:span text:style-name="T102"> </text:span>guardian) is unable to handle the case together for some reason, he/she may fill in this consent form and hand it over to the other party for handling.)</text:p>
      <text:list text:continue-numbering="true" text:style-name="WWNum4">
        <text:list-item>
          <text:p text:style-name="P21" loext:marker-style-name="T14"><text:span text:style-name="T55">初、補領國民身分證， 當事人應到所核對人貌。</text:span><text:span text:style-name="T55"/></text:p>
        </text:list-item>
      </text:list>
      <text:p text:style-name="P56">( For the Initial issuance or re-issuance of a person's national ID card, the person's ID should be verified.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JhengHei" svg:font-family="'Microsoft JhengHei'" style:font-family-generic="roman" style:font-pitch="variable"/>
    <style:font-face style:name="Microsoft JhengHei1" svg:font-family="'Microsoft JhengHei'" style:font-family-generic="system" style:font-pitch="variable"/>
    <style:font-face style:name="OpenSymbol" svg:font-family="OpenSymbol" style:font-charset="x-symbol"/>
    <style:font-face style:name="PMingLiU-ExtB" svg:font-family="PMingLiU-ExtB"/>
    <style:font-face style:name="PMingLiU-ExtB1" svg:font-family="PMingLiU-ExtB" style:font-family-generic="roman" style:font-pitch="variable"/>
    <style:font-face style:name="PMingLiU-ExtB2" svg:font-family="PMingLiU-ExtB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Yu Gothic" svg:font-family="'Yu Gothic'" style:font-family-generic="roman" style:font-pitch="variable"/>
    <style:font-face style:name="Yu Gothic1" svg:font-family="'Yu Gothic'" style:font-family-generic="system" style:font-pitch="variable"/>
    <style:font-face style:name="Yu Gothic2" svg:font-family="'Yu Gothic'" style:font-adornments="Regular" style:font-family-generic="swiss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style:writing-mode="lr-tb"/>
      <style:text-properties style:font-name="Yu Gothic" fo:font-family="'Yu Gothic'" style:font-family-generic="roman" style:font-pitch="variable" fo:language="en" fo:country="US" style:font-name-asian="Yu Gothic1" style:font-family-asian="'Yu Gothic'" style:font-family-generic-asian="system" style:font-pitch-asian="variable" style:language-asian="ja" style:country-asian="JP" style:font-name-complex="Yu Gothic1" style:font-family-complex="'Yu Gothic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Yu Gothic" fo:font-family="'Yu Gothic'" style:font-family-generic="roman" style:font-pitch="variable" fo:font-size="11pt" fo:language="en" fo:country="US" style:font-name-asian="Yu Gothic1" style:font-family-asian="'Yu Gothic'" style:font-family-generic-asian="system" style:font-pitch-asian="variable" style:font-size-asian="11pt" style:language-asian="ja" style:country-asian="JP" style:font-name-complex="Yu Gothic1" style:font-family-complex="'Yu Gothic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itle" style:family="paragraph" style:parent-style-name="Standard" style:class="chapter">
      <style:paragraph-properties fo:margin-left="0.035cm" fo:line-height="0.82cm"/>
      <style:text-properties style:font-name="Microsoft JhengHei" fo:font-family="'Microsoft JhengHei'" style:font-family-generic="roman" style:font-pitch="variable" fo:font-size="16pt" fo:language="en" fo:country="US" style:font-name-asian="Microsoft JhengHei1" style:font-family-asian="'Microsoft JhengHei'" style:font-family-generic-asian="system" style:font-pitch-asian="variable" style:font-size-asian="16pt" style:language-asian="ja" style:country-asian="JP" style:font-name-complex="Microsoft JhengHei1" style:font-family-complex="'Microsoft JhengHei'" style:font-family-generic-complex="system" style:font-pitch-complex="variable" style:font-size-complex="16pt" style:language-complex="ar" style:country-complex="SA"/>
    </style:style>
    <style:style style:name="List_20_Paragraph" style:display-name="List Paragraph" style:family="paragraph" style:parent-style-name="Standard">
      <style:paragraph-properties fo:margin-left="0.907cm" fo:line-height="0.635cm" fo:text-indent="-0.658cm" style:auto-text-indent="false"/>
      <style:text-properties style:font-name="Yu Gothic" fo:font-family="'Yu Gothic'" style:font-family-generic="roman" style:font-pitch="variable" fo:language="en" fo:country="US" style:font-name-asian="Yu Gothic1" style:font-family-asian="'Yu Gothic'" style:font-family-generic-asian="system" style:font-pitch-asian="variable" style:language-asian="ja" style:country-asian="JP" style:font-name-complex="Yu Gothic1" style:font-family-complex="'Yu Gothic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paragraph-properties fo:margin-left="0.088cm"/>
      <style:text-properties style:font-name="Microsoft JhengHei" fo:font-family="'Microsoft JhengHei'" style:font-family-generic="roman" style:font-pitch="variable" fo:language="en" fo:country="US" style:font-name-asian="Microsoft JhengHei1" style:font-family-asian="'Microsoft JhengHei'" style:font-family-generic-asian="system" style:font-pitch-asian="variable" style:language-asian="ja" style:country-asian="JP" style:font-name-complex="Microsoft JhengHei1" style:font-family-complex="'Microsoft JhengHei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Default_20_Paragraph_20_Font_20__28_WW_29_" style:display-name="Default Paragraph Font (WW)" style:family="text"/>
    <style:style style:name="ListLabel_20_1" style:display-name="ListLabel 1" style:family="text">
      <style:text-properties style:font-name="Microsoft JhengHei" fo:font-family="'Microsoft JhengHei'" style:font-family-generic="roman" style:font-pitch="variable" fo:font-size="11.5pt" fo:letter-spacing="-0.026cm" fo:language="en" fo:country="US" fo:font-style="normal" fo:font-weight="normal" style:font-name-asian="Microsoft JhengHei1" style:font-family-asian="'Microsoft JhengHei'" style:font-family-generic-asian="system" style:font-pitch-asian="variable" style:font-size-asian="11.5pt" style:language-asian="ja" style:country-asian="JP" style:font-style-asian="normal" style:font-weight-asian="normal" style:font-name-complex="Microsoft JhengHei1" style:font-family-complex="'Microsoft JhengHei'" style:font-family-generic-complex="system" style:font-pitch-complex="variable" style:font-size-complex="11.5pt" style:language-complex="ar" style:country-complex="SA" style:font-style-complex="normal" style:font-weight-complex="normal" style:text-scale="99%"/>
    </style:style>
    <style:style style:name="ListLabel_20_2" style:display-name="ListLabel 2" style:family="text">
      <style:text-properties fo:language="en" fo:country="US" style:language-asian="ja" style:country-asian="JP" style:language-complex="ar" style:country-complex="SA"/>
    </style:style>
    <style:style style:name="ListLabel_20_3" style:display-name="ListLabel 3" style:family="text">
      <style:text-properties fo:language="en" fo:country="US" style:language-asian="ja" style:country-asian="JP" style:language-complex="ar" style:country-complex="SA"/>
    </style:style>
    <style:style style:name="ListLabel_20_4" style:display-name="ListLabel 4" style:family="text">
      <style:text-properties fo:language="en" fo:country="US" style:language-asian="ja" style:country-asian="JP" style:language-complex="ar" style:country-complex="SA"/>
    </style:style>
    <style:style style:name="ListLabel_20_5" style:display-name="ListLabel 5" style:family="text">
      <style:text-properties fo:language="en" fo:country="US" style:language-asian="ja" style:country-asian="JP" style:language-complex="ar" style:country-complex="SA"/>
    </style:style>
    <style:style style:name="ListLabel_20_6" style:display-name="ListLabel 6" style:family="text">
      <style:text-properties fo:language="en" fo:country="US" style:language-asian="ja" style:country-asian="JP" style:language-complex="ar" style:country-complex="SA"/>
    </style:style>
    <style:style style:name="ListLabel_20_7" style:display-name="ListLabel 7" style:family="text">
      <style:text-properties fo:language="en" fo:country="US" style:language-asian="ja" style:country-asian="JP" style:language-complex="ar" style:country-complex="SA"/>
    </style:style>
    <style:style style:name="ListLabel_20_8" style:display-name="ListLabel 8" style:family="text">
      <style:text-properties fo:language="en" fo:country="US" style:language-asian="ja" style:country-asian="JP" style:language-complex="ar" style:country-complex="SA"/>
    </style:style>
    <style:style style:name="ListLabel_20_9" style:display-name="ListLabel 9" style:family="text">
      <style:text-properties fo:language="en" fo:country="US" style:language-asian="ja" style:country-asian="JP" style:language-complex="ar" style:country-complex="SA"/>
    </style:style>
    <style:style style:name="ListLabel_20_10" style:display-name="ListLabel 10" style:family="text">
      <style:text-properties fo:font-size="12pt" fo:letter-spacing="normal" fo:language="en" fo:country="US" fo:font-style="normal" fo:font-weight="normal" style:font-name-asian="Yu Gothic1" style:font-family-asian="'Yu Gothic'" style:font-family-generic-asian="system" style:font-pitch-asian="variable" style:font-size-asian="12pt" style:language-asian="ja" style:country-asian="JP" style:font-style-asian="normal" style:font-weight-asian="normal" style:font-name-complex="Yu Gothic1" style:font-family-complex="'Yu Gothic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11" style:display-name="ListLabel 11" style:family="text">
      <style:text-properties fo:language="en" fo:country="US" style:language-asian="ja" style:country-asian="JP" style:language-complex="ar" style:country-complex="SA"/>
    </style:style>
    <style:style style:name="ListLabel_20_12" style:display-name="ListLabel 12" style:family="text">
      <style:text-properties fo:language="en" fo:country="US" style:language-asian="ja" style:country-asian="JP" style:language-complex="ar" style:country-complex="SA"/>
    </style:style>
    <style:style style:name="ListLabel_20_13" style:display-name="ListLabel 13" style:family="text">
      <style:text-properties fo:language="en" fo:country="US" style:language-asian="ja" style:country-asian="JP" style:language-complex="ar" style:country-complex="SA"/>
    </style:style>
    <style:style style:name="ListLabel_20_14" style:display-name="ListLabel 14" style:family="text">
      <style:text-properties fo:language="en" fo:country="US" style:language-asian="ja" style:country-asian="JP" style:language-complex="ar" style:country-complex="SA"/>
    </style:style>
    <style:style style:name="ListLabel_20_15" style:display-name="ListLabel 15" style:family="text">
      <style:text-properties fo:language="en" fo:country="US" style:language-asian="ja" style:country-asian="JP" style:language-complex="ar" style:country-complex="SA"/>
    </style:style>
    <style:style style:name="ListLabel_20_16" style:display-name="ListLabel 16" style:family="text">
      <style:text-properties fo:language="en" fo:country="US" style:language-asian="ja" style:country-asian="JP" style:language-complex="ar" style:country-complex="SA"/>
    </style:style>
    <style:style style:name="ListLabel_20_17" style:display-name="ListLabel 17" style:family="text">
      <style:text-properties fo:language="en" fo:country="US" style:language-asian="ja" style:country-asian="JP" style:language-complex="ar" style:country-complex="SA"/>
    </style:style>
    <style:style style:name="ListLabel_20_18" style:display-name="ListLabel 18" style:family="text">
      <style:text-properties fo:language="en" fo:country="US" style:language-asian="ja" style:country-asian="JP" style:language-complex="ar" style:country-complex="SA"/>
    </style:style>
    <style:style style:name="ListLabel_20_19" style:display-name="ListLabel 19" style:family="text">
      <style:text-properties style:font-name="Microsoft JhengHei" fo:font-family="'Microsoft JhengHei'" style:font-family-generic="roman" style:font-pitch="variable" fo:font-size="11.5pt" fo:letter-spacing="normal" fo:language="en" fo:country="US" fo:font-style="normal" fo:font-weight="normal" style:font-name-asian="Microsoft JhengHei1" style:font-family-asian="'Microsoft JhengHei'" style:font-family-generic-asian="system" style:font-pitch-asian="variable" style:font-size-asian="11.5pt" style:language-asian="ja" style:country-asian="JP" style:font-style-asian="normal" style:font-weight-asian="normal" style:font-name-complex="Microsoft JhengHei1" style:font-family-complex="'Microsoft JhengHei'" style:font-family-generic-complex="system" style:font-pitch-complex="variable" style:font-size-complex="11.5pt" style:language-complex="ar" style:country-complex="SA" style:font-style-complex="normal" style:font-weight-complex="normal" style:text-scale="99%"/>
    </style:style>
    <style:style style:name="ListLabel_20_20" style:display-name="ListLabel 20" style:family="text">
      <style:text-properties fo:language="en" fo:country="US" style:language-asian="ja" style:country-asian="JP" style:language-complex="ar" style:country-complex="SA"/>
    </style:style>
    <style:style style:name="ListLabel_20_21" style:display-name="ListLabel 21" style:family="text">
      <style:text-properties fo:language="en" fo:country="US" style:language-asian="ja" style:country-asian="JP" style:language-complex="ar" style:country-complex="SA"/>
    </style:style>
    <style:style style:name="ListLabel_20_22" style:display-name="ListLabel 22" style:family="text">
      <style:text-properties fo:language="en" fo:country="US" style:language-asian="ja" style:country-asian="JP" style:language-complex="ar" style:country-complex="SA"/>
    </style:style>
    <style:style style:name="ListLabel_20_23" style:display-name="ListLabel 23" style:family="text">
      <style:text-properties fo:language="en" fo:country="US" style:language-asian="ja" style:country-asian="JP" style:language-complex="ar" style:country-complex="SA"/>
    </style:style>
    <style:style style:name="ListLabel_20_24" style:display-name="ListLabel 24" style:family="text">
      <style:text-properties fo:language="en" fo:country="US" style:language-asian="ja" style:country-asian="JP" style:language-complex="ar" style:country-complex="SA"/>
    </style:style>
    <style:style style:name="ListLabel_20_25" style:display-name="ListLabel 25" style:family="text">
      <style:text-properties fo:language="en" fo:country="US" style:language-asian="ja" style:country-asian="JP" style:language-complex="ar" style:country-complex="SA"/>
    </style:style>
    <style:style style:name="ListLabel_20_26" style:display-name="ListLabel 26" style:family="text">
      <style:text-properties fo:language="en" fo:country="US" style:language-asian="ja" style:country-asian="JP" style:language-complex="ar" style:country-complex="SA"/>
    </style:style>
    <style:style style:name="ListLabel_20_27" style:display-name="ListLabel 27" style:family="text">
      <style:text-properties fo:language="en" fo:country="US" style:language-asian="ja" style:country-asian="JP" style:language-complex="ar" style:country-complex="SA"/>
    </style:style>
    <style:style style:name="ListLabel_20_28" style:display-name="ListLabel 28" style:family="text">
      <style:text-properties fo:letter-spacing="normal" fo:language="en" fo:country="US" style:font-name-asian="PMingLiU-ExtB2" style:font-family-asian="PMingLiU-ExtB" style:font-family-generic-asian="system" style:font-pitch-asian="variable" style:language-asian="ja" style:country-asian="JP" style:font-name-complex="PMingLiU-ExtB2" style:font-family-complex="PMingLiU-ExtB" style:font-family-generic-complex="system" style:font-pitch-complex="variable" style:language-complex="ar" style:country-complex="SA" style:text-scale="99%"/>
    </style:style>
    <style:style style:name="ListLabel_20_29" style:display-name="ListLabel 29" style:family="text">
      <style:text-properties fo:letter-spacing="normal" fo:language="en" fo:country="US" style:font-name-asian="PMingLiU-ExtB2" style:font-family-asian="PMingLiU-ExtB" style:font-family-generic-asian="system" style:font-pitch-asian="variable" style:language-asian="ja" style:country-asian="JP" style:font-name-complex="PMingLiU-ExtB2" style:font-family-complex="PMingLiU-ExtB" style:font-family-generic-complex="system" style:font-pitch-complex="variable" style:language-complex="ar" style:country-complex="SA" style:text-scale="100%"/>
    </style:style>
    <style:style style:name="ListLabel_20_30" style:display-name="ListLabel 30" style:family="text">
      <style:text-properties fo:language="en" fo:country="US" style:language-asian="ja" style:country-asian="JP" style:language-complex="ar" style:country-complex="SA"/>
    </style:style>
    <style:style style:name="ListLabel_20_31" style:display-name="ListLabel 31" style:family="text">
      <style:text-properties fo:language="en" fo:country="US" style:language-asian="ja" style:country-asian="JP" style:language-complex="ar" style:country-complex="SA"/>
    </style:style>
    <style:style style:name="ListLabel_20_32" style:display-name="ListLabel 32" style:family="text">
      <style:text-properties fo:language="en" fo:country="US" style:language-asian="ja" style:country-asian="JP" style:language-complex="ar" style:country-complex="SA"/>
    </style:style>
    <style:style style:name="ListLabel_20_33" style:display-name="ListLabel 33" style:family="text">
      <style:text-properties fo:language="en" fo:country="US" style:language-asian="ja" style:country-asian="JP" style:language-complex="ar" style:country-complex="SA"/>
    </style:style>
    <style:style style:name="ListLabel_20_34" style:display-name="ListLabel 34" style:family="text">
      <style:text-properties fo:language="en" fo:country="US" style:language-asian="ja" style:country-asian="JP" style:language-complex="ar" style:country-complex="SA"/>
    </style:style>
    <style:style style:name="ListLabel_20_35" style:display-name="ListLabel 35" style:family="text">
      <style:text-properties fo:language="en" fo:country="US" style:language-asian="ja" style:country-asian="JP" style:language-complex="ar" style:country-complex="SA"/>
    </style:style>
    <style:style style:name="ListLabel_20_36" style:display-name="ListLabel 36" style:family="text">
      <style:text-properties fo:language="en" fo:country="US" style:language-asian="ja" style:country-asian="JP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fo:text-indent="-0.857cm" fo:margin-left="1.452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857cm" fo:margin-left="2.926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857cm" fo:margin-left="4.406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857cm" fo:margin-left="5.888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857cm" fo:margin-left="7.368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857cm" fo:margin-left="8.849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857cm" fo:margin-left="10.329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857cm" fo:margin-left="11.811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857cm" fo:margin-left="13.29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884cm"/>
        </style:list-level-properties>
        <style:text-properties style:font-name="Yu Gothic2"/>
      </text:list-level-style-bullet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418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955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493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029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567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104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642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17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9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fo:text-indent="-0.884cm" fo:margin-left="1.547cm"/>
        </style:list-level-properties>
      </text:list-level-style-number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884cm" fo:margin-left="3.022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884cm" fo:margin-left="4.491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884cm" fo:margin-left="5.962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884cm" fo:margin-left="7.431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884cm" fo:margin-left="8.902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884cm" fo:margin-left="10.372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884cm" fo:margin-left="11.843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884cm" fo:margin-left="13.31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28" loext:num-list-format="□" style:num-suffix="□" text:bullet-char="□">
        <style:list-level-properties text:list-level-position-and-space-mode="label-alignment">
          <style:list-level-label-alignment text:label-followed-by="listtab" fo:text-indent="-0.661cm" fo:margin-left="1.759cm"/>
        </style:list-level-properties>
        <style:text-properties style:font-name="PMingLiU-ExtB"/>
      </text:list-level-style-bullet>
      <text:list-level-style-bullet text:level="2" text:style-name="ListLabel_20_29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2.387cm"/>
        </style:list-level-properties>
        <style:text-properties style:font-name="PMingLiU-ExtB"/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434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161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888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615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343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07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79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cm" fo:margin-bottom="0cm" style:contextual-spacing="false" fo:line-height="0.82cm" fo:text-align="start" style:justify-single-word="false" fo:text-indent="0cm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Text_20_body">
      <style:paragraph-properties fo:line-height="5%"/>
      <style:text-properties fo:font-size="1pt" style:font-size-asian="1pt"/>
    </style:style>
    <style:style style:name="MT1" style:family="text">
      <style:text-properties fo:font-size="10pt" style:font-size-asian="10pt"/>
    </style:style>
    <style:style style:name="MT2" style:family="text">
      <style:text-properties style:font-name="Microsoft JhengHei" fo:font-size="16pt" style:font-name-asian="Microsoft JhengHei1" style:font-size-asian="16pt"/>
    </style:style>
    <style:style style:name="MT3" style:family="text">
      <style:text-properties style:font-name="Microsoft JhengHei" fo:font-size="16pt" fo:letter-spacing="-0.007cm" style:font-name-asian="Microsoft JhengHei1" style:font-size-asian="16pt"/>
    </style:style>
    <style:style style:name="MT4" style:family="text">
      <style:text-properties style:font-name="Microsoft JhengHei" fo:font-size="16pt" fo:letter-spacing="-0.012cm" style:font-name-asian="Microsoft JhengHei1" style:font-size-asian="16pt"/>
    </style:style>
    <style:style style:name="MT5" style:family="text">
      <style:text-properties style:font-name="Microsoft JhengHei" fo:font-size="16pt" fo:letter-spacing="-0.011cm" style:font-name-asian="Microsoft JhengHei1" style:font-size-asian="16pt"/>
    </style:style>
    <style:style style:name="MT6" style:family="text">
      <style:text-properties fo:font-size="1pt" style:font-size-asian="1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0.822cm" fo:min-width="6.272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0.822cm" fo:min-width="2.332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96cm" fo:margin-bottom="0.494cm" fo:margin-left="2.24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21cm" fo:margin-left="0cm" fo:margin-right="0cm" fo:margin-bottom="0.62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681cm" fo:margin-bottom="0.494cm" fo:margin-left="2.24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96cm" fo:margin-bottom="0.494cm" fo:margin-left="2.249cm" fo:margin-right="2.499cm" style:writing-mode="lr-tb" style:layout-grid-color="#c0c0c0" style:layout-grid-lines="2652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21cm" fo:margin-left="0cm" fo:margin-right="0cm" fo:margin-bottom="0.621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0cm" fo:margin-bottom="0.494cm" fo:margin-left="2.249cm" fo:margin-right="2.499cm" style:writing-mode="lr-tb" style:layout-grid-color="#c0c0c0" style:layout-grid-lines="2733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87cm" fo:margin-left="0cm" fo:margin-right="0cm" fo:margin-bottom="1.76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frame draw:style-name="Mfr1" draw:name="Image 1" text:anchor-type="char" svg:x="12.257cm" svg:y="2.097cm" svg:width="0.423cm" svg:height="0.494cm" draw:z-index="0"><draw:image xlink:href="Pictures/1000000100000030000000383E2A8532.png" xlink:type="simple" xlink:show="embed" xlink:actuate="onLoad" draw:mime-type="image/png"/></draw:frame><draw:custom-shape text:anchor-type="char" draw:z-index="1" draw:name="Textbox 2" draw:style-name="Mgr1" draw:text-style-name="MP3" svg:width="6.271cm" svg:height="0.821cm" svg:x="5.946cm" svg:y="1.924cm"><text:p text:style-name="MP2" loext:marker-style-name="MT2"><text:span text:style-name="MT3">配偶（共同監護人）</text:span><text:span text:style-name="MT4">單獨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" draw:name="Textbox 3" draw:style-name="Mgr2" draw:text-style-name="MP3" svg:width="2.331cm" svg:height="0.821cm" svg:x="12.714cm" svg:y="1.924cm"><text:p text:style-name="MP2" loext:marker-style-name="MT2"><text:span text:style-name="MT5">辦同意書</text:span><text:span text:style-name="MT5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 loext:marker-style-name="MT1"><draw:frame draw:style-name="Mfr1" draw:name="Image 1 副本 1" text:anchor-type="char" svg:x="12.257cm" svg:y="2.097cm" svg:width="0.423cm" svg:height="0.494cm" draw:z-index="5"><draw:image xlink:href="Pictures/1000000100000030000000383E2A8532.png" xlink:type="simple" xlink:show="embed" xlink:actuate="onLoad" draw:mime-type="image/png"/></draw:frame><draw:custom-shape text:anchor-type="char" draw:z-index="4" draw:name="Textbox 1" draw:style-name="Mgr1" draw:text-style-name="MP3" svg:width="6.271cm" svg:height="0.821cm" svg:x="5.946cm" svg:y="1.924cm"><text:p text:style-name="MP2" loext:marker-style-name="MT2"><text:span text:style-name="MT3">配偶（共同監護人）</text:span><text:span text:style-name="MT4">單獨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" draw:name="Textbox 4" draw:style-name="Mgr2" draw:text-style-name="MP3" svg:width="2.331cm" svg:height="0.821cm" svg:x="12.714cm" svg:y="1.924cm"><text:p text:style-name="MP2" loext:marker-style-name="MT2"><text:span text:style-name="MT5">辦同意書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  <style:master-page style:name="Converted2" style:page-layout-name="Mpm4" draw:style-name="Mdp1">
      <style:header>
        <text:p text:style-name="MP4" loext:marker-style-name="MT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oi1798</meta:initial-creator>
    <dc:title>Microsoft Word - 04-Mvqãwº®h3¦ø(+-ñ⁄g)(ı?)</dc:title>
    <meta:creation-date>2026-06-22T03:38:47</meta:creation-date>
    <dc:date>2026-06-22T03:38:47</dc:date>
    <meta:editing-duration>P0D</meta:editing-duration>
    <meta:generator>LibreOffice/7.6.5.2$Windows_x86 LibreOffice_project/38d5f62f85355c192ef5f1dd47c5c0c0c6d6598b</meta:generator>
    <meta:document-statistic meta:table-count="1" meta:image-count="6" meta:object-count="0" meta:page-count="3" meta:paragraph-count="63" meta:word-count="978" meta:character-count="2260" meta:non-whitespace-character-count="1984"/>
    <meta:user-defined meta:name="AppVersion">12.0000</meta:user-defined>
    <meta:user-defined meta:name="Converter">SolidFramework v10.0.19910.1</meta:user-defined>
    <meta:user-defined meta:name="Created" meta:value-type="date">2021-07-07T00:00:00</meta:user-defined>
    <meta:user-defined meta:name="LastSaved" meta:value-type="date">2026-06-22T00:00:00</meta:user-defined>
    <meta:user-defined meta:name="Producer" meta:value-type="string">Microsoft: Print To PDF</meta:user-defined>
    <meta:template xlink:type="simple" xlink:actuate="onRequest" xlink:title="Normal" xlink:href=""/>
  </office:meta>
</office:document-meta>
</file>