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44" calcext:value-type="float">
            <text:p>1,044 </text:p>
          </table:table-cell>
          <table:table-cell table:style-name="ce13" office:value-type="float" office:value="503" calcext:value-type="float">
            <text:p>50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8" calcext:value-type="float">
            <text:p>498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6" calcext:value-type="float">
            <text:p>546 </text:p>
          </table:table-cell>
          <table:table-cell table:style-name="ce13" office:value-type="float" office:value="263" calcext:value-type="float">
            <text:p>26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8" calcext:value-type="float">
            <text:p>148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50" calcext:value-type="float">
            <text:p>650 </text:p>
          </table:table-cell>
          <table:table-cell table:style-name="ce13" office:value-type="float" office:value="497" calcext:value-type="float">
            <text:p>49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0" calcext:value-type="float">
            <text:p>1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2" calcext:value-type="float">
            <text:p>312 </text:p>
          </table:table-cell>
          <table:table-cell table:style-name="ce13" office:value-type="float" office:value="236" calcext:value-type="float">
            <text:p>2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8" calcext:value-type="float">
            <text:p>338 </text:p>
          </table:table-cell>
          <table:table-cell table:style-name="ce13" office:value-type="float" office:value="261" calcext:value-type="float">
            <text:p>26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6" calcext:value-type="float">
            <text:p>18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8" calcext:value-type="float">
            <text:p>20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3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1.1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22</meta:creation-date>
    <dc:date>2015-07-10T14:51:50.671000000</dc:date>
    <meta:print-date>2014-04-11T19:32:39</meta:print-date>
    <meta:editing-duration>PT51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