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1EA30440974E63501E.jpg" manifest:media-type="image/jpeg"/>
  <manifest:file-entry manifest:full-path="Pictures/10000000000000400000001E9859D1918C4F5E98.jpg" manifest:media-type="image/jpeg"/>
  <manifest:file-entry manifest:full-path="Pictures/10000000000000400000001E6D2E9B4546C364D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18.94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page" style:use-optimal-row-height="fals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">
      <style:table-cell-properties fo:padding="0.71m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 table:print-ranges="'鳳二(102)'.A2:'鳳二(102)'.R41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number-columns-repeated="2" table:default-cell-style-name="ce8"/>
        <table:table-column table:style-name="co4" table:number-columns-repeated="2" table:default-cell-style-name="ce8"/>
        <table:table-column table:style-name="co3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2)'.C1" table:end-x="5mm" table:end-y="9.53mm" draw:z-index="0" draw:name="Picture 1" draw:style-name="gr1" draw:text-style-name="P1" svg:width="15.94mm" svg:height="7.96mm" svg:x="0.05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2)'.D1" table:end-x="7.75mm" table:end-y="9.53mm" draw:z-index="1" draw:name="Picture 2" draw:style-name="gr1" draw:text-style-name="P1" svg:width="15.95mm" svg:height="7.96mm" svg:x="6.78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2)'.E1" table:end-x="10.74mm" table:end-y="9.53mm" draw:z-index="2" draw:name="Picture 3" draw:style-name="gr1" draw:text-style-name="P1" svg:width="15.92mm" svg:height="7.96mm" svg:x="9.78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資料日期：102年07月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57" calcext:value-type="float">
            <text:p>1,057 </text:p>
          </table:table-cell>
          <table:table-cell table:style-name="ce13" office:value-type="float" office:value="514" calcext:value-type="float">
            <text:p>514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291" calcext:value-type="float">
            <text:p>291 </text:p>
          </table:table-cell>
          <table:table-cell table:style-name="ce14" office:value-type="float" office:value="107" calcext:value-type="float">
            <text:p>107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05" calcext:value-type="float">
            <text:p>505 </text:p>
          </table:table-cell>
          <table:table-cell table:style-name="ce13" office:value-type="float" office:value="244" calcext:value-type="float">
            <text:p>244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41" calcext:value-type="float">
            <text:p>141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52" calcext:value-type="float">
            <text:p>552 </text:p>
          </table:table-cell>
          <table:table-cell table:style-name="ce13" office:value-type="float" office:value="270" calcext:value-type="float">
            <text:p>27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50" calcext:value-type="float">
            <text:p>150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7" calcext:value-type="float">
            <text:p>47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8" calcext:value-type="float">
            <text:p>48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4" calcext:value-type="float">
            <text:p>64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7月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4" calcext:value-type="float">
            <text:p>54 </text:p>
          </table:table-cell>
          <table:table-cell table:style-name="ce13" office:value-type="float" office:value="30" calcext:value-type="float">
            <text:p>3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7月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資料日期：102年07月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4" calcext:value-type="float">
            <text:p>144 </text:p>
          </table:table-cell>
          <table:table-cell table:style-name="ce13" office:value-type="float" office:value="78" calcext:value-type="float">
            <text:p>78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8" calcext:value-type="float">
            <text:p>68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6" calcext:value-type="float">
            <text:p>76 </text:p>
          </table:table-cell>
          <table:table-cell table:style-name="ce13" office:value-type="float" office:value="46" calcext:value-type="float">
            <text:p>4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0" calcext:value-type="float">
            <text:p>60 </text:p>
          </table:table-cell>
          <table:table-cell table:style-name="ce13" office:value-type="float" office:value="37" calcext:value-type="float">
            <text:p>3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 table:number-rows-repeated="2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7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60" calcext:value-type="float">
            <text:p>660 </text:p>
          </table:table-cell>
          <table:table-cell table:style-name="ce13" office:value-type="float" office:value="508" calcext:value-type="float">
            <text:p>50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05" calcext:value-type="float">
            <text:p>10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20" calcext:value-type="float">
            <text:p>320 </text:p>
          </table:table-cell>
          <table:table-cell table:style-name="ce13" office:value-type="float" office:value="240" calcext:value-type="float">
            <text:p>24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8" calcext:value-type="float">
            <text:p>5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40" calcext:value-type="float">
            <text:p>340 </text:p>
          </table:table-cell>
          <table:table-cell table:style-name="ce13" office:value-type="float" office:value="268" calcext:value-type="float">
            <text:p>26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0" calcext:value-type="float">
            <text:p>2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7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30" calcext:value-type="float">
            <text:p>3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7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7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9" calcext:value-type="float">
            <text:p>79 </text:p>
          </table:table-cell>
          <table:table-cell table:style-name="ce13" office:value-type="float" office:value="76" calcext:value-type="float">
            <text:p>7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31" calcext:value-type="float">
            <text:p>3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45" calcext:value-type="float">
            <text:p>4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4" calcext:value-type="float">
            <text:p>2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36" calcext:value-type="float">
            <text:p>3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7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97" calcext:value-type="float">
            <text:p>39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186" calcext:value-type="float">
            <text:p>186 </text:p>
          </table:table-cell>
          <table:table-cell table:style-name="ce14" office:value-type="float" office:value="107" calcext:value-type="float">
            <text:p>107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5" calcext:value-type="float">
            <text:p>18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83" calcext:value-type="float">
            <text:p>83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2" calcext:value-type="float">
            <text:p>2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03" calcext:value-type="float">
            <text:p>103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7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7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7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5" calcext:value-type="float">
            <text:p>6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鳳二(102)'.$A$1" table:cell-range-address="$'鳳二(102)'.$A$2:.$R$411" table:range-usable-as="print-range"/>
        </table:named-expressions>
      </table:table>
      <table:named-expressions>
        <table:named-range table:name="山地" table:base-cell-address="$'鳳二(102)'.$A$1" table:cell-range-address="$'鳳二(102)'.$A$248"/>
        <table:named-range table:name="平地" table:base-cell-address="$'鳳二(102)'.$A$1" table:cell-range-address="$'鳳二(102)'.$A$126"/>
        <table:named-range table:name="總計" table:base-cell-address="$'鳳二(102)'.$A$1" table:cell-range-address="$'鳳二(102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8.01mm" fo:margin-right="8.01mm" style:first-page-number="continue" style:scale-to="90%" style:table-centering="horizontal" style:writing-mode="lr-tb"/>
      <style:header-style>
        <style:header-footer-properties fo:min-height="7.5mm" fo:margin-left="10.99mm" fo:margin-right="10.99mm" fo:margin-bottom="1.76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2:00:30.4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20:01:04</meta:creation-date>
    <dc:date>2015-07-10T15:52:06.833000000</dc:date>
    <meta:print-date>2014-04-11T19:34:38</meta:print-date>
    <meta:editing-duration>PT58S</meta:editing-duration>
    <meta:editing-cycles>3</meta:editing-cycles>
    <meta:generator>LibreOffice/5.2.5.1$Windows_x86 LibreOffice_project/0312e1a284a7d50ca85a365c316c7abbf20a4d22</meta:generator>
    <meta:document-statistic meta:table-count="1" meta:cell-count="5871" meta:object-count="3"/>
  </office:meta>
</office:document-meta>
</file>