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54" calcext:value-type="float">
            <text:p>1,054 </text:p>
          </table:table-cell>
          <table:table-cell table:style-name="ce13" office:value-type="float" office:value="513" calcext:value-type="float">
            <text:p>51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9" calcext:value-type="float">
            <text:p>509 </text:p>
          </table:table-cell>
          <table:table-cell table:style-name="ce13" office:value-type="float" office:value="242" calcext:value-type="float">
            <text:p>24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5" calcext:value-type="float">
            <text:p>545 </text:p>
          </table:table-cell>
          <table:table-cell table:style-name="ce13" office:value-type="float" office:value="271" calcext:value-type="float">
            <text:p>27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6" calcext:value-type="float">
            <text:p>146 </text:p>
          </table:table-cell>
          <table:table-cell table:style-name="ce13" office:value-type="float" office:value="79" calcext:value-type="float">
            <text:p>7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0" calcext:value-type="float">
            <text:p>660 </text:p>
          </table:table-cell>
          <table:table-cell table:style-name="ce13" office:value-type="float" office:value="507" calcext:value-type="float">
            <text:p>50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1" calcext:value-type="float">
            <text:p>321 </text:p>
          </table:table-cell>
          <table:table-cell table:style-name="ce13" office:value-type="float" office:value="238" calcext:value-type="float">
            <text:p>23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9" calcext:value-type="float">
            <text:p>33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77" calcext:value-type="float">
            <text:p>7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30" calcext:value-type="float">
            <text:p>3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4" calcext:value-type="float">
            <text:p>39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8" calcext:value-type="float">
            <text:p>18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6" calcext:value-type="float">
            <text:p>20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0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6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18</meta:creation-date>
    <dc:date>2015-07-10T15:54:44.288000000</dc:date>
    <meta:print-date>2014-04-11T19:36:05</meta:print-date>
    <meta:editing-duration>PT33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