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3" office:value-type="float" office:value="507" calcext:value-type="float">
            <text:p>50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2" calcext:value-type="float">
            <text:p>502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51" calcext:value-type="float">
            <text:p>551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9" calcext:value-type="float">
            <text:p>149 </text:p>
          </table:table-cell>
          <table:table-cell table:style-name="ce13" office:value-type="float" office:value="78" calcext:value-type="float">
            <text:p>7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54" calcext:value-type="float">
            <text:p>654 </text:p>
          </table:table-cell>
          <table:table-cell table:style-name="ce13" office:value-type="float" office:value="501" calcext:value-type="float">
            <text:p>50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5" calcext:value-type="float">
            <text:p>315 </text:p>
          </table:table-cell>
          <table:table-cell table:style-name="ce13" office:value-type="float" office:value="236" calcext:value-type="float">
            <text:p>2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9" calcext:value-type="float">
            <text:p>339 </text:p>
          </table:table-cell>
          <table:table-cell table:style-name="ce13" office:value-type="float" office:value="265" calcext:value-type="float">
            <text:p>26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7" calcext:value-type="float">
            <text:p>18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2" calcext:value-type="float">
            <text:p>2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6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7.3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17</meta:creation-date>
    <dc:date>2015-07-10T15:42:21.602000000</dc:date>
    <meta:print-date>2014-04-11T19:34:08</meta:print-date>
    <meta:editing-duration>PT38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