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page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 table:print-ranges="'鳳二(102)'.A2:'鳳二(102)'.R41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2)'.C1" table:end-x="5mm" table:end-y="9.53mm" draw:z-index="0" draw:name="Picture 1" draw:style-name="gr1" draw:text-style-name="P1" svg:width="15.94mm" svg:height="7.96mm" svg:x="0.05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2)'.D1" table:end-x="7.75mm" table:end-y="9.53mm" draw:z-index="1" draw:name="Picture 2" draw:style-name="gr1" draw:text-style-name="P1" svg:width="15.95mm" svg:height="7.96mm" svg:x="6.78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2)'.E1" table:end-x="10.74mm" table:end-y="9.53mm" draw:z-index="2" draw:name="Picture 3" draw:style-name="gr1" draw:text-style-name="P1" svg:width="15.92mm" svg:height="7.96mm" svg:x="9.78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資料日期：102年08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48" calcext:value-type="float">
            <text:p>1,048 </text:p>
          </table:table-cell>
          <table:table-cell table:style-name="ce13" office:value-type="float" office:value="513" calcext:value-type="float">
            <text:p>513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290" calcext:value-type="float">
            <text:p>290 </text:p>
          </table:table-cell>
          <table:table-cell table:style-name="ce14" office:value-type="float" office:value="101" calcext:value-type="float">
            <text:p>101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04" calcext:value-type="float">
            <text:p>504 </text:p>
          </table:table-cell>
          <table:table-cell table:style-name="ce13" office:value-type="float" office:value="244" calcext:value-type="float">
            <text:p>244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43" calcext:value-type="float">
            <text:p>143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44" calcext:value-type="float">
            <text:p>544 </text:p>
          </table:table-cell>
          <table:table-cell table:style-name="ce13" office:value-type="float" office:value="269" calcext:value-type="float">
            <text:p>269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47" calcext:value-type="float">
            <text:p>147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8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9" calcext:value-type="float">
            <text:p>59 </text:p>
          </table:table-cell>
          <table:table-cell table:style-name="ce13" office:value-type="float" office:value="35" calcext:value-type="float">
            <text:p>3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8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資料日期：102年08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3" calcext:value-type="float">
            <text:p>143 </text:p>
          </table:table-cell>
          <table:table-cell table:style-name="ce13" office:value-type="float" office:value="78" calcext:value-type="float">
            <text:p>7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7" calcext:value-type="float">
            <text:p>67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6" calcext:value-type="float">
            <text:p>76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0" calcext:value-type="float">
            <text:p>60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8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59" calcext:value-type="float">
            <text:p>659 </text:p>
          </table:table-cell>
          <table:table-cell table:style-name="ce13" office:value-type="float" office:value="507" calcext:value-type="float">
            <text:p>50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1" calcext:value-type="float">
            <text:p>321 </text:p>
          </table:table-cell>
          <table:table-cell table:style-name="ce13" office:value-type="float" office:value="240" calcext:value-type="float">
            <text:p>24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9" calcext:value-type="float">
            <text:p>5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8" calcext:value-type="float">
            <text:p>338 </text:p>
          </table:table-cell>
          <table:table-cell table:style-name="ce13" office:value-type="float" office:value="267" calcext:value-type="float">
            <text:p>26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8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8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8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9" calcext:value-type="float">
            <text:p>79 </text:p>
          </table:table-cell>
          <table:table-cell table:style-name="ce13" office:value-type="float" office:value="76" calcext:value-type="float">
            <text:p>7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31" calcext:value-type="float">
            <text:p>3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45" calcext:value-type="float">
            <text:p>4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4" calcext:value-type="float">
            <text:p>2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8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9" calcext:value-type="float">
            <text:p>38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185" calcext:value-type="float">
            <text:p>185 </text:p>
          </table:table-cell>
          <table:table-cell table:style-name="ce14" office:value-type="float" office:value="101" calcext:value-type="float">
            <text:p>10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3" calcext:value-type="float">
            <text:p>18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6" calcext:value-type="float">
            <text:p>20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1" calcext:value-type="float">
            <text:p>101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8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8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8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4" calcext:value-type="float">
            <text:p>6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2)'.$A$1" table:cell-range-address="$'鳳二(102)'.$A$2:.$R$411" table:range-usable-as="print-range"/>
        </table:named-expressions>
      </table:table>
      <table:named-expressions>
        <table:named-range table:name="山地" table:base-cell-address="$'鳳二(102)'.$A$1" table:cell-range-address="$'鳳二(102)'.$A$248"/>
        <table:named-range table:name="平地" table:base-cell-address="$'鳳二(102)'.$A$1" table:cell-range-address="$'鳳二(102)'.$A$126"/>
        <table:named-range table:name="總計" table:base-cell-address="$'鳳二(102)'.$A$1" table:cell-range-address="$'鳳二(102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1.76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2:00:31.9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1:49</meta:creation-date>
    <dc:date>2015-07-10T15:53:16.475000000</dc:date>
    <meta:print-date>2014-04-11T19:35:08</meta:print-date>
    <meta:editing-duration>PT54S</meta:editing-duration>
    <meta:editing-cycles>2</meta:editing-cycles>
    <meta:generator>LibreOffice/5.2.5.1$Windows_x86 LibreOffice_project/0312e1a284a7d50ca85a365c316c7abbf20a4d22</meta:generator>
    <meta:document-statistic meta:table-count="1" meta:cell-count="5871" meta:object-count="3"/>
  </office:meta>
</office:document-meta>
</file>