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page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 table:print-ranges="'鳳二(102)'.A2:'鳳二(102)'.R41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2)'.C1" table:end-x="5mm" table:end-y="9.53mm" draw:z-index="0" draw:name="Picture 1" draw:style-name="gr1" draw:text-style-name="P1" svg:width="15.94mm" svg:height="7.96mm" svg:x="0.05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2)'.D1" table:end-x="7.75mm" table:end-y="9.53mm" draw:z-index="1" draw:name="Picture 2" draw:style-name="gr1" draw:text-style-name="P1" svg:width="15.95mm" svg:height="7.96mm" svg:x="6.78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2)'.E1" table:end-x="10.74mm" table:end-y="9.53mm" draw:z-index="2" draw:name="Picture 3" draw:style-name="gr1" draw:text-style-name="P1" svg:width="15.92mm" svg:height="7.96mm" svg:x="9.78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02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35" calcext:value-type="float">
            <text:p>1,035 </text:p>
          </table:table-cell>
          <table:table-cell table:style-name="ce13" office:value-type="float" office:value="495" calcext:value-type="float">
            <text:p>495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292" calcext:value-type="float">
            <text:p>292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94" calcext:value-type="float">
            <text:p>494 </text:p>
          </table:table-cell>
          <table:table-cell table:style-name="ce13" office:value-type="float" office:value="236" calcext:value-type="float">
            <text:p>236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40" calcext:value-type="float">
            <text:p>140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41" calcext:value-type="float">
            <text:p>541 </text:p>
          </table:table-cell>
          <table:table-cell table:style-name="ce13" office:value-type="float" office:value="259" calcext:value-type="float">
            <text:p>259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6" calcext:value-type="float">
            <text:p>66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2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2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02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4" calcext:value-type="float">
            <text:p>144 </text:p>
          </table:table-cell>
          <table:table-cell table:style-name="ce13" office:value-type="float" office:value="73" calcext:value-type="float">
            <text:p>7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2" calcext:value-type="float">
            <text:p>72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2" calcext:value-type="float">
            <text:p>72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4" calcext:value-type="float">
            <text:p>64 </text:p>
          </table:table-cell>
          <table:table-cell table:style-name="ce13" office:value-type="float" office:value="38" calcext:value-type="float">
            <text:p>3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2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39" calcext:value-type="float">
            <text:p>639 </text:p>
          </table:table-cell>
          <table:table-cell table:style-name="ce13" office:value-type="float" office:value="489" calcext:value-type="float">
            <text:p>48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7" calcext:value-type="float">
            <text:p>10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6" calcext:value-type="float">
            <text:p>306 </text:p>
          </table:table-cell>
          <table:table-cell table:style-name="ce13" office:value-type="float" office:value="232" calcext:value-type="float">
            <text:p>2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6" calcext:value-type="float">
            <text:p>5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3" calcext:value-type="float">
            <text:p>333 </text:p>
          </table:table-cell>
          <table:table-cell table:style-name="ce13" office:value-type="float" office:value="257" calcext:value-type="float">
            <text:p>25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1" calcext:value-type="float">
            <text:p>51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2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2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2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4" calcext:value-type="float">
            <text:p>74 </text:p>
          </table:table-cell>
          <table:table-cell table:style-name="ce13" office:value-type="float" office:value="71" calcext:value-type="float">
            <text:p>7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31" calcext:value-type="float">
            <text:p>3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2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6" calcext:value-type="float">
            <text:p>39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185" calcext:value-type="float">
            <text:p>185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8" calcext:value-type="float">
            <text:p>18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8" calcext:value-type="float">
            <text:p>20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2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2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2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0" calcext:value-type="float">
            <text:p>7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2)'.$A$1" table:cell-range-address="$'鳳二(102)'.$A$2:.$R$411" table:range-usable-as="print-range"/>
        </table:named-expressions>
      </table:table>
      <table:named-expressions>
        <table:named-range table:name="山地" table:base-cell-address="$'鳳二(102)'.$A$1" table:cell-range-address="$'鳳二(102)'.$A$248"/>
        <table:named-range table:name="平地" table:base-cell-address="$'鳳二(102)'.$A$1" table:cell-range-address="$'鳳二(102)'.$A$126"/>
        <table:named-range table:name="總計" table:base-cell-address="$'鳳二(102)'.$A$1" table:cell-range-address="$'鳳二(102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1.76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2:00:33.3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6:16</meta:creation-date>
    <dc:date>2015-07-10T14:50:45.653000000</dc:date>
    <meta:print-date>2014-04-11T19:32:02</meta:print-date>
    <meta:editing-duration>PT30S</meta:editing-duration>
    <meta:editing-cycles>2</meta:editing-cycles>
    <meta:generator>LibreOffice/5.2.5.1$Windows_x86 LibreOffice_project/0312e1a284a7d50ca85a365c316c7abbf20a4d22</meta:generator>
    <meta:document-statistic meta:table-count="1" meta:cell-count="5871" meta:object-count="3"/>
  </office:meta>
</office:document-meta>
</file>