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3" office:value-type="float" office:value="504" calcext:value-type="float">
            <text:p>504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92" calcext:value-type="float">
            <text:p>292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0" calcext:value-type="float">
            <text:p>500 </text:p>
          </table:table-cell>
          <table:table-cell table:style-name="ce13" office:value-type="float" office:value="238" calcext:value-type="float">
            <text:p>23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7" calcext:value-type="float">
            <text:p>547 </text:p>
          </table:table-cell>
          <table:table-cell table:style-name="ce13" office:value-type="float" office:value="266" calcext:value-type="float">
            <text:p>26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1" calcext:value-type="float">
            <text:p>151 </text:p>
          </table:table-cell>
          <table:table-cell table:style-name="ce13" office:value-type="float" office:value="77" calcext:value-type="float">
            <text:p>7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4" calcext:value-type="float">
            <text:p>74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47" calcext:value-type="float">
            <text:p>647 </text:p>
          </table:table-cell>
          <table:table-cell table:style-name="ce13" office:value-type="float" office:value="498" calcext:value-type="float">
            <text:p>49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1" calcext:value-type="float">
            <text:p>311 </text:p>
          </table:table-cell>
          <table:table-cell table:style-name="ce13" office:value-type="float" office:value="234" calcext:value-type="float">
            <text:p>2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6" calcext:value-type="float">
            <text:p>336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75" calcext:value-type="float">
            <text:p>7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44" calcext:value-type="float">
            <text:p>4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0" calcext:value-type="float">
            <text:p>40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9" calcext:value-type="float">
            <text:p>18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1" calcext:value-type="float">
            <text:p>2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5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3" calcext:value-type="float">
            <text:p>7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35.5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9:24</meta:creation-date>
    <dc:date>2015-07-10T15:41:35.838000000</dc:date>
    <meta:print-date>2014-04-11T19:33:41</meta:print-date>
    <meta:editing-duration>PT48M54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