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00000001EC4EE60F1.jpg" manifest:media-type="image/jpeg"/>
  <manifest:file-entry manifest:full-path="Pictures/10000000000000400000001E869BC93F.jpg" manifest:media-type="image/jpeg"/>
  <manifest:file-entry manifest:full-path="Pictures/10000000000000400000001EF5CF659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894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page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ta1" style:family="table" style:master-page-name="PageStyle_5f_鳳二_28_103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一般_20_3">
      <style:table-cell-properties fo:padding="0.071c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20_3" style:data-style-name="N156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一般_20_3" style:data-style-name="N15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4" style:family="table-cell" style:parent-style-name="一般_20_3" style:data-style-name="N156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5" style:family="table-cell" style:parent-style-name="一般_20_3" style:data-style-name="N15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 table:print-ranges="'鳳二(103)'.A2:'鳳二(103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3)'.C1" table:end-x="0.5cm" table:end-y="0.953cm" draw:z-index="0" draw:name="Picture 1" draw:style-name="gr1" draw:text-style-name="P1" svg:width="1.596cm" svg:height="0.796cm" svg:x="0.001cm" svg:y="0.157cm">
                <draw:image xlink:href="Pictures/10000000000000400000001EF5CF6597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3)'.D1" table:end-x="0.775cm" table:end-y="0.953cm" draw:z-index="1" draw:name="Picture 2" draw:style-name="gr1" draw:text-style-name="P1" svg:width="1.597cm" svg:height="0.796cm" svg:x="0.674cm" svg:y="0.157cm">
                <draw:image xlink:href="Pictures/10000000000000400000001E869BC93F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3)'.E1" table:end-x="1.074cm" table:end-y="0.953cm" draw:z-index="2" draw:name="Picture 3" draw:style-name="gr1" draw:text-style-name="P1" svg:width="1.596cm" svg:height="0.796cm" svg:x="0.974cm" svg:y="0.157cm">
                <draw:image xlink:href="Pictures/10000000000000400000001EC4EE60F1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7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90" calcext:value-type="float">
            <text:p>1,090 </text:p>
          </table:table-cell>
          <table:table-cell table:style-name="ce13" office:value-type="float" office:value="537" calcext:value-type="float">
            <text:p>537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22" calcext:value-type="float">
            <text:p>522 </text:p>
          </table:table-cell>
          <table:table-cell table:style-name="ce13" office:value-type="float" office:value="260" calcext:value-type="float">
            <text:p>26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68" calcext:value-type="float">
            <text:p>568 </text:p>
          </table:table-cell>
          <table:table-cell table:style-name="ce13" office:value-type="float" office:value="277" calcext:value-type="float">
            <text:p>277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60" calcext:value-type="float">
            <text:p>160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2" calcext:value-type="float">
            <text:p>6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7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0" calcext:value-type="float">
            <text:p>60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7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7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0" calcext:value-type="float">
            <text:p>160 </text:p>
          </table:table-cell>
          <table:table-cell table:style-name="ce13" office:value-type="float" office:value="87" calcext:value-type="float">
            <text:p>8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4" calcext:value-type="float">
            <text:p>74 </text:p>
          </table:table-cell>
          <table:table-cell table:style-name="ce13" office:value-type="float" office:value="39" calcext:value-type="float">
            <text:p>3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6" calcext:value-type="float">
            <text:p>86 </text:p>
          </table:table-cell>
          <table:table-cell table:style-name="ce13" office:value-type="float" office:value="48" calcext:value-type="float">
            <text:p>4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8" calcext:value-type="float">
            <text:p>58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7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85" calcext:value-type="float">
            <text:p>685 </text:p>
          </table:table-cell>
          <table:table-cell table:style-name="ce13" office:value-type="float" office:value="530" calcext:value-type="float">
            <text:p>53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37" calcext:value-type="float">
            <text:p>337 </text:p>
          </table:table-cell>
          <table:table-cell table:style-name="ce13" office:value-type="float" office:value="255" calcext:value-type="float">
            <text:p>25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1" calcext:value-type="float">
            <text:p>6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48" calcext:value-type="float">
            <text:p>348 </text:p>
          </table:table-cell>
          <table:table-cell table:style-name="ce13" office:value-type="float" office:value="275" calcext:value-type="float">
            <text:p>27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7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34" calcext:value-type="float">
            <text:p>3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7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7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1" calcext:value-type="float">
            <text:p>91 </text:p>
          </table:table-cell>
          <table:table-cell table:style-name="ce13" office:value-type="float" office:value="85" calcext:value-type="float">
            <text:p>8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38" calcext:value-type="float">
            <text:p>3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1" calcext:value-type="float">
            <text:p>51 </text:p>
          </table:table-cell>
          <table:table-cell table:style-name="ce13" office:value-type="float" office:value="47" calcext:value-type="float">
            <text:p>4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4" calcext:value-type="float">
            <text:p>2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40" calcext:value-type="float">
            <text:p>4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7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05" calcext:value-type="float">
            <text:p>40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197" calcext:value-type="float">
            <text:p>197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85" calcext:value-type="float">
            <text:p>185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0" calcext:value-type="float">
            <text:p>22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10" calcext:value-type="float">
            <text:p>110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7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7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7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9" calcext:value-type="float">
            <text:p>6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3)'.$A$1" table:cell-range-address="$'鳳二(103)'.$A$2:.$T$371" table:range-usable-as="print-range"/>
        </table:named-expressions>
      </table:table>
      <table:named-expressions>
        <table:named-range table:name="山地" table:base-cell-address="$'鳳二(103)'.$A$1" table:cell-range-address="$'鳳二(103)'.$A$248"/>
        <table:named-range table:name="平地" table:base-cell-address="$'鳳二(103)'.$A$1" table:cell-range-address="$'鳳二(103)'.$A$126"/>
        <table:named-range table:name="總計" table:base-cell-address="$'鳳二(103)'.$A$1" table:cell-range-address="$'鳳二(103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3cm" fo:margin-right="0.3cm" style:first-page-number="continue" style:scale-to="90%" style:table-centering="horizontal" style:writing-mode="lr-tb"/>
      <style:header-style>
        <style:header-footer-properties fo:min-height="0.75cm" fo:margin-left="1.6cm" fo:margin-right="1.6cm" fo:margin-bottom="0.176cm"/>
      </style:header-style>
      <style:footer-style>
        <style:header-footer-properties fo:min-height="0.75cm" fo:margin-left="1.6cm" fo:margin-right="1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30</meta:creation-date>
    <dc:date>2015-07-07T15:57:58.644000000</dc:date>
    <meta:print-date>2014-07-07T16:50:40</meta:print-date>
    <meta:editing-duration>PT23S</meta:editing-duration>
    <meta:editing-cycles>1</meta:editing-cycles>
    <meta:document-statistic meta:table-count="1" meta:cell-count="6543" meta:object-count="3"/>
    <meta:generator>LibreOffice/4.3.7.2$Windows_x86 LibreOffice_project/8a35821d8636a03b8bf4e15b48f59794652c68ba</meta:generator>
  </office:meta>
</office:document-meta>
</file>