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400000001EC4EE60F1.jpg" manifest:media-type="image/jpeg"/>
  <manifest:file-entry manifest:full-path="Pictures/10000000000000400000001E869BC93F.jpg" manifest:media-type="image/jpeg"/>
  <manifest:file-entry manifest:full-path="Pictures/10000000000000400000001EF5CF659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1.894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09cm" fo:break-before="page" style:use-optimal-row-height="false"/>
    </style:style>
    <style:style style:name="ta1" style:family="table" style:master-page-name="PageStyle_5f_鳳二_28_103_29_">
      <style:table-properties table:display="true" style:writing-mode="lr-tb" tableooo:tab-color="#c0c0c0"/>
    </style:style>
    <style:style style:name="ce1" style:family="table-cell" style:parent-style-name="一般_20_3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一般_20_3">
      <style:table-cell-properties fo:padding="0.071cm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" style:family="table-cell" style:parent-style-name="一般_20_3" style:data-style-name="N156">
      <style:table-cell-properties style:diagonal-bl-tr="none" style:diagonal-tl-br="none" fo:border="0.74pt solid #000000" fo:padding="0.071cm" style:rotation-align="none"/>
    </style:style>
    <style:style style:name="ce13" style:family="table-cell" style:parent-style-name="一般_20_3" style:data-style-name="N156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4" style:family="table-cell" style:parent-style-name="一般_20_3" style:data-style-name="N156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15" style:family="table-cell" style:parent-style-name="一般_20_3" style:data-style-name="N156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鳳二(103)" table:style-name="ta1" table:print-ranges="'鳳二(103)'.A2:'鳳二(103)'.T37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1" table:number-columns-repeated="1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default-cell-style-name="ce8"/>
        <table:table-column table:style-name="co9" table:number-columns-repeated="237" table:default-cell-style-name="ce8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8">
            <draw:a xlink:type="simple" xlink:href="#總計">
              <draw:frame table:end-cell-address="'鳳二(103)'.C1" table:end-x="0.5cm" table:end-y="0.953cm" draw:z-index="0" draw:name="Picture 1" draw:style-name="gr1" draw:text-style-name="P1" svg:width="1.596cm" svg:height="0.796cm" svg:x="0.001cm" svg:y="0.157cm">
                <draw:image xlink:href="Pictures/10000000000000400000001EF5CF6597.jpg" xlink:type="simple" xlink:show="embed" xlink:actuate="onLoad">
                  <text:p/>
                </draw:image>
                <svg:desc>01</svg:desc>
              </draw:frame>
            </draw:a>
          </table:table-cell>
          <table:table-cell>
            <draw:a xlink:type="simple" xlink:href="#平地">
              <draw:frame table:end-cell-address="'鳳二(103)'.D1" table:end-x="0.775cm" table:end-y="0.953cm" draw:z-index="1" draw:name="Picture 2" draw:style-name="gr1" draw:text-style-name="P1" svg:width="1.597cm" svg:height="0.796cm" svg:x="0.674cm" svg:y="0.157cm">
                <draw:image xlink:href="Pictures/10000000000000400000001E869BC93F.jpg" xlink:type="simple" xlink:show="embed" xlink:actuate="onLoad">
                  <text:p/>
                </draw:image>
                <svg:desc>02</svg:desc>
              </draw:frame>
            </draw:a>
          </table:table-cell>
          <table:table-cell>
            <draw:a xlink:type="simple" xlink:href="#山地">
              <draw:frame table:end-cell-address="'鳳二(103)'.E1" table:end-x="1.074cm" table:end-y="0.953cm" draw:z-index="2" draw:name="Picture 3" draw:style-name="gr1" draw:text-style-name="P1" svg:width="1.596cm" svg:height="0.796cm" svg:x="0.974cm" svg:y="0.157cm">
                <draw:image xlink:href="Pictures/10000000000000400000001EC4EE60F1.jpg" xlink:type="simple" xlink:show="embed" xlink:actuate="onLoad">
                  <text:p/>
                </draw:image>
                <svg:desc>03</svg:desc>
              </draw:frame>
            </draw:a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6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086" calcext:value-type="float">
            <text:p>1,086 </text:p>
          </table:table-cell>
          <table:table-cell table:style-name="ce13" office:value-type="float" office:value="535" calcext:value-type="float">
            <text:p>535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308" calcext:value-type="float">
            <text:p>308 </text:p>
          </table:table-cell>
          <table:table-cell table:style-name="ce14" office:value-type="float" office:value="98" calcext:value-type="float">
            <text:p>98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21" calcext:value-type="float">
            <text:p>521 </text:p>
          </table:table-cell>
          <table:table-cell table:style-name="ce13" office:value-type="float" office:value="256" calcext:value-type="float">
            <text:p>256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50" calcext:value-type="float">
            <text:p>150 </text:p>
          </table:table-cell>
          <table:table-cell table:style-name="ce14" office:value-type="float" office:value="46" calcext:value-type="float">
            <text:p>4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65" calcext:value-type="float">
            <text:p>565 </text:p>
          </table:table-cell>
          <table:table-cell table:style-name="ce13" office:value-type="float" office:value="279" calcext:value-type="float">
            <text:p>279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58" calcext:value-type="float">
            <text:p>158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一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二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大德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8" calcext:value-type="float">
            <text:p>48 </text:p>
          </table:table-cell>
          <table:table-cell table:style-name="ce13" office:value-type="float" office:value="28" calcext:value-type="float">
            <text:p>2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民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崙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榮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1" calcext:value-type="float">
            <text:p>61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五福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天興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正義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6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6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 office:value-type="string" calcext:value-type="string">
            <text:p>老爺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武漢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武慶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保安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1" calcext:value-type="float">
            <text:p>61 </text:p>
          </table:table-cell>
          <table:table-cell table:style-name="ce13" office:value-type="float" office:value="37" calcext:value-type="float">
            <text:p>3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南成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27" calcext:value-type="float">
            <text:p>2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南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海洋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光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泰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6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6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 office:value-type="string" calcext:value-type="string">
            <text:p>國隆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富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富榮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善美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武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泰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強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樂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6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6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 office:value-type="string" calcext:value-type="string">
            <text:p>過埤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59" calcext:value-type="float">
            <text:p>159 </text:p>
          </table:table-cell>
          <table:table-cell table:style-name="ce13" office:value-type="float" office:value="84" calcext:value-type="float">
            <text:p>84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3" calcext:value-type="float">
            <text:p>73 </text:p>
          </table:table-cell>
          <table:table-cell table:style-name="ce13" office:value-type="float" office:value="36" calcext:value-type="float">
            <text:p>3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6" calcext:value-type="float">
            <text:p>86 </text:p>
          </table:table-cell>
          <table:table-cell table:style-name="ce13" office:value-type="float" office:value="48" calcext:value-type="float">
            <text:p>48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祥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25" calcext:value-type="float">
            <text:p>2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誠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興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7" calcext:value-type="float">
            <text:p>57 </text:p>
          </table:table-cell>
          <table:table-cell table:style-name="ce13" office:value-type="float" office:value="40" calcext:value-type="float">
            <text:p>4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龍成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鎮南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 table:number-rows-repeated="2">
          <table:table-cell table:style-name="ce2"/>
          <table:table-cell table:number-columns-repeated="1023"/>
        </table:table-row>
        <table:table-row table:style-name="ro7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6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6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83" calcext:value-type="float">
            <text:p>683 </text:p>
          </table:table-cell>
          <table:table-cell table:style-name="ce13" office:value-type="float" office:value="528" calcext:value-type="float">
            <text:p>52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11" calcext:value-type="float">
            <text:p>1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333" calcext:value-type="float">
            <text:p>333 </text:p>
          </table:table-cell>
          <table:table-cell table:style-name="ce13" office:value-type="float" office:value="251" calcext:value-type="float">
            <text:p>25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1" calcext:value-type="float">
            <text:p>6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50" calcext:value-type="float">
            <text:p>350 </text:p>
          </table:table-cell>
          <table:table-cell table:style-name="ce13" office:value-type="float" office:value="277" calcext:value-type="float">
            <text:p>27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0" calcext:value-type="float">
            <text:p>5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7" calcext:value-type="float">
            <text:p>1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一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二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大德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28" calcext:value-type="float">
            <text:p>2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民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崙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榮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五福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天興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正義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6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6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老爺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武漢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武慶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保安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35" calcext:value-type="float">
            <text:p>3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南成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27" calcext:value-type="float">
            <text:p>2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南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海洋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光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泰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6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6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隆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富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富榮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善美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武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泰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強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樂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6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6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過埤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8" calcext:value-type="float">
            <text:p>88 </text:p>
          </table:table-cell>
          <table:table-cell table:style-name="ce13" office:value-type="float" office:value="82" calcext:value-type="float">
            <text:p>8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35" calcext:value-type="float">
            <text:p>3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1" calcext:value-type="float">
            <text:p>51 </text:p>
          </table:table-cell>
          <table:table-cell table:style-name="ce13" office:value-type="float" office:value="47" calcext:value-type="float">
            <text:p>4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祥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5" calcext:value-type="float">
            <text:p>2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誠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興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39" calcext:value-type="float">
            <text:p>3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龍成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鎮南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>
          <table:table-cell table:style-name="ce2"/>
          <table:table-cell table:number-columns-repeated="1023"/>
        </table:table-row>
        <table:table-row table:style-name="ro7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6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6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03" calcext:value-type="float">
            <text:p>40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197" calcext:value-type="float">
            <text:p>197 </text:p>
          </table:table-cell>
          <table:table-cell table:style-name="ce14" office:value-type="float" office:value="98" calcext:value-type="float">
            <text:p>98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88" calcext:value-type="float">
            <text:p>18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89" calcext:value-type="float">
            <text:p>89 </text:p>
          </table:table-cell>
          <table:table-cell table:style-name="ce14" office:value-type="float" office:value="46" calcext:value-type="float">
            <text:p>4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5" calcext:value-type="float">
            <text:p>21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08" calcext:value-type="float">
            <text:p>108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一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二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大德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民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崙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榮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五福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天興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正義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6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6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老爺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武漢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武慶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保安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南成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南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海洋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光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泰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6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6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隆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富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富榮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善美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武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泰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強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樂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6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6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過埤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1" calcext:value-type="float">
            <text:p>7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祥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誠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興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龍成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鎮南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 table:number-rows-repeated="10482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鳳二(103)'.$A$1" table:cell-range-address="$'鳳二(103)'.$A$2:.$T$371" table:range-usable-as="print-range"/>
        </table:named-expressions>
      </table:table>
      <table:named-expressions>
        <table:named-range table:name="山地" table:base-cell-address="$'鳳二(103)'.$A$1" table:cell-range-address="$'鳳二(103)'.$A$248"/>
        <table:named-range table:name="平地" table:base-cell-address="$'鳳二(103)'.$A$1" table:cell-range-address="$'鳳二(103)'.$A$126"/>
        <table:named-range table:name="總計" table:base-cell-address="$'鳳二(103)'.$A$1" table:cell-range-address="$'鳳二(103)'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0.3cm" fo:margin-right="0.3cm" style:first-page-number="continue" style:scale-to="90%" style:table-centering="horizontal" style:writing-mode="lr-tb"/>
      <style:header-style>
        <style:header-footer-properties fo:min-height="0.75cm" fo:margin-left="1.6cm" fo:margin-right="1.6cm" fo:margin-bottom="0.176cm"/>
      </style:header-style>
      <style:footer-style>
        <style:header-footer-properties fo:min-height="0.75cm" fo:margin-left="1.6cm" fo:margin-right="1.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_29_" style:display-name="PageStyle_鳳二(103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30</meta:creation-date>
    <dc:date>2015-07-07T15:57:23.886000000</dc:date>
    <meta:print-date>2014-07-07T16:50:40</meta:print-date>
    <meta:editing-duration>PT23S</meta:editing-duration>
    <meta:editing-cycles>1</meta:editing-cycles>
    <meta:document-statistic meta:table-count="1" meta:cell-count="6543" meta:object-count="3"/>
    <meta:generator>LibreOffice/4.3.7.2$Windows_x86 LibreOffice_project/8a35821d8636a03b8bf4e15b48f59794652c68ba</meta:generator>
  </office:meta>
</office:document-meta>
</file>