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794cm"/>
    </style:style>
    <style:style style:name="ro5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09cm" fo:break-before="page" style:use-optimal-row-height="false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3" table:print-ranges="'鳳二(103)'.A2:'鳳二(103)'.T371">
        <office:forms form:automatic-focus="false" form:apply-design-mode="false"/>
        <table:table-column table:style-name="co2" table:default-cell-style-name="ce8"/>
        <table:table-column table:style-name="co3" table:default-cell-style-name="ce2"/>
        <table:table-column table:style-name="co2" table:number-columns-repeated="1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11" table:number-columns-repeated="237" table:default-cell-style-name="ce8"/>
        <table:table-column table:style-name="co11" table:number-columns-repeated="767" table:default-cell-style-name="Default"/>
        <table:table-row table:style-name="ro2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6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總　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08" calcext:value-type="float">
            <text:p>1,108 </text:p>
          </table:table-cell>
          <table:table-cell table:style-name="ce13" office:value-type="float" office:value="545" calcext:value-type="float">
            <text:p>54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0" calcext:value-type="float">
            <text:p>1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24" calcext:value-type="float">
            <text:p>524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84" calcext:value-type="float">
            <text:p>584 </text:p>
          </table:table-cell>
          <table:table-cell table:style-name="ce13" office:value-type="float" office:value="281" calcext:value-type="float">
            <text:p>28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6" calcext:value-type="float">
            <text:p>4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5" calcext:value-type="float">
            <text:p>6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6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6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6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2" calcext:value-type="float">
            <text:p>172 </text:p>
          </table:table-cell>
          <table:table-cell table:style-name="ce13" office:value-type="float" office:value="90" calcext:value-type="float">
            <text:p>9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9" calcext:value-type="float">
            <text:p>79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3" calcext:value-type="float">
            <text:p>93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9" calcext:value-type="float">
            <text:p>59 </text:p>
          </table:table-cell>
          <table:table-cell table:style-name="ce13" office:value-type="float" office:value="41" calcext:value-type="float">
            <text:p>4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89" calcext:value-type="float">
            <text:p>689 </text:p>
          </table:table-cell>
          <table:table-cell table:style-name="ce13" office:value-type="float" office:value="538" calcext:value-type="float">
            <text:p>53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39" calcext:value-type="float">
            <text:p>339 </text:p>
          </table:table-cell>
          <table:table-cell table:style-name="ce13" office:value-type="float" office:value="259" calcext:value-type="float">
            <text:p>25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50" calcext:value-type="float">
            <text:p>350 </text:p>
          </table:table-cell>
          <table:table-cell table:style-name="ce13" office:value-type="float" office:value="279" calcext:value-type="float">
            <text:p>27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88" calcext:value-type="float">
            <text:p>8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7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19" calcext:value-type="float">
            <text:p>41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85" calcext:value-type="float">
            <text:p>185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4" calcext:value-type="float">
            <text:p>23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3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4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3年09月底</text:p>
          </table:table-cell>
          <table:table-cell table:style-name="ce11" table:number-columns-repeated="10"/>
          <table:table-cell table:number-columns-repeated="100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78" calcext:value-type="float">
            <text:p>7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/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T$371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3cm" fo:margin-right="0.3cm" style:first-page-number="continue" style:scale-to="90%" style:table-centering="horizontal" style:writing-mode="lr-tb"/>
      <style:header-style>
        <style:header-footer-properties fo:min-height="0.75cm" fo:margin-left="1.6cm" fo:margin-right="1.6cm" fo:margin-bottom="0.176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1:41.5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0</meta:creation-date>
    <dc:date>2015-07-14T09:11:57.901000000</dc:date>
    <meta:print-date>2014-07-07T16:50:40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2" meta:cell-count="6543" meta:object-count="3"/>
  </office:meta>
</office:document-meta>
</file>