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1EC4EE60F1.jpg" manifest:media-type="image/jpeg"/>
  <manifest:file-entry manifest:full-path="Pictures/10000000000000400000001E869BC93F.jpg" manifest:media-type="image/jpeg"/>
  <manifest:file-entry manifest:full-path="Pictures/10000000000000400000001EF5CF659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一般_20_3">
      <style:table-cell-properties fo:padding="0.071c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20_3" style:data-style-name="N156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一般_20_3" style:data-style-name="N15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4" style:family="table-cell" style:parent-style-name="一般_20_3" style:data-style-name="N156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5" style:family="table-cell" style:parent-style-name="一般_20_3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 table:print-ranges="'鳳二(103)'.A2:'鳳二(103)'.R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3)'.C1" table:end-x="0.5cm" table:end-y="0.953cm" draw:z-index="0" draw:name="Picture 1" draw:style-name="gr1" draw:text-style-name="P1" svg:width="1.596cm" svg:height="0.796cm" svg:x="0.002cm" svg:y="0.157cm">
                <draw:image xlink:href="Pictures/10000000000000400000001EF5CF6597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3)'.D1" table:end-x="0.775cm" table:end-y="0.953cm" draw:z-index="1" draw:name="Picture 2" draw:style-name="gr1" draw:text-style-name="P1" svg:width="1.597cm" svg:height="0.796cm" svg:x="0.675cm" svg:y="0.157cm">
                <draw:image xlink:href="Pictures/10000000000000400000001E869BC93F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3)'.E1" table:end-x="1.074cm" table:end-y="0.953cm" draw:z-index="2" draw:name="Picture 3" draw:style-name="gr1" draw:text-style-name="P1" svg:width="1.595cm" svg:height="0.796cm" svg:x="0.975cm" svg:y="0.157cm">
                <draw:image xlink:href="Pictures/10000000000000400000001EC4EE60F1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3月底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96" calcext:value-type="float">
            <text:p>1,096 </text:p>
          </table:table-cell>
          <table:table-cell table:style-name="ce13" office:value-type="float" office:value="539" calcext:value-type="float">
            <text:p>539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309" calcext:value-type="float">
            <text:p>309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25" calcext:value-type="float">
            <text:p>525 </text:p>
          </table:table-cell>
          <table:table-cell table:style-name="ce13" office:value-type="float" office:value="255" calcext:value-type="float">
            <text:p>25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54" calcext:value-type="float">
            <text:p>154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71" calcext:value-type="float">
            <text:p>571 </text:p>
          </table:table-cell>
          <table:table-cell table:style-name="ce13" office:value-type="float" office:value="284" calcext:value-type="float">
            <text:p>284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7" calcext:value-type="float">
            <text:p>67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3月底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9" calcext:value-type="float">
            <text:p>59 </text:p>
          </table:table-cell>
          <table:table-cell table:style-name="ce13" office:value-type="float" office:value="35" calcext:value-type="float">
            <text:p>3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3月底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3月底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4" calcext:value-type="float">
            <text:p>164 </text:p>
          </table:table-cell>
          <table:table-cell table:style-name="ce13" office:value-type="float" office:value="83" calcext:value-type="float">
            <text:p>8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6" calcext:value-type="float">
            <text:p>76 </text:p>
          </table:table-cell>
          <table:table-cell table:style-name="ce13" office:value-type="float" office:value="34" calcext:value-type="float">
            <text:p>3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8" calcext:value-type="float">
            <text:p>88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4" calcext:value-type="float">
            <text:p>54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3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84" calcext:value-type="float">
            <text:p>684 </text:p>
          </table:table-cell>
          <table:table-cell table:style-name="ce13" office:value-type="float" office:value="532" calcext:value-type="float">
            <text:p>53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09" calcext:value-type="float">
            <text:p>10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3" calcext:value-type="float">
            <text:p>333 </text:p>
          </table:table-cell>
          <table:table-cell table:style-name="ce13" office:value-type="float" office:value="250" calcext:value-type="float">
            <text:p>25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2" calcext:value-type="float">
            <text:p>6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51" calcext:value-type="float">
            <text:p>351 </text:p>
          </table:table-cell>
          <table:table-cell table:style-name="ce13" office:value-type="float" office:value="282" calcext:value-type="float">
            <text:p>28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3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3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3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7" calcext:value-type="float">
            <text:p>87 </text:p>
          </table:table-cell>
          <table:table-cell table:style-name="ce13" office:value-type="float" office:value="81" calcext:value-type="float">
            <text:p>8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33" calcext:value-type="float">
            <text:p>3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1" calcext:value-type="float">
            <text:p>51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3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2" calcext:value-type="float">
            <text:p>4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200" calcext:value-type="float">
            <text:p>200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2" calcext:value-type="float">
            <text:p>19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92" calcext:value-type="float">
            <text:p>92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0" calcext:value-type="float">
            <text:p>22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3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3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3月底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7" calcext:value-type="float">
            <text:p>7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3)'.$A$1" table:cell-range-address="$'鳳二(103)'.$A$2:.$R$371" table:range-usable-as="print-range"/>
        </table:named-expressions>
      </table:table>
      <table:named-expressions>
        <table:named-range table:name="山地" table:base-cell-address="$'鳳二(103)'.$A$1" table:cell-range-address="$'鳳二(103)'.$A$248"/>
        <table:named-range table:name="平地" table:base-cell-address="$'鳳二(103)'.$A$1" table:cell-range-address="$'鳳二(103)'.$A$126"/>
        <table:named-range table:name="總計" table:base-cell-address="$'鳳二(103)'.$A$1" table:cell-range-address="$'鳳二(103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cm" fo:margin-left="1.099cm" fo:margin-right="1.099cm" fo:margin-bottom="0.176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30</meta:creation-date>
    <dc:date>2015-07-07T15:54:38.595000000</dc:date>
    <meta:editing-duration>PT23S</meta:editing-duration>
    <meta:editing-cycles>1</meta:editing-cycles>
    <meta:document-statistic meta:table-count="1" meta:cell-count="5871" meta:object-count="3"/>
    <meta:generator>LibreOffice/4.3.7.2$Windows_x86 LibreOffice_project/8a35821d8636a03b8bf4e15b48f59794652c68ba</meta:generator>
  </office:meta>
</office:document-meta>
</file>