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73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 table:print-ranges="'鳳二(103)'.A2:'鳳二(103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3)'.C1" table:end-x="0.5cm" table:end-y="0.953cm" draw:z-index="0" draw:name="Picture 1" draw:style-name="gr1" draw:text-style-name="P1" svg:width="1.596cm" svg:height="0.796cm" svg:x="0.003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3)'.D1" table:end-x="0.775cm" table:end-y="0.953cm" draw:z-index="1" draw:name="Picture 2" draw:style-name="gr1" draw:text-style-name="P1" svg:width="1.597cm" svg:height="0.796cm" svg:x="0.676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3)'.E1" table:end-x="1.074cm" table:end-y="0.953cm" draw:z-index="2" draw:name="Picture 3" draw:style-name="gr1" draw:text-style-name="P1" svg:width="1.594cm" svg:height="0.796cm" svg:x="0.976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21" calcext:value-type="float">
            <text:p>1,121 </text:p>
          </table:table-cell>
          <table:table-cell table:style-name="ce13" office:value-type="float" office:value="552" calcext:value-type="float">
            <text:p>552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307" calcext:value-type="float">
            <text:p>307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23" calcext:value-type="float">
            <text:p>523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98" calcext:value-type="float">
            <text:p>598 </text:p>
          </table:table-cell>
          <table:table-cell table:style-name="ce13" office:value-type="float" office:value="285" calcext:value-type="float">
            <text:p>285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2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6" calcext:value-type="float">
            <text:p>166 </text:p>
          </table:table-cell>
          <table:table-cell table:style-name="ce13" office:value-type="float" office:value="89" calcext:value-type="float">
            <text:p>8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4" calcext:value-type="float">
            <text:p>74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2" calcext:value-type="float">
            <text:p>92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95" calcext:value-type="float">
            <text:p>695 </text:p>
          </table:table-cell>
          <table:table-cell table:style-name="ce13" office:value-type="float" office:value="544" calcext:value-type="float">
            <text:p>54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39" calcext:value-type="float">
            <text:p>339 </text:p>
          </table:table-cell>
          <table:table-cell table:style-name="ce13" office:value-type="float" office:value="262" calcext:value-type="float">
            <text:p>26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6" calcext:value-type="float">
            <text:p>356 </text:p>
          </table:table-cell>
          <table:table-cell table:style-name="ce13" office:value-type="float" office:value="282" calcext:value-type="float">
            <text:p>28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3" calcext:value-type="float">
            <text:p>93 </text:p>
          </table:table-cell>
          <table:table-cell table:style-name="ce13" office:value-type="float" office:value="87" calcext:value-type="float">
            <text:p>8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43" calcext:value-type="float">
            <text:p>4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6" calcext:value-type="float">
            <text:p>42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4" calcext:value-type="float">
            <text:p>18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2" calcext:value-type="float">
            <text:p>24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2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3" calcext:value-type="float">
            <text:p>7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3)'.$A$1" table:cell-range-address="$'鳳二(103)'.$A$2:.$T$371" table:range-usable-as="print-range"/>
        </table:named-expressions>
      </table:table>
      <table:named-expressions>
        <table:named-range table:name="山地" table:base-cell-address="$'鳳二(103)'.$A$1" table:cell-range-address="$'鳳二(103)'.$A$248"/>
        <table:named-range table:name="平地" table:base-cell-address="$'鳳二(103)'.$A$1" table:cell-range-address="$'鳳二(103)'.$A$126"/>
        <table:named-range table:name="總計" table:base-cell-address="$'鳳二(103)'.$A$1" table:cell-range-address="$'鳳二(103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00/00/00</text:date>, <text:time style:data-style-name="N2" text:time-value="09:12:50.8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0</meta:creation-date>
    <dc:date>2015-07-14T09:13:03.980000000</dc:date>
    <meta:print-date>2014-11-07T11:05:31</meta:print-date>
    <meta:generator>LibreOffice/4.3.7.2$Windows_x86 LibreOffice_project/8a35821d8636a03b8bf4e15b48f59794652c68ba</meta:generator>
    <meta:editing-duration>PT13S</meta:editing-duration>
    <meta:editing-cycles>1</meta:editing-cycles>
    <meta:document-statistic meta:table-count="1" meta:cell-count="6543" meta:object-count="3"/>
  </office:meta>
</office:document-meta>
</file>