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 table:print-ranges="'鳳二(104)'.A2:'鳳二(104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4)'.C1" table:end-x="0.5cm" table:end-y="0.953cm" draw:z-index="0" draw:name="Picture 1" draw:style-name="gr1" draw:text-style-name="P1" svg:width="1.596cm" svg:height="0.796cm" svg:x="0.001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4)'.D1" table:end-x="0.775cm" table:end-y="0.953cm" draw:z-index="1" draw:name="Picture 2" draw:style-name="gr1" draw:text-style-name="P1" svg:width="1.597cm" svg:height="0.796cm" svg:x="0.674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4)'.E1" table:end-x="1.074cm" table:end-y="0.953cm" draw:z-index="2" draw:name="Picture 3" draw:style-name="gr1" draw:text-style-name="P1" svg:width="1.596cm" svg:height="0.796cm" svg:x="0.974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42" calcext:value-type="float">
            <text:p>1,142 </text:p>
          </table:table-cell>
          <table:table-cell table:style-name="ce13" office:value-type="float" office:value="550" calcext:value-type="float">
            <text:p>550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41" calcext:value-type="float">
            <text:p>541 </text:p>
          </table:table-cell>
          <table:table-cell table:style-name="ce13" office:value-type="float" office:value="269" calcext:value-type="float">
            <text:p>26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01" calcext:value-type="float">
            <text:p>601 </text:p>
          </table:table-cell>
          <table:table-cell table:style-name="ce13" office:value-type="float" office:value="281" calcext:value-type="float">
            <text:p>281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3" calcext:value-type="float">
            <text:p>163 </text:p>
          </table:table-cell>
          <table:table-cell table:style-name="ce13" office:value-type="float" office:value="88" calcext:value-type="float">
            <text:p>8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8" calcext:value-type="float">
            <text:p>88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1" calcext:value-type="float">
            <text:p>701 </text:p>
          </table:table-cell>
          <table:table-cell table:style-name="ce13" office:value-type="float" office:value="542" calcext:value-type="float">
            <text:p>54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1" calcext:value-type="float">
            <text:p>341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0" calcext:value-type="float">
            <text:p>360 </text:p>
          </table:table-cell>
          <table:table-cell table:style-name="ce13" office:value-type="float" office:value="278" calcext:value-type="float">
            <text:p>27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6" calcext:value-type="float">
            <text:p>96 </text:p>
          </table:table-cell>
          <table:table-cell table:style-name="ce13" office:value-type="float" office:value="86" calcext:value-type="float">
            <text:p>8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3月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1" calcext:value-type="float">
            <text:p>44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0" calcext:value-type="float">
            <text:p>20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1" calcext:value-type="float">
            <text:p>24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4年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4)'.$A$1" table:cell-range-address="$'鳳二(104)'.$A$2:.$T$371" table:range-usable-as="print-range"/>
        </table:named-expressions>
      </table:table>
      <table:named-expressions>
        <table:named-range table:name="山地" table:base-cell-address="$'鳳二(104)'.$A$1" table:cell-range-address="$'鳳二(104)'.$A$248"/>
        <table:named-range table:name="平地" table:base-cell-address="$'鳳二(104)'.$A$1" table:cell-range-address="$'鳳二(104)'.$A$126"/>
        <table:named-range table:name="總計" table:base-cell-address="$'鳳二(104)'.$A$1" table:cell-range-address="$'鳳二(104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5-07-14T09:15:01.194000000</dc:date>
    <meta:editing-duration>PT19S</meta:editing-duration>
    <meta:editing-cycles>1</meta:editing-cycles>
    <meta:document-statistic meta:table-count="1" meta:cell-count="6543" meta:object-count="3"/>
    <meta:generator>LibreOffice/4.3.7.2$Windows_x86 LibreOffice_project/8a35821d8636a03b8bf4e15b48f59794652c68ba</meta:generator>
  </office:meta>
</office:document-meta>
</file>