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95" calcext:value-type="float">
            <text:p>1,195 </text:p>
          </table:table-cell>
          <table:table-cell table:style-name="ce13" office:value-type="float" office:value="574" calcext:value-type="float">
            <text:p>57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5" calcext:value-type="float">
            <text:p>575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20" calcext:value-type="float">
            <text:p>620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8" calcext:value-type="float">
            <text:p>188 </text:p>
          </table:table-cell>
          <table:table-cell table:style-name="ce13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2" calcext:value-type="float">
            <text:p>732 </text:p>
          </table:table-cell>
          <table:table-cell table:style-name="ce13" office:value-type="float" office:value="567" calcext:value-type="float">
            <text:p>56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3" calcext:value-type="float">
            <text:p>363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9" calcext:value-type="float">
            <text:p>369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8" calcext:value-type="float">
            <text:p>108 </text:p>
          </table:table-cell>
          <table:table-cell table:style-name="ce13" office:value-type="float" office:value="98" calcext:value-type="float">
            <text:p>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3" calcext:value-type="float">
            <text:p>46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2" calcext:value-type="float">
            <text:p>2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1" calcext:value-type="float">
            <text:p>25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10-01T16:24:28.311000000</dc:date>
    <meta:editing-duration>PT22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