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2A9131E0.jpg" manifest:media-type="image/jpeg"/>
  <manifest:file-entry manifest:full-path="Pictures/10000000000000400000001E30BDF981.jpg" manifest:media-type="image/jpeg"/>
  <manifest:file-entry manifest:full-path="Pictures/10000000000000400000001E2A95EE1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 table:print-ranges="'鳳二(105)'.A2:'鳳二(105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5)'.C1" table:end-x="5mm" table:end-y="9.53mm" draw:z-index="0" draw:name="Picture 1" draw:style-name="gr1" draw:text-style-name="P1" svg:width="15.96mm" svg:height="7.96mm" svg:x="0.01mm" svg:y="1.57mm">
                <draw:image xlink:href="Pictures/10000000000000400000001E2A95EE19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5)'.C1" table:end-x="5mm" table:end-y="9.53mm" draw:z-index="3" draw:name="Picture 1" draw:style-name="gr1" draw:text-style-name="P1" svg:width="15.96mm" svg:height="7.96mm" svg:x="0.01mm" svg:y="1.57mm">
                <draw:image xlink:href="Pictures/10000000000000400000001E2A95EE19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5)'.D1" table:end-x="7.75mm" table:end-y="9.53mm" draw:z-index="1" draw:name="Picture 2" draw:style-name="gr1" draw:text-style-name="P1" svg:width="15.97mm" svg:height="7.96mm" svg:x="6.74mm" svg:y="1.57mm">
                <draw:image xlink:href="Pictures/10000000000000400000001E30BDF981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5)'.D1" table:end-x="7.75mm" table:end-y="9.53mm" draw:z-index="4" draw:name="Picture 2" draw:style-name="gr1" draw:text-style-name="P1" svg:width="15.97mm" svg:height="7.96mm" svg:x="6.74mm" svg:y="1.57mm">
                <draw:image xlink:href="Pictures/10000000000000400000001E30BDF981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5)'.E1" table:end-x="10.74mm" table:end-y="9.53mm" draw:z-index="2" draw:name="Picture 3" draw:style-name="gr1" draw:text-style-name="P1" svg:width="15.96mm" svg:height="7.96mm" svg:x="9.74mm" svg:y="1.57mm">
                <draw:image xlink:href="Pictures/10000000000000400000001E2A9131E0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5)'.E1" table:end-x="10.74mm" table:end-y="9.53mm" draw:z-index="5" draw:name="Picture 3" draw:style-name="gr1" draw:text-style-name="P1" svg:width="15.96mm" svg:height="7.96mm" svg:x="9.74mm" svg:y="1.57mm">
                <draw:image xlink:href="Pictures/10000000000000400000001E2A9131E0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38" calcext:value-type="float">
            <text:p>1,238 </text:p>
          </table:table-cell>
          <table:table-cell table:style-name="ce13" office:value-type="float" office:value="593" calcext:value-type="float">
            <text:p>593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65" calcext:value-type="float">
            <text:p>36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3" calcext:value-type="float">
            <text:p>58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55" calcext:value-type="float">
            <text:p>655 </text:p>
          </table:table-cell>
          <table:table-cell table:style-name="ce13" office:value-type="float" office:value="305" calcext:value-type="float">
            <text:p>305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9" calcext:value-type="float">
            <text:p>199 </text:p>
          </table:table-cell>
          <table:table-cell table:style-name="ce13" office:value-type="float" office:value="103" calcext:value-type="float">
            <text:p>10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2" calcext:value-type="float">
            <text:p>92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7" calcext:value-type="float">
            <text:p>107 </text:p>
          </table:table-cell>
          <table:table-cell table:style-name="ce13" office:value-type="float" office:value="55" calcext:value-type="float">
            <text:p>5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71" calcext:value-type="float">
            <text:p>771 </text:p>
          </table:table-cell>
          <table:table-cell table:style-name="ce13" office:value-type="float" office:value="585" calcext:value-type="float">
            <text:p>58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0" calcext:value-type="float">
            <text:p>370 </text:p>
          </table:table-cell>
          <table:table-cell table:style-name="ce13" office:value-type="float" office:value="283" calcext:value-type="float">
            <text:p>28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8" calcext:value-type="float">
            <text:p>6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1" calcext:value-type="float">
            <text:p>401 </text:p>
          </table:table-cell>
          <table:table-cell table:style-name="ce13" office:value-type="float" office:value="302" calcext:value-type="float">
            <text:p>30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9" calcext:value-type="float">
            <text:p>119 </text:p>
          </table:table-cell>
          <table:table-cell table:style-name="ce13" office:value-type="float" office:value="102" calcext:value-type="float">
            <text:p>10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55" calcext:value-type="float">
            <text:p>5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7" calcext:value-type="float">
            <text:p>46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4" calcext:value-type="float">
            <text:p>25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5年11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5)'.$A$1" table:cell-range-address="$'鳳二(105)'.$A$2:.$T$371" table:range-usable-as="print-range"/>
        </table:named-expressions>
      </table:table>
      <table:named-expressions>
        <table:named-range table:name="山地" table:base-cell-address="$'鳳二(105)'.$A$1" table:cell-range-address="$'鳳二(105)'.$A$248"/>
        <table:named-range table:name="平地" table:base-cell-address="$'鳳二(105)'.$A$1" table:cell-range-address="$'鳳二(105)'.$A$126"/>
        <table:named-range table:name="總計" table:base-cell-address="$'鳳二(105)'.$A$1" table:cell-range-address="$'鳳二(105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6-12-05T14:43:02.339000000</dc:date>
    <meta:editing-duration>PT27M5S</meta:editing-duration>
    <meta:editing-cycles>1</meta:editing-cycles>
    <meta:document-statistic meta:table-count="1" meta:cell-count="6543" meta:object-count="6"/>
    <meta:generator>LibreOffice/4.4.7.2$Windows_x86 LibreOffice_project/f3153a8b245191196a4b6b9abd1d0da16eead600</meta:generator>
  </office:meta>
</office:document-meta>
</file>