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5mm" table:end-y="9.53mm" draw:z-index="3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5mm" table:end-y="9.53mm" draw:z-index="6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5mm" table:end-y="9.53mm" draw:z-index="4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5mm" table:end-y="9.53mm" draw:z-index="7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4mm" table:end-y="9.53mm" draw:z-index="5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4mm" table:end-y="9.53mm" draw:z-index="8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3" office:value-type="float" office:value="599" calcext:value-type="float">
            <text:p>59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69" calcext:value-type="float">
            <text:p>369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4" calcext:value-type="float">
            <text:p>584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1" calcext:value-type="float">
            <text:p>201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0" calcext:value-type="float">
            <text:p>110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6" calcext:value-type="float">
            <text:p>776 </text:p>
          </table:table-cell>
          <table:table-cell table:style-name="ce13" office:value-type="float" office:value="591" calcext:value-type="float">
            <text:p>59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1" calcext:value-type="float">
            <text:p>371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" calcext:value-type="float">
            <text:p>6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5" calcext:value-type="float">
            <text:p>405 </text:p>
          </table:table-cell>
          <table:table-cell table:style-name="ce13" office:value-type="float" office:value="308" calcext:value-type="float">
            <text:p>30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0" calcext:value-type="float">
            <text:p>120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8" calcext:value-type="float">
            <text:p>46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5" calcext:value-type="float">
            <text:p>25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2-03T13:30:11.641000000</dc:date>
    <meta:editing-duration>PT49M2S</meta:editing-duration>
    <meta:editing-cycles>1</meta:editing-cycles>
    <meta:document-statistic meta:table-count="1" meta:cell-count="6543" meta:object-count="9"/>
    <meta:generator>LibreOffice/4.4.7.2$Windows_x86 LibreOffice_project/f3153a8b245191196a4b6b9abd1d0da16eead600</meta:generator>
  </office:meta>
</office:document-meta>
</file>