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00000001EA30440974E63501E.jpg" manifest:media-type="image/jpeg"/>
  <manifest:file-entry manifest:full-path="Pictures/10000000000000400000001E9859D1918C4F5E98.jpg" manifest:media-type="image/jpeg"/>
  <manifest:file-entry manifest:full-path="Pictures/10000000000000400000001E6D2E9B4546C364D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4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07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mm" fo:break-before="page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一般_20_3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">
      <style:table-cell-properties fo:padding="0.71m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4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 table:print-ranges="'鳳二(106)'.A2:'鳳二(106)'.T37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9" table:number-columns-repeated="237" table:default-cell-style-name="ce8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6)'.C1" table:end-x="4.99mm" table:end-y="9.53mm" draw:z-index="0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6)'.C1" table:end-x="4.99mm" table:end-y="9.53mm" draw:z-index="3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6)'.C1" table:end-x="4.99mm" table:end-y="9.53mm" draw:z-index="6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6)'.C1" table:end-x="4.99mm" table:end-y="9.53mm" draw:z-index="9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6)'.C1" table:end-x="4.99mm" table:end-y="9.53mm" draw:z-index="12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6)'.D1" table:end-x="7.74mm" table:end-y="9.53mm" draw:z-index="1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6)'.D1" table:end-x="7.74mm" table:end-y="9.53mm" draw:z-index="4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6)'.D1" table:end-x="7.74mm" table:end-y="9.53mm" draw:z-index="7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6)'.D1" table:end-x="7.74mm" table:end-y="9.53mm" draw:z-index="10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6)'.D1" table:end-x="7.74mm" table:end-y="9.53mm" draw:z-index="13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6)'.E1" table:end-x="10.73mm" table:end-y="9.53mm" draw:z-index="2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6)'.E1" table:end-x="10.73mm" table:end-y="9.53mm" draw:z-index="5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6)'.E1" table:end-x="10.73mm" table:end-y="9.53mm" draw:z-index="8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6)'.E1" table:end-x="10.73mm" table:end-y="9.53mm" draw:z-index="11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6)'.E1" table:end-x="10.73mm" table:end-y="9.53mm" draw:z-index="14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12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22" calcext:value-type="float">
            <text:p>1,322 </text:p>
          </table:table-cell>
          <table:table-cell table:style-name="ce13" office:value-type="float" office:value="622" calcext:value-type="float">
            <text:p>622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402" calcext:value-type="float">
            <text:p>402 </text:p>
          </table:table-cell>
          <table:table-cell table:style-name="ce14" office:value-type="float" office:value="112" calcext:value-type="float">
            <text:p>112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33" calcext:value-type="float">
            <text:p>633 </text:p>
          </table:table-cell>
          <table:table-cell table:style-name="ce13" office:value-type="float" office:value="302" calcext:value-type="float">
            <text:p>302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96" calcext:value-type="float">
            <text:p>196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8" calcext:value-type="float">
            <text:p>1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89" calcext:value-type="float">
            <text:p>689 </text:p>
          </table:table-cell>
          <table:table-cell table:style-name="ce13" office:value-type="float" office:value="320" calcext:value-type="float">
            <text:p>320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206" calcext:value-type="float">
            <text:p>206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9" calcext:value-type="float">
            <text:p>19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1" calcext:value-type="float">
            <text:p>61 </text:p>
          </table:table-cell>
          <table:table-cell table:style-name="ce13" office:value-type="float" office:value="36" calcext:value-type="float">
            <text:p>3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5" calcext:value-type="float">
            <text:p>55 </text:p>
          </table:table-cell>
          <table:table-cell table:style-name="ce13" office:value-type="float" office:value="25" calcext:value-type="float">
            <text:p>2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9" calcext:value-type="float">
            <text:p>79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7" calcext:value-type="float">
            <text:p>47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12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7" calcext:value-type="float">
            <text:p>47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9" calcext:value-type="float">
            <text:p>79 </text:p>
          </table:table-cell>
          <table:table-cell table:style-name="ce13" office:value-type="float" office:value="46" calcext:value-type="float">
            <text:p>4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9" calcext:value-type="float">
            <text:p>2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8" calcext:value-type="float">
            <text:p>1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6" calcext:value-type="float">
            <text:p>46 </text:p>
          </table:table-cell>
          <table:table-cell table:style-name="ce13" office:value-type="float" office:value="31" calcext:value-type="float">
            <text:p>3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12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5" calcext:value-type="float">
            <text:p>45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12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1" calcext:value-type="float">
            <text:p>211 </text:p>
          </table:table-cell>
          <table:table-cell table:style-name="ce13" office:value-type="float" office:value="108" calcext:value-type="float">
            <text:p>108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7" calcext:value-type="float">
            <text:p>97 </text:p>
          </table:table-cell>
          <table:table-cell table:style-name="ce13" office:value-type="float" office:value="51" calcext:value-type="float">
            <text:p>5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4" calcext:value-type="float">
            <text:p>114 </text:p>
          </table:table-cell>
          <table:table-cell table:style-name="ce13" office:value-type="float" office:value="57" calcext:value-type="float">
            <text:p>57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7" calcext:value-type="float">
            <text:p>77 </text:p>
          </table:table-cell>
          <table:table-cell table:style-name="ce13" office:value-type="float" office:value="42" calcext:value-type="float">
            <text:p>4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5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12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09" calcext:value-type="float">
            <text:p>809 </text:p>
          </table:table-cell>
          <table:table-cell table:style-name="ce13" office:value-type="float" office:value="613" calcext:value-type="float">
            <text:p>61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47" calcext:value-type="float">
            <text:p>14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94" calcext:value-type="float">
            <text:p>394 </text:p>
          </table:table-cell>
          <table:table-cell table:style-name="ce13" office:value-type="float" office:value="295" calcext:value-type="float">
            <text:p>29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6" calcext:value-type="float">
            <text:p>7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15" calcext:value-type="float">
            <text:p>415 </text:p>
          </table:table-cell>
          <table:table-cell table:style-name="ce13" office:value-type="float" office:value="318" calcext:value-type="float">
            <text:p>31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1" calcext:value-type="float">
            <text:p>7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9" calcext:value-type="float">
            <text:p>1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9" calcext:value-type="float">
            <text:p>49 </text:p>
          </table:table-cell>
          <table:table-cell table:style-name="ce13" office:value-type="float" office:value="36" calcext:value-type="float">
            <text:p>3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12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5" calcext:value-type="float">
            <text:p>55 </text:p>
          </table:table-cell>
          <table:table-cell table:style-name="ce13" office:value-type="float" office:value="46" calcext:value-type="float">
            <text:p>4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31" calcext:value-type="float">
            <text:p>3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12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12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4" calcext:value-type="float">
            <text:p>124 </text:p>
          </table:table-cell>
          <table:table-cell table:style-name="ce13" office:value-type="float" office:value="106" calcext:value-type="float">
            <text:p>10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9" calcext:value-type="float">
            <text:p>59 </text:p>
          </table:table-cell>
          <table:table-cell table:style-name="ce13" office:value-type="float" office:value="49" calcext:value-type="float">
            <text:p>4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5" calcext:value-type="float">
            <text:p>65 </text:p>
          </table:table-cell>
          <table:table-cell table:style-name="ce13" office:value-type="float" office:value="57" calcext:value-type="float">
            <text:p>5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39" calcext:value-type="float">
            <text:p>3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5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12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13" calcext:value-type="float">
            <text:p>513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255" calcext:value-type="float">
            <text:p>255 </text:p>
          </table:table-cell>
          <table:table-cell table:style-name="ce14" office:value-type="float" office:value="112" calcext:value-type="float">
            <text:p>112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9" calcext:value-type="float">
            <text:p>23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20" calcext:value-type="float">
            <text:p>120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4" calcext:value-type="float">
            <text:p>27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35" calcext:value-type="float">
            <text:p>135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12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0" calcext:value-type="float">
            <text:p>2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12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8" calcext:value-type="float">
            <text:p>8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中華民國106年12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7" calcext:value-type="float">
            <text:p>8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9" calcext:value-type="float">
            <text:p>4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6" table:number-rows-repeated="104820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鳳二(106)'.$A$1" table:cell-range-address="$'鳳二(106)'.$A$2:.$T$371" table:range-usable-as="print-range"/>
        </table:named-expressions>
      </table:table>
      <table:named-expressions>
        <table:named-range table:name="山地" table:base-cell-address="$'鳳二(106)'.$A$1" table:cell-range-address="$'鳳二(106)'.$A$248"/>
        <table:named-range table:name="平地" table:base-cell-address="$'鳳二(106)'.$A$1" table:cell-range-address="$'鳳二(106)'.$A$126"/>
        <table:named-range table:name="總計" table:base-cell-address="$'鳳二(106)'.$A$1" table:cell-range-address="$'鳳二(106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3mm" fo:margin-right="3mm" style:first-page-number="continue" style:scale-to="88%" style:table-centering="horizontal" style:writing-mode="lr-tb"/>
      <style:header-style>
        <style:header-footer-properties fo:min-height="7.5mm" fo:margin-left="16mm" fo:margin-right="16mm" fo:margin-bottom="1.76mm"/>
      </style:header-style>
      <style:footer-style>
        <style:header-footer-properties fo:min-height="7.5mm" fo:margin-left="16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 style:data-style-name="N2" text:time-value="11:12:46.1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3:09</meta:creation-date>
    <dc:date>2018-01-03T11:29:31.684000000</dc:date>
    <meta:editing-duration>PT1H28M59S</meta:editing-duration>
    <meta:editing-cycles>10</meta:editing-cycles>
    <meta:generator>LibreOffice/5.2.6.2$Windows_x86 LibreOffice_project/a3100ed2409ebf1c212f5048fbe377c281438fdc</meta:generator>
    <meta:document-statistic meta:table-count="1" meta:cell-count="6543" meta:object-count="15"/>
  </office:meta>
</office:document-meta>
</file>