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page" style:use-optimal-row-height="fals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57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5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13" office:value-type="float" office:value="606" calcext:value-type="float">
            <text:p>606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75" calcext:value-type="float">
            <text:p>375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91" calcext:value-type="float">
            <text:p>591 </text:p>
          </table:table-cell>
          <table:table-cell table:style-name="ce13" office:value-type="float" office:value="292" calcext:value-type="float">
            <text:p>29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4" calcext:value-type="float">
            <text:p>664 </text:p>
          </table:table-cell>
          <table:table-cell table:style-name="ce13" office:value-type="float" office:value="314" calcext:value-type="float">
            <text:p>31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15" calcext:value-type="float">
            <text:p>1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2" calcext:value-type="float">
            <text:p>62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3" calcext:value-type="float">
            <text:p>83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8" calcext:value-type="float">
            <text:p>198 </text:p>
          </table:table-cell>
          <table:table-cell table:style-name="ce13" office:value-type="float" office:value="104" calcext:value-type="float">
            <text:p>104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9" calcext:value-type="float">
            <text:p>89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9" calcext:value-type="float">
            <text:p>109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2" calcext:value-type="float">
            <text:p>782 </text:p>
          </table:table-cell>
          <table:table-cell table:style-name="ce13" office:value-type="float" office:value="598" calcext:value-type="float">
            <text:p>59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75" calcext:value-type="float">
            <text:p>375 </text:p>
          </table:table-cell>
          <table:table-cell table:style-name="ce13" office:value-type="float" office:value="287" calcext:value-type="float">
            <text:p>28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0" calcext:value-type="float">
            <text:p>7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7" calcext:value-type="float">
            <text:p>40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7" calcext:value-type="float">
            <text:p>3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5" calcext:value-type="float">
            <text:p>4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8" calcext:value-type="float">
            <text:p>118 </text:p>
          </table:table-cell>
          <table:table-cell table:style-name="ce13" office:value-type="float" office:value="103" calcext:value-type="float">
            <text:p>10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4" calcext:value-type="float">
            <text:p>54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3" calcext:value-type="float">
            <text:p>47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6" calcext:value-type="float">
            <text:p>21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7" calcext:value-type="float">
            <text:p>25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131" calcext:value-type="float">
            <text:p>131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7" calcext:value-type="float">
            <text:p>7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3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0" calcext:value-type="float">
            <text:p>8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5" calcext:value-type="float">
            <text:p>4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4-07T11:52:29.211000000</dc:date>
    <meta:editing-duration>PT3M17S</meta:editing-duration>
    <meta:editing-cycles>1</meta:editing-cycles>
    <meta:document-statistic meta:table-count="1" meta:cell-count="6543" meta:object-count="12"/>
    <meta:generator>LibreOffice/5.2.6.2$Windows_x86 LibreOffice_project/a3100ed2409ebf1c212f5048fbe377c281438fdc</meta:generator>
  </office:meta>
</office:document-meta>
</file>