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09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 table:print-ranges="'鳳二(106)'.A2:'鳳二(106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6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6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6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8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02" calcext:value-type="float">
            <text:p>1,302 </text:p>
          </table:table-cell>
          <table:table-cell table:style-name="ce13" office:value-type="float" office:value="616" calcext:value-type="float">
            <text:p>616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397" calcext:value-type="float">
            <text:p>397 </text:p>
          </table:table-cell>
          <table:table-cell table:style-name="ce14" office:value-type="float" office:value="110" calcext:value-type="float">
            <text:p>110 </text:p>
          </table:table-cell>
          <table:table-cell table:number-columns-repeated="2" table:style-name="ce14" office:value-type="float" office:value="32" calcext:value-type="float">
            <text:p>3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25" calcext:value-type="float">
            <text:p>625 </text:p>
          </table:table-cell>
          <table:table-cell table:style-name="ce13" office:value-type="float" office:value="299" calcext:value-type="float">
            <text:p>299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77" calcext:value-type="float">
            <text:p>677 </text:p>
          </table:table-cell>
          <table:table-cell table:style-name="ce13" office:value-type="float" office:value="317" calcext:value-type="float">
            <text:p>317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09" calcext:value-type="float">
            <text:p>209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0" calcext:value-type="float">
            <text:p>60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3" calcext:value-type="float">
            <text:p>53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2" calcext:value-type="float">
            <text:p>82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8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2" calcext:value-type="float">
            <text:p>82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8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8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2" calcext:value-type="float">
            <text:p>212 </text:p>
          </table:table-cell>
          <table:table-cell table:style-name="ce13" office:value-type="float" office:value="109" calcext:value-type="float">
            <text:p>109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5" calcext:value-type="float">
            <text:p>95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7" calcext:value-type="float">
            <text:p>117 </text:p>
          </table:table-cell>
          <table:table-cell table:style-name="ce13" office:value-type="float" office:value="58" calcext:value-type="float">
            <text:p>5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1" calcext:value-type="float">
            <text:p>801 </text:p>
          </table:table-cell>
          <table:table-cell table:style-name="ce13" office:value-type="float" office:value="609" calcext:value-type="float">
            <text:p>60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49" calcext:value-type="float">
            <text:p>14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1" calcext:value-type="float">
            <text:p>391 </text:p>
          </table:table-cell>
          <table:table-cell table:style-name="ce13" office:value-type="float" office:value="294" calcext:value-type="float">
            <text:p>29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5" calcext:value-type="float">
            <text:p>7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10" calcext:value-type="float">
            <text:p>410 </text:p>
          </table:table-cell>
          <table:table-cell table:style-name="ce13" office:value-type="float" office:value="315" calcext:value-type="float">
            <text:p>31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7" calcext:value-type="float">
            <text:p>57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6" calcext:value-type="float">
            <text:p>126 </text:p>
          </table:table-cell>
          <table:table-cell table:style-name="ce13" office:value-type="float" office:value="108" calcext:value-type="float">
            <text:p>10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9" calcext:value-type="float">
            <text:p>59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7" calcext:value-type="float">
            <text:p>67 </text:p>
          </table:table-cell>
          <table:table-cell table:style-name="ce13" office:value-type="float" office:value="58" calcext:value-type="float">
            <text:p>5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01" calcext:value-type="float">
            <text:p>50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248" calcext:value-type="float">
            <text:p>248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4" calcext:value-type="float">
            <text:p>23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7" calcext:value-type="float">
            <text:p>26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6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6" calcext:value-type="float">
            <text:p>8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6)'.$A$1" table:cell-range-address="$'鳳二(106)'.$A$2:.$T$371" table:range-usable-as="print-range"/>
        </table:named-expressions>
      </table:table>
      <table:named-expressions>
        <table:named-range table:name="山地" table:base-cell-address="$'鳳二(106)'.$A$1" table:cell-range-address="$'鳳二(106)'.$A$248"/>
        <table:named-range table:name="平地" table:base-cell-address="$'鳳二(106)'.$A$1" table:cell-range-address="$'鳳二(106)'.$A$126"/>
        <table:named-range table:name="總計" table:base-cell-address="$'鳳二(106)'.$A$1" table:cell-range-address="$'鳳二(106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90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 style:data-style-name="N2" text:time-value="16:27:26.8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7-09-01T16:32:13.193000000</dc:date>
    <meta:editing-duration>PT26M58S</meta:editing-duration>
    <meta:editing-cycles>3</meta:editing-cycles>
    <meta:generator>LibreOffice/5.2.6.2$Windows_x86 LibreOffice_project/a3100ed2409ebf1c212f5048fbe377c281438fdc</meta:generator>
    <meta:document-statistic meta:table-count="1" meta:cell-count="6543" meta:object-count="15"/>
  </office:meta>
</office:document-meta>
</file>