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00000001EA30440974E63501E.jpg" manifest:media-type="image/jpeg"/>
  <manifest:file-entry manifest:full-path="Pictures/10000000000000400000001E9859D1918C4F5E98.jpg" manifest:media-type="image/jpeg"/>
  <manifest:file-entry manifest:full-path="Pictures/10000000000000400000001E6D2E9B4546C364D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4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.09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一般_20_3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20_3">
      <style:table-cell-properties fo:padding="0.71m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4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 table:print-ranges="'鳳二(106)'.A2:'鳳二(106)'.T37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9" table:number-columns-repeated="237" table:default-cell-style-name="ce8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6)'.C1" table:end-x="4.99mm" table:end-y="9.53mm" draw:z-index="0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6)'.C1" table:end-x="4.99mm" table:end-y="9.53mm" draw:z-index="3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6)'.C1" table:end-x="4.99mm" table:end-y="9.53mm" draw:z-index="6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6)'.C1" table:end-x="4.99mm" table:end-y="9.53mm" draw:z-index="9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6)'.C1" table:end-x="4.99mm" table:end-y="9.53mm" draw:z-index="12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6)'.D1" table:end-x="7.74mm" table:end-y="9.53mm" draw:z-index="1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6)'.D1" table:end-x="7.74mm" table:end-y="9.53mm" draw:z-index="4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6)'.D1" table:end-x="7.74mm" table:end-y="9.53mm" draw:z-index="7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6)'.D1" table:end-x="7.74mm" table:end-y="9.53mm" draw:z-index="10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6)'.D1" table:end-x="7.74mm" table:end-y="9.53mm" draw:z-index="13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6)'.E1" table:end-x="10.73mm" table:end-y="9.53mm" draw:z-index="2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6)'.E1" table:end-x="10.73mm" table:end-y="9.53mm" draw:z-index="5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6)'.E1" table:end-x="10.73mm" table:end-y="9.53mm" draw:z-index="8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6)'.E1" table:end-x="10.73mm" table:end-y="9.53mm" draw:z-index="11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6)'.E1" table:end-x="10.73mm" table:end-y="9.53mm" draw:z-index="14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5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72" calcext:value-type="float">
            <text:p>1,272 </text:p>
          </table:table-cell>
          <table:table-cell table:style-name="ce13" office:value-type="float" office:value="610" calcext:value-type="float">
            <text:p>610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382" calcext:value-type="float">
            <text:p>382 </text:p>
          </table:table-cell>
          <table:table-cell table:style-name="ce14" office:value-type="float" office:value="110" calcext:value-type="float">
            <text:p>110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04" calcext:value-type="float">
            <text:p>604 </text:p>
          </table:table-cell>
          <table:table-cell table:style-name="ce13" office:value-type="float" office:value="296" calcext:value-type="float">
            <text:p>296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175" calcext:value-type="float">
            <text:p>175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68" calcext:value-type="float">
            <text:p>668 </text:p>
          </table:table-cell>
          <table:table-cell table:style-name="ce13" office:value-type="float" office:value="314" calcext:value-type="float">
            <text:p>314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207" calcext:value-type="float">
            <text:p>207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9" calcext:value-type="float">
            <text:p>19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1" calcext:value-type="float">
            <text:p>61 </text:p>
          </table:table-cell>
          <table:table-cell table:style-name="ce13" office:value-type="float" office:value="36" calcext:value-type="float">
            <text:p>3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9" calcext:value-type="float">
            <text:p>49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1" calcext:value-type="float">
            <text:p>81 </text:p>
          </table:table-cell>
          <table:table-cell table:style-name="ce13" office:value-type="float" office:value="25" calcext:value-type="float">
            <text:p>25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7" calcext:value-type="float">
            <text:p>47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5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9" calcext:value-type="float">
            <text:p>49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2" calcext:value-type="float">
            <text:p>82 </text:p>
          </table:table-cell>
          <table:table-cell table:style-name="ce13" office:value-type="float" office:value="46" calcext:value-type="float">
            <text:p>4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6" calcext:value-type="float">
            <text:p>46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3" calcext:value-type="float">
            <text:p>43 </text:p>
          </table:table-cell>
          <table:table-cell table:style-name="ce13" office:value-type="float" office:value="29" calcext:value-type="float">
            <text:p>2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5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5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8" calcext:value-type="float">
            <text:p>208 </text:p>
          </table:table-cell>
          <table:table-cell table:style-name="ce13" office:value-type="float" office:value="106" calcext:value-type="float">
            <text:p>106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5" calcext:value-type="float">
            <text:p>95 </text:p>
          </table:table-cell>
          <table:table-cell table:style-name="ce13" office:value-type="float" office:value="50" calcext:value-type="float">
            <text:p>5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3" calcext:value-type="float">
            <text:p>113 </text:p>
          </table:table-cell>
          <table:table-cell table:style-name="ce13" office:value-type="float" office:value="56" calcext:value-type="float">
            <text:p>56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2" calcext:value-type="float">
            <text:p>72 </text:p>
          </table:table-cell>
          <table:table-cell table:style-name="ce13" office:value-type="float" office:value="38" calcext:value-type="float">
            <text:p>3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 table:number-rows-repeated="2">
          <table:table-cell table:style-name="ce2"/>
          <table:table-cell table:number-columns-repeated="1023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5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88" calcext:value-type="float">
            <text:p>788 </text:p>
          </table:table-cell>
          <table:table-cell table:style-name="ce13" office:value-type="float" office:value="602" calcext:value-type="float">
            <text:p>60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46" calcext:value-type="float">
            <text:p>14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9" calcext:value-type="float">
            <text:p>2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81" calcext:value-type="float">
            <text:p>381 </text:p>
          </table:table-cell>
          <table:table-cell table:style-name="ce13" office:value-type="float" office:value="291" calcext:value-type="float">
            <text:p>29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1" calcext:value-type="float">
            <text:p>7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07" calcext:value-type="float">
            <text:p>407 </text:p>
          </table:table-cell>
          <table:table-cell table:style-name="ce13" office:value-type="float" office:value="311" calcext:value-type="float">
            <text:p>3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5" calcext:value-type="float">
            <text:p>7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8" calcext:value-type="float">
            <text:p>48 </text:p>
          </table:table-cell>
          <table:table-cell table:style-name="ce13" office:value-type="float" office:value="36" calcext:value-type="float">
            <text:p>3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25" calcext:value-type="float">
            <text:p>2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5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4" calcext:value-type="float">
            <text:p>54 </text:p>
          </table:table-cell>
          <table:table-cell table:style-name="ce13" office:value-type="float" office:value="45" calcext:value-type="float">
            <text:p>4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29" calcext:value-type="float">
            <text:p>2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5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1" calcext:value-type="float">
            <text:p>2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5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4" calcext:value-type="float">
            <text:p>124 </text:p>
          </table:table-cell>
          <table:table-cell table:style-name="ce13" office:value-type="float" office:value="105" calcext:value-type="float">
            <text:p>10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8" calcext:value-type="float">
            <text:p>58 </text:p>
          </table:table-cell>
          <table:table-cell table:style-name="ce13" office:value-type="float" office:value="49" calcext:value-type="float">
            <text:p>4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6" calcext:value-type="float">
            <text:p>66 </text:p>
          </table:table-cell>
          <table:table-cell table:style-name="ce13" office:value-type="float" office:value="56" calcext:value-type="float">
            <text:p>5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23" calcext:value-type="float">
            <text:p>2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36" calcext:value-type="float">
            <text:p>3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>
          <table:table-cell table:style-name="ce2"/>
          <table:table-cell table:number-columns-repeated="1023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5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84" calcext:value-type="float">
            <text:p>48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236" calcext:value-type="float">
            <text:p>236 </text:p>
          </table:table-cell>
          <table:table-cell table:style-name="ce14" office:value-type="float" office:value="110" calcext:value-type="float">
            <text:p>110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3" calcext:value-type="float">
            <text:p>223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04" calcext:value-type="float">
            <text:p>104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61" calcext:value-type="float">
            <text:p>261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32" calcext:value-type="float">
            <text:p>132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5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5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中華民國106年05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4" calcext:value-type="float">
            <text:p>8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43" calcext:value-type="float">
            <text:p>4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7" calcext:value-type="float">
            <text:p>4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 table:number-rows-repeated="10482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鳳二(106)'.$A$1" table:cell-range-address="$'鳳二(106)'.$A$2:.$T$371" table:range-usable-as="print-range"/>
        </table:named-expressions>
      </table:table>
      <table:named-expressions>
        <table:named-range table:name="山地" table:base-cell-address="$'鳳二(106)'.$A$1" table:cell-range-address="$'鳳二(106)'.$A$248"/>
        <table:named-range table:name="平地" table:base-cell-address="$'鳳二(106)'.$A$1" table:cell-range-address="$'鳳二(106)'.$A$126"/>
        <table:named-range table:name="總計" table:base-cell-address="$'鳳二(106)'.$A$1" table:cell-range-address="$'鳳二(106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3mm" fo:margin-right="3mm" style:first-page-number="continue" style:scale-to="90%" style:table-centering="horizontal" style:writing-mode="lr-tb"/>
      <style:header-style>
        <style:header-footer-properties fo:min-height="7.5mm" fo:margin-left="16mm" fo:margin-right="16mm" fo:margin-bottom="1.76mm"/>
      </style:header-style>
      <style:footer-style>
        <style:header-footer-properties fo:min-height="7.5mm" fo:margin-left="16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3">0000/00/00</text:date>, <text:time style:data-style-name="N2" text:time-value="11:14:38.57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3:09</meta:creation-date>
    <dc:date>2017-06-03T11:25:10.580000000</dc:date>
    <meta:editing-duration>PT22M12S</meta:editing-duration>
    <meta:editing-cycles>2</meta:editing-cycles>
    <meta:generator>LibreOffice/5.2.6.2$Windows_x86 LibreOffice_project/a3100ed2409ebf1c212f5048fbe377c281438fdc</meta:generator>
    <meta:document-statistic meta:table-count="1" meta:cell-count="6543" meta:object-count="15"/>
  </office:meta>
</office:document-meta>
</file>