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00000001EA30440974E63501E.jpg" manifest:media-type="image/jpeg"/>
  <manifest:file-entry manifest:full-path="Pictures/10000000000000400000001E9859D1918C4F5E98.jpg" manifest:media-type="image/jpeg"/>
  <manifest:file-entry manifest:full-path="Pictures/10000000000000400000001E6D2E9B4546C364D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94mm"/>
    </style:style>
    <style:style style:name="co2" style:family="table-column">
      <style:table-column-properties fo:break-before="auto" style:column-width="10.95mm"/>
    </style:style>
    <style:style style:name="co3" style:family="table-column">
      <style:table-column-properties fo:break-before="auto" style:column-width="15.93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15.19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16.17mm"/>
    </style:style>
    <style:style style:name="co8" style:family="table-column">
      <style:table-column-properties fo:break-before="auto" style:column-width="18.93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07mm" fo:break-before="auto" style:use-optimal-row-height="tru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mm" fo:break-before="page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c0c0c0"/>
    </style:style>
    <style:style style:name="ce1" style:family="table-cell" style:parent-style-name="一般_20_3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一般_20_3">
      <style:table-cell-properties style:glyph-orientation-vertical="0" fo:background-color="#ffcc0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一般_20_3">
      <style:table-cell-properties fo:padding="0.71mm"/>
    </style:style>
    <style:style style:name="ce9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一般_20_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2" style:family="table-cell" style:parent-style-name="一般_20_3" style:data-style-name="N174">
      <style:table-cell-properties style:diagonal-bl-tr="none" style:diagonal-tl-br="none" fo:border="0.74pt solid #000000" fo:padding="0.71mm" style:rotation-align="none"/>
    </style:style>
    <style:style style:name="ce13" style:family="table-cell" style:parent-style-name="一般_20_3" style:data-style-name="N17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14" style:family="table-cell" style:parent-style-name="一般_20_3" style:data-style-name="N174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15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3" style:data-style-name="N174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6)" table:style-name="ta1" table:print-ranges="'鳳二(106)'.A2:'鳳二(106)'.T371">
        <office:forms form:automatic-focus="false" form:apply-design-mode="false"/>
        <table:table-column table:style-name="co1" table:default-cell-style-name="ce8"/>
        <table:table-column table:style-name="co2" table:default-cell-style-name="ce2"/>
        <table:table-column table:style-name="co1" table:number-columns-repeated="11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5" table:default-cell-style-name="ce8"/>
        <table:table-column table:style-name="co8" table:default-cell-style-name="ce8"/>
        <table:table-column table:style-name="co9" table:number-columns-repeated="237" table:default-cell-style-name="ce8"/>
        <table:table-column table:style-name="co9" table:number-columns-repeated="767" table:default-cell-style-name="Default"/>
        <table:table-row table:style-name="ro1">
          <table:table-cell table:style-name="ce1"/>
          <table:table-cell table:style-name="ce8">
            <draw:a xlink:type="simple" xlink:href="#總計">
              <draw:frame table:end-cell-address="'鳳二(106)'.C1" table:end-x="4.99mm" table:end-y="9.53mm" draw:z-index="0" draw:name="Picture 1" draw:style-name="gr1" draw:text-style-name="P1" svg:width="15.94mm" svg:height="7.96mm" svg:x="0mm" svg:y="1.57mm">
                <draw:image xlink:href="Pictures/10000000000000400000001EA30440974E63501E.jpg" xlink:type="simple" xlink:show="embed" xlink:actuate="onLoad">
                  <text:p/>
                </draw:image>
                <svg:desc>01</svg:desc>
              </draw:frame>
            </draw:a>
            <draw:a xlink:type="simple" xlink:href="#總計">
              <draw:frame table:end-cell-address="'鳳二(106)'.C1" table:end-x="4.99mm" table:end-y="9.53mm" draw:z-index="3" draw:name="Picture 1" draw:style-name="gr1" draw:text-style-name="P1" svg:width="15.94mm" svg:height="7.96mm" svg:x="0mm" svg:y="1.57mm">
                <draw:image xlink:href="Pictures/10000000000000400000001EA30440974E63501E.jpg" xlink:type="simple" xlink:show="embed" xlink:actuate="onLoad">
                  <text:p/>
                </draw:image>
                <svg:desc>01</svg:desc>
              </draw:frame>
            </draw:a>
            <draw:a xlink:type="simple" xlink:href="#總計">
              <draw:frame table:end-cell-address="'鳳二(106)'.C1" table:end-x="4.99mm" table:end-y="9.53mm" draw:z-index="6" draw:name="Picture 1" draw:style-name="gr1" draw:text-style-name="P1" svg:width="15.94mm" svg:height="7.96mm" svg:x="0mm" svg:y="1.57mm">
                <draw:image xlink:href="Pictures/10000000000000400000001EA30440974E63501E.jpg" xlink:type="simple" xlink:show="embed" xlink:actuate="onLoad">
                  <text:p/>
                </draw:image>
                <svg:desc>01</svg:desc>
              </draw:frame>
            </draw:a>
            <draw:a xlink:type="simple" xlink:href="#總計">
              <draw:frame table:end-cell-address="'鳳二(106)'.C1" table:end-x="4.99mm" table:end-y="9.53mm" draw:z-index="9" draw:name="Picture 1" draw:style-name="gr1" draw:text-style-name="P1" svg:width="15.94mm" svg:height="7.96mm" svg:x="0mm" svg:y="1.57mm">
                <draw:image xlink:href="Pictures/10000000000000400000001EA30440974E63501E.jpg" xlink:type="simple" xlink:show="embed" xlink:actuate="onLoad">
                  <text:p/>
                </draw:image>
                <svg:desc>01</svg:desc>
              </draw:frame>
            </draw:a>
            <draw:a xlink:type="simple" xlink:href="#總計">
              <draw:frame table:end-cell-address="'鳳二(106)'.C1" table:end-x="4.99mm" table:end-y="9.53mm" draw:z-index="12" draw:name="Picture 1" draw:style-name="gr1" draw:text-style-name="P1" svg:width="15.94mm" svg:height="7.96mm" svg:x="0mm" svg:y="1.57mm">
                <draw:image xlink:href="Pictures/10000000000000400000001EA30440974E63501E.jpg" xlink:type="simple" xlink:show="embed" xlink:actuate="onLoad">
                  <text:p/>
                </draw:image>
                <svg:desc>01</svg:desc>
              </draw:frame>
            </draw:a>
          </table:table-cell>
          <table:table-cell>
            <draw:a xlink:type="simple" xlink:href="#平地">
              <draw:frame table:end-cell-address="'鳳二(106)'.D1" table:end-x="7.74mm" table:end-y="9.53mm" draw:z-index="1" draw:name="Picture 2" draw:style-name="gr1" draw:text-style-name="P1" svg:width="15.95mm" svg:height="7.96mm" svg:x="6.73mm" svg:y="1.57mm">
                <draw:image xlink:href="Pictures/10000000000000400000001E9859D1918C4F5E98.jpg" xlink:type="simple" xlink:show="embed" xlink:actuate="onLoad">
                  <text:p/>
                </draw:image>
                <svg:desc>02</svg:desc>
              </draw:frame>
            </draw:a>
            <draw:a xlink:type="simple" xlink:href="#平地">
              <draw:frame table:end-cell-address="'鳳二(106)'.D1" table:end-x="7.74mm" table:end-y="9.53mm" draw:z-index="4" draw:name="Picture 2" draw:style-name="gr1" draw:text-style-name="P1" svg:width="15.95mm" svg:height="7.96mm" svg:x="6.73mm" svg:y="1.57mm">
                <draw:image xlink:href="Pictures/10000000000000400000001E9859D1918C4F5E98.jpg" xlink:type="simple" xlink:show="embed" xlink:actuate="onLoad">
                  <text:p/>
                </draw:image>
                <svg:desc>02</svg:desc>
              </draw:frame>
            </draw:a>
            <draw:a xlink:type="simple" xlink:href="#平地">
              <draw:frame table:end-cell-address="'鳳二(106)'.D1" table:end-x="7.74mm" table:end-y="9.53mm" draw:z-index="7" draw:name="Picture 2" draw:style-name="gr1" draw:text-style-name="P1" svg:width="15.95mm" svg:height="7.96mm" svg:x="6.73mm" svg:y="1.57mm">
                <draw:image xlink:href="Pictures/10000000000000400000001E9859D1918C4F5E98.jpg" xlink:type="simple" xlink:show="embed" xlink:actuate="onLoad">
                  <text:p/>
                </draw:image>
                <svg:desc>02</svg:desc>
              </draw:frame>
            </draw:a>
            <draw:a xlink:type="simple" xlink:href="#平地">
              <draw:frame table:end-cell-address="'鳳二(106)'.D1" table:end-x="7.74mm" table:end-y="9.53mm" draw:z-index="10" draw:name="Picture 2" draw:style-name="gr1" draw:text-style-name="P1" svg:width="15.95mm" svg:height="7.96mm" svg:x="6.73mm" svg:y="1.57mm">
                <draw:image xlink:href="Pictures/10000000000000400000001E9859D1918C4F5E98.jpg" xlink:type="simple" xlink:show="embed" xlink:actuate="onLoad">
                  <text:p/>
                </draw:image>
                <svg:desc>02</svg:desc>
              </draw:frame>
            </draw:a>
            <draw:a xlink:type="simple" xlink:href="#平地">
              <draw:frame table:end-cell-address="'鳳二(106)'.D1" table:end-x="7.74mm" table:end-y="9.53mm" draw:z-index="13" draw:name="Picture 2" draw:style-name="gr1" draw:text-style-name="P1" svg:width="15.95mm" svg:height="7.96mm" svg:x="6.73mm" svg:y="1.57mm">
                <draw:image xlink:href="Pictures/10000000000000400000001E9859D1918C4F5E98.jpg" xlink:type="simple" xlink:show="embed" xlink:actuate="onLoad">
                  <text:p/>
                </draw:image>
                <svg:desc>02</svg:desc>
              </draw:frame>
            </draw:a>
          </table:table-cell>
          <table:table-cell>
            <draw:a xlink:type="simple" xlink:href="#山地">
              <draw:frame table:end-cell-address="'鳳二(106)'.E1" table:end-x="10.73mm" table:end-y="9.53mm" draw:z-index="2" draw:name="Picture 3" draw:style-name="gr1" draw:text-style-name="P1" svg:width="15.95mm" svg:height="7.96mm" svg:x="9.72mm" svg:y="1.57mm">
                <draw:image xlink:href="Pictures/10000000000000400000001E6D2E9B4546C364DD.jpg" xlink:type="simple" xlink:show="embed" xlink:actuate="onLoad">
                  <text:p/>
                </draw:image>
                <svg:desc>03</svg:desc>
              </draw:frame>
            </draw:a>
            <draw:a xlink:type="simple" xlink:href="#山地">
              <draw:frame table:end-cell-address="'鳳二(106)'.E1" table:end-x="10.73mm" table:end-y="9.53mm" draw:z-index="5" draw:name="Picture 3" draw:style-name="gr1" draw:text-style-name="P1" svg:width="15.95mm" svg:height="7.96mm" svg:x="9.72mm" svg:y="1.57mm">
                <draw:image xlink:href="Pictures/10000000000000400000001E6D2E9B4546C364DD.jpg" xlink:type="simple" xlink:show="embed" xlink:actuate="onLoad">
                  <text:p/>
                </draw:image>
                <svg:desc>03</svg:desc>
              </draw:frame>
            </draw:a>
            <draw:a xlink:type="simple" xlink:href="#山地">
              <draw:frame table:end-cell-address="'鳳二(106)'.E1" table:end-x="10.73mm" table:end-y="9.53mm" draw:z-index="8" draw:name="Picture 3" draw:style-name="gr1" draw:text-style-name="P1" svg:width="15.95mm" svg:height="7.96mm" svg:x="9.72mm" svg:y="1.57mm">
                <draw:image xlink:href="Pictures/10000000000000400000001E6D2E9B4546C364DD.jpg" xlink:type="simple" xlink:show="embed" xlink:actuate="onLoad">
                  <text:p/>
                </draw:image>
                <svg:desc>03</svg:desc>
              </draw:frame>
            </draw:a>
            <draw:a xlink:type="simple" xlink:href="#山地">
              <draw:frame table:end-cell-address="'鳳二(106)'.E1" table:end-x="10.73mm" table:end-y="9.53mm" draw:z-index="11" draw:name="Picture 3" draw:style-name="gr1" draw:text-style-name="P1" svg:width="15.95mm" svg:height="7.96mm" svg:x="9.72mm" svg:y="1.57mm">
                <draw:image xlink:href="Pictures/10000000000000400000001E6D2E9B4546C364DD.jpg" xlink:type="simple" xlink:show="embed" xlink:actuate="onLoad">
                  <text:p/>
                </draw:image>
                <svg:desc>03</svg:desc>
              </draw:frame>
            </draw:a>
            <draw:a xlink:type="simple" xlink:href="#山地">
              <draw:frame table:end-cell-address="'鳳二(106)'.E1" table:end-x="10.73mm" table:end-y="9.53mm" draw:z-index="14" draw:name="Picture 3" draw:style-name="gr1" draw:text-style-name="P1" svg:width="15.95mm" svg:height="7.96mm" svg:x="9.72mm" svg:y="1.57mm">
                <draw:image xlink:href="Pictures/10000000000000400000001E6D2E9B4546C364DD.jpg" xlink:type="simple" xlink:show="embed" xlink:actuate="onLoad">
                  <text:p/>
                </draw:image>
                <svg:desc>03</svg:desc>
              </draw:frame>
            </draw:a>
          </table:table-cell>
          <table:table-cell table:number-columns-repeated="1020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6年09月底</text:p>
          </table:table-cell>
          <table:table-cell table:style-name="ce11" table:number-columns-repeated="10"/>
          <table:table-cell table:number-columns-repeated="1004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03" calcext:value-type="float">
            <text:p>1,303 </text:p>
          </table:table-cell>
          <table:table-cell table:style-name="ce13" office:value-type="float" office:value="613" calcext:value-type="float">
            <text:p>613 </text:p>
          </table:table-cell>
          <table:table-cell table:style-name="ce14" office:value-type="float" office:value="57" calcext:value-type="float">
            <text:p>57 </text:p>
          </table:table-cell>
          <table:table-cell table:style-name="ce14" office:value-type="float" office:value="400" calcext:value-type="float">
            <text:p>400 </text:p>
          </table:table-cell>
          <table:table-cell table:style-name="ce14" office:value-type="float" office:value="111" calcext:value-type="float">
            <text:p>111 </text:p>
          </table:table-cell>
          <table:table-cell table:style-name="ce14" office:value-type="float" office:value="32" calcext:value-type="float">
            <text:p>32 </text:p>
          </table:table-cell>
          <table:table-cell table:style-name="ce14" office:value-type="float" office:value="31" calcext:value-type="float">
            <text:p>3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8" calcext:value-type="float">
            <text:p>2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總 <text:s/>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23" calcext:value-type="float">
            <text:p>623 </text:p>
          </table:table-cell>
          <table:table-cell table:style-name="ce13" office:value-type="float" office:value="298" calcext:value-type="float">
            <text:p>298 </text:p>
          </table:table-cell>
          <table:table-cell table:style-name="ce14" office:value-type="float" office:value="25" calcext:value-type="float">
            <text:p>25 </text:p>
          </table:table-cell>
          <table:table-cell table:style-name="ce14" office:value-type="float" office:value="189" calcext:value-type="float">
            <text:p>189 </text:p>
          </table:table-cell>
          <table:table-cell table:style-name="ce14" office:value-type="float" office:value="52" calcext:value-type="float">
            <text:p>52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17" calcext:value-type="float">
            <text:p>17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80" calcext:value-type="float">
            <text:p>680 </text:p>
          </table:table-cell>
          <table:table-cell table:style-name="ce13" office:value-type="float" office:value="315" calcext:value-type="float">
            <text:p>315 </text:p>
          </table:table-cell>
          <table:table-cell table:style-name="ce14" office:value-type="float" office:value="32" calcext:value-type="float">
            <text:p>32 </text:p>
          </table:table-cell>
          <table:table-cell table:style-name="ce14" office:value-type="float" office:value="211" calcext:value-type="float">
            <text:p>211 </text:p>
          </table:table-cell>
          <table:table-cell table:style-name="ce14" office:value-type="float" office:value="59" calcext:value-type="float">
            <text:p>59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7" calcext:value-type="float">
            <text:p>37 </text:p>
          </table:table-cell>
          <table:table-cell table:style-name="ce13" office:value-type="float" office:value="17" calcext:value-type="float">
            <text:p>17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7" calcext:value-type="float">
            <text:p>27 </text:p>
          </table:table-cell>
          <table:table-cell table:style-name="ce13" office:value-type="float" office:value="19" calcext:value-type="float">
            <text:p>19 </text:p>
          </table:table-cell>
          <table:table-cell table:number-columns-repeated="2"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1" calcext:value-type="float">
            <text:p>61 </text:p>
          </table:table-cell>
          <table:table-cell table:style-name="ce13" office:value-type="float" office:value="36" calcext:value-type="float">
            <text:p>3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2" calcext:value-type="float">
            <text:p>32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9" calcext:value-type="float">
            <text:p>29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1" calcext:value-type="float">
            <text:p>51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7" calcext:value-type="float">
            <text:p>27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9" calcext:value-type="float">
            <text:p>79 </text:p>
          </table:table-cell>
          <table:table-cell table:style-name="ce13" office:value-type="float" office:value="24" calcext:value-type="float">
            <text:p>2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40" calcext:value-type="float">
            <text:p>4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2" calcext:value-type="float">
            <text:p>32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7" calcext:value-type="float">
            <text:p>47 </text:p>
          </table:table-cell>
          <table:table-cell table:style-name="ce13" office:value-type="float" office:value="17" calcext:value-type="float">
            <text:p>1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9" calcext:value-type="float">
            <text:p>29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9" calcext:value-type="float">
            <text:p>29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6年09月底</text:p>
          </table:table-cell>
          <table:table-cell table:style-name="ce11" table:number-columns-repeated="10"/>
          <table:table-cell table:number-columns-repeated="1004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7" calcext:value-type="float">
            <text:p>47 </text:p>
          </table:table-cell>
          <table:table-cell table:style-name="ce13" office:value-type="float" office:value="18" calcext:value-type="float">
            <text:p>18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0" calcext:value-type="float">
            <text:p>30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1" calcext:value-type="float">
            <text:p>81 </text:p>
          </table:table-cell>
          <table:table-cell table:style-name="ce13" office:value-type="float" office:value="47" calcext:value-type="float">
            <text:p>47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0" calcext:value-type="float">
            <text:p>3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6" calcext:value-type="float">
            <text:p>36 </text:p>
          </table:table-cell>
          <table:table-cell table:style-name="ce13" office:value-type="float" office:value="23" calcext:value-type="float">
            <text:p>2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5" calcext:value-type="float">
            <text:p>45 </text:p>
          </table:table-cell>
          <table:table-cell table:style-name="ce13" office:value-type="float" office:value="24" calcext:value-type="float">
            <text:p>2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9" calcext:value-type="float">
            <text:p>19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4" calcext:value-type="float">
            <text:p>44 </text:p>
          </table:table-cell>
          <table:table-cell table:style-name="ce13" office:value-type="float" office:value="31" calcext:value-type="float">
            <text:p>3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16" calcext:value-type="float">
            <text:p>16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9" calcext:value-type="float">
            <text:p>29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2" calcext:value-type="float">
            <text:p>42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8" calcext:value-type="float">
            <text:p>28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1" calcext:value-type="float">
            <text:p>1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6年09月底</text:p>
          </table:table-cell>
          <table:table-cell table:style-name="ce11" table:number-columns-repeated="10"/>
          <table:table-cell table:number-columns-repeated="1004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2" calcext:value-type="float">
            <text:p>42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1" calcext:value-type="float">
            <text:p>31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9" calcext:value-type="float">
            <text:p>39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3"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2" calcext:value-type="float">
            <text:p>32 </text:p>
          </table:table-cell>
          <table:table-cell table:style-name="ce13" office:value-type="float" office:value="18" calcext:value-type="float">
            <text:p>18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3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7" calcext:value-type="float">
            <text:p>37 </text:p>
          </table:table-cell>
          <table:table-cell table:style-name="ce13" office:value-type="float" office:value="18" calcext:value-type="float">
            <text:p>18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6年09月底</text:p>
          </table:table-cell>
          <table:table-cell table:style-name="ce11" table:number-columns-repeated="10"/>
          <table:table-cell table:number-columns-repeated="1004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13" calcext:value-type="float">
            <text:p>213 </text:p>
          </table:table-cell>
          <table:table-cell table:style-name="ce13" office:value-type="float" office:value="107" calcext:value-type="float">
            <text:p>107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55" calcext:value-type="float">
            <text:p>55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7" calcext:value-type="float">
            <text:p>97 </text:p>
          </table:table-cell>
          <table:table-cell table:style-name="ce13" office:value-type="float" office:value="50" calcext:value-type="float">
            <text:p>5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5" calcext:value-type="float">
            <text:p>25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6" calcext:value-type="float">
            <text:p>116 </text:p>
          </table:table-cell>
          <table:table-cell table:style-name="ce13" office:value-type="float" office:value="57" calcext:value-type="float">
            <text:p>57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30" calcext:value-type="float">
            <text:p>3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3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6" calcext:value-type="float">
            <text:p>16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8" calcext:value-type="float">
            <text:p>78 </text:p>
          </table:table-cell>
          <table:table-cell table:style-name="ce13" office:value-type="float" office:value="39" calcext:value-type="float">
            <text:p>3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5" calcext:value-type="float">
            <text:p>25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1" calcext:value-type="float">
            <text:p>41 </text:p>
          </table:table-cell>
          <table:table-cell table:style-name="ce13" office:value-type="float" office:value="18" calcext:value-type="float">
            <text:p>1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7" calcext:value-type="float">
            <text:p>37 </text:p>
          </table:table-cell>
          <table:table-cell table:style-name="ce13" office:value-type="float" office:value="21" calcext:value-type="float">
            <text:p>2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4" calcext:value-type="float">
            <text:p>1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資料來源：依據戶籍註記資料編製。</text:p>
          </table:table-cell>
          <table:table-cell table:style-name="ce7" table:number-columns-repeated="1023"/>
        </table:table-row>
        <table:table-row table:style-name="ro2" table:number-rows-repeated="2">
          <table:table-cell table:style-name="ce2"/>
          <table:table-cell table:number-columns-repeated="1023"/>
        </table:table-row>
        <table:table-row table:style-name="ro5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6年09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00" calcext:value-type="float">
            <text:p>800 </text:p>
          </table:table-cell>
          <table:table-cell table:style-name="ce13" office:value-type="float" office:value="606" calcext:value-type="float">
            <text:p>606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51" calcext:value-type="float">
            <text:p>15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1" calcext:value-type="float">
            <text:p>3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總 <text:s/>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92" calcext:value-type="float">
            <text:p>392 </text:p>
          </table:table-cell>
          <table:table-cell table:style-name="ce13" office:value-type="float" office:value="293" calcext:value-type="float">
            <text:p>29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77" calcext:value-type="float">
            <text:p>7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08" calcext:value-type="float">
            <text:p>408 </text:p>
          </table:table-cell>
          <table:table-cell table:style-name="ce13" office:value-type="float" office:value="313" calcext:value-type="float">
            <text:p>31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74" calcext:value-type="float">
            <text:p>7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4" calcext:value-type="float">
            <text:p>1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7" calcext:value-type="float">
            <text:p>27 </text:p>
          </table:table-cell>
          <table:table-cell table:style-name="ce13" office:value-type="float" office:value="17" calcext:value-type="float">
            <text:p>1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19" calcext:value-type="float">
            <text:p>1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9" calcext:value-type="float">
            <text:p>49 </text:p>
          </table:table-cell>
          <table:table-cell table:style-name="ce13" office:value-type="float" office:value="36" calcext:value-type="float">
            <text:p>3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8" calcext:value-type="float">
            <text:p>28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2" calcext:value-type="float">
            <text:p>42 </text:p>
          </table:table-cell>
          <table:table-cell table:style-name="ce13" office:value-type="float" office:value="24" calcext:value-type="float">
            <text:p>2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3" calcext:value-type="float">
            <text:p>1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17" calcext:value-type="float">
            <text:p>1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4" calcext:value-type="float">
            <text:p>14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6年09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5" calcext:value-type="float">
            <text:p>35 </text:p>
          </table:table-cell>
          <table:table-cell table:style-name="ce13" office:value-type="float" office:value="17" calcext:value-type="float">
            <text:p>1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7" calcext:value-type="float">
            <text:p>1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5" calcext:value-type="float">
            <text:p>55 </text:p>
          </table:table-cell>
          <table:table-cell table:style-name="ce13" office:value-type="float" office:value="46" calcext:value-type="float">
            <text:p>4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1" calcext:value-type="float">
            <text:p>31 </text:p>
          </table:table-cell>
          <table:table-cell table:style-name="ce13" office:value-type="float" office:value="24" calcext:value-type="float">
            <text:p>2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7" calcext:value-type="float">
            <text:p>37 </text:p>
          </table:table-cell>
          <table:table-cell table:style-name="ce13" office:value-type="float" office:value="31" calcext:value-type="float">
            <text:p>3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11" calcext:value-type="float">
            <text:p>11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6年09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7" calcext:value-type="float">
            <text:p>27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18" calcext:value-type="float">
            <text:p>18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8" calcext:value-type="float">
            <text:p>28 </text:p>
          </table:table-cell>
          <table:table-cell table:style-name="ce13" office:value-type="float" office:value="18" calcext:value-type="float">
            <text:p>1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6年09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4" calcext:value-type="float">
            <text:p>124 </text:p>
          </table:table-cell>
          <table:table-cell table:style-name="ce13" office:value-type="float" office:value="106" calcext:value-type="float">
            <text:p>10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8" calcext:value-type="float">
            <text:p>58 </text:p>
          </table:table-cell>
          <table:table-cell table:style-name="ce13" office:value-type="float" office:value="49" calcext:value-type="float">
            <text:p>4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6" calcext:value-type="float">
            <text:p>66 </text:p>
          </table:table-cell>
          <table:table-cell table:style-name="ce13" office:value-type="float" office:value="57" calcext:value-type="float">
            <text:p>5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22" calcext:value-type="float">
            <text:p>2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6" calcext:value-type="float">
            <text:p>16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2" calcext:value-type="float">
            <text:p>42 </text:p>
          </table:table-cell>
          <table:table-cell table:style-name="ce13" office:value-type="float" office:value="37" calcext:value-type="float">
            <text:p>3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18" calcext:value-type="float">
            <text:p>1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19" calcext:value-type="float">
            <text:p>1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4" calcext:value-type="float">
            <text:p>1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資料來源：依據戶籍註記資料編製。</text:p>
          </table:table-cell>
          <table:table-cell table:style-name="ce7"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5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6年09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03" calcext:value-type="float">
            <text:p>503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54" calcext:value-type="float">
            <text:p>54 </text:p>
          </table:table-cell>
          <table:table-cell table:style-name="ce14" office:value-type="float" office:value="249" calcext:value-type="float">
            <text:p>249 </text:p>
          </table:table-cell>
          <table:table-cell table:style-name="ce14" office:value-type="float" office:value="111" calcext:value-type="float">
            <text:p>111 </text:p>
          </table:table-cell>
          <table:table-cell table:style-name="ce14" office:value-type="float" office:value="31" calcext:value-type="float">
            <text:p>3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8" calcext:value-type="float">
            <text:p>2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總 <text:s/>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31" calcext:value-type="float">
            <text:p>231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112" calcext:value-type="float">
            <text:p>112 </text:p>
          </table:table-cell>
          <table:table-cell table:style-name="ce14" office:value-type="float" office:value="52" calcext:value-type="float">
            <text:p>52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72" calcext:value-type="float">
            <text:p>272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30" calcext:value-type="float">
            <text:p>30 </text:p>
          </table:table-cell>
          <table:table-cell table:style-name="ce14" office:value-type="float" office:value="137" calcext:value-type="float">
            <text:p>137 </text:p>
          </table:table-cell>
          <table:table-cell table:style-name="ce14" office:value-type="float" office:value="59" calcext:value-type="float">
            <text:p>59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8" calcext:value-type="float">
            <text:p>8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7" calcext:value-type="float">
            <text:p>3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7" calcext:value-type="float">
            <text:p>27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6年09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4" calcext:value-type="float">
            <text:p>4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1" calcext:value-type="float">
            <text:p>2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2" calcext:value-type="float">
            <text:p>1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6年09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5" calcext:value-type="float">
            <text:p>5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5" office:value-type="string" calcext:value-type="string">
            <text:p>中華民國106年09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9" calcext:value-type="float">
            <text:p>89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43" calcext:value-type="float">
            <text:p>43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9" calcext:value-type="float">
            <text:p>39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0" calcext:value-type="float">
            <text:p>5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6" calcext:value-type="float">
            <text:p>36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資料來源：依據戶籍註記資料編製。</text:p>
          </table:table-cell>
          <table:table-cell table:style-name="ce7" table:number-columns-repeated="1023"/>
        </table:table-row>
        <table:table-row table:style-name="ro6" table:number-rows-repeated="104820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鳳二(106)'.$A$1" table:cell-range-address="$'鳳二(106)'.$A$2:.$T$371" table:range-usable-as="print-range"/>
        </table:named-expressions>
      </table:table>
      <table:named-expressions>
        <table:named-range table:name="山地" table:base-cell-address="$'鳳二(106)'.$A$1" table:cell-range-address="$'鳳二(106)'.$A$248"/>
        <table:named-range table:name="平地" table:base-cell-address="$'鳳二(106)'.$A$1" table:cell-range-address="$'鳳二(106)'.$A$126"/>
        <table:named-range table:name="總計" table:base-cell-address="$'鳳二(106)'.$A$1" table:cell-range-address="$'鳳二(106)'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9mm" fo:margin-left="3mm" fo:margin-right="3mm" style:first-page-number="continue" style:scale-to="88%" style:table-centering="horizontal" style:writing-mode="lr-tb"/>
      <style:header-style>
        <style:header-footer-properties fo:min-height="7.5mm" fo:margin-left="16mm" fo:margin-right="16mm" fo:margin-bottom="1.76mm"/>
      </style:header-style>
      <style:footer-style>
        <style:header-footer-properties fo:min-height="7.5mm" fo:margin-left="16mm" fo:margin-right="16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3">0000/00/00</text:date>, <text:time style:data-style-name="N2" text:time-value="15:18:28.25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53:09</meta:creation-date>
    <dc:date>2017-10-03T15:38:19.904000000</dc:date>
    <meta:editing-duration>PT46M49S</meta:editing-duration>
    <meta:editing-cycles>6</meta:editing-cycles>
    <meta:generator>LibreOffice/5.2.6.2$Windows_x86 LibreOffice_project/a3100ed2409ebf1c212f5048fbe377c281438fdc</meta:generator>
    <meta:document-statistic meta:table-count="1" meta:cell-count="6543" meta:object-count="15"/>
  </office:meta>
</office:document-meta>
</file>