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22" calcext:value-type="float">
            <text:p>1,322 </text:p>
          </table:table-cell>
          <table:table-cell table:style-name="ce13" office:value-type="float" office:value="621" calcext:value-type="float">
            <text:p>62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3" calcext:value-type="float">
            <text:p>633 </text:p>
          </table:table-cell>
          <table:table-cell table:style-name="ce13" office:value-type="float" office:value="301" calcext:value-type="float">
            <text:p>30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9" calcext:value-type="float">
            <text:p>68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6" calcext:value-type="float">
            <text:p>216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9" calcext:value-type="float">
            <text:p>99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7" calcext:value-type="float">
            <text:p>11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6" calcext:value-type="float">
            <text:p>806 </text:p>
          </table:table-cell>
          <table:table-cell table:style-name="ce13" office:value-type="float" office:value="612" calcext:value-type="float">
            <text:p>6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3" calcext:value-type="float">
            <text:p>393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3" calcext:value-type="float">
            <text:p>413 </text:p>
          </table:table-cell>
          <table:table-cell table:style-name="ce13" office:value-type="float" office:value="318" calcext:value-type="float">
            <text:p>3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5" calcext:value-type="float">
            <text:p>125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6" calcext:value-type="float">
            <text:p>5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0" calcext:value-type="float">
            <text:p>24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6" calcext:value-type="float">
            <text:p>27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2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12-01T17:01:19.350000000</dc:date>
    <meta:editing-duration>PT1H12M14S</meta:editing-duration>
    <meta:editing-cycles>8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