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 table:print-ranges="'鳳二(107)'.A2:'鳳二(107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7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7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7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7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7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7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42" calcext:value-type="float">
            <text:p>1,342 </text:p>
          </table:table-cell>
          <table:table-cell table:style-name="ce13" office:value-type="float" office:value="632" calcext:value-type="float">
            <text:p>63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41" calcext:value-type="float">
            <text:p>641 </text:p>
          </table:table-cell>
          <table:table-cell table:style-name="ce13" office:value-type="float" office:value="305" calcext:value-type="float">
            <text:p>30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01" calcext:value-type="float">
            <text:p>701 </text:p>
          </table:table-cell>
          <table:table-cell table:style-name="ce13" office:value-type="float" office:value="327" calcext:value-type="float">
            <text:p>32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0" calcext:value-type="float">
            <text:p>22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2" calcext:value-type="float">
            <text:p>102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8" calcext:value-type="float">
            <text:p>118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7" calcext:value-type="float">
            <text:p>817 </text:p>
          </table:table-cell>
          <table:table-cell table:style-name="ce13" office:value-type="float" office:value="623" calcext:value-type="float">
            <text:p>6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6" calcext:value-type="float">
            <text:p>396 </text:p>
          </table:table-cell>
          <table:table-cell table:style-name="ce13" office:value-type="float" office:value="298" calcext:value-type="float">
            <text:p>2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1" calcext:value-type="float">
            <text:p>421 </text:p>
          </table:table-cell>
          <table:table-cell table:style-name="ce13" office:value-type="float" office:value="325" calcext:value-type="float">
            <text:p>3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9" calcext:value-type="float">
            <text:p>129 </text:p>
          </table:table-cell>
          <table:table-cell table:style-name="ce13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5" calcext:value-type="float">
            <text:p>5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5" calcext:value-type="float">
            <text:p>24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0" calcext:value-type="float">
            <text:p>28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7年04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1" calcext:value-type="float">
            <text:p>9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7)'.$A$1" table:cell-range-address="$'鳳二(107)'.$A$2:.$T$371" table:range-usable-as="print-range"/>
        </table:named-expressions>
      </table:table>
      <table:named-expressions>
        <table:named-range table:name="山地" table:base-cell-address="$'鳳二(107)'.$A$1" table:cell-range-address="$'鳳二(107)'.$A$248"/>
        <table:named-range table:name="平地" table:base-cell-address="$'鳳二(107)'.$A$1" table:cell-range-address="$'鳳二(107)'.$A$126"/>
        <table:named-range table:name="總計" table:base-cell-address="$'鳳二(107)'.$A$1" table:cell-range-address="$'鳳二(107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3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8-05-02T10:41:52.107000000</dc:date>
    <meta:editing-duration>PT2H30M35S</meta:editing-duration>
    <meta:editing-cycles>16</meta:editing-cycles>
    <meta:generator>LibreOffice/5.4.5.1$Windows_x86 LibreOffice_project/79c9829dd5d8054ec39a82dc51cd9eff340dbee8</meta:generator>
    <meta:document-statistic meta:table-count="1" meta:cell-count="6543" meta:object-count="15"/>
  </office:meta>
</office:document-meta>
</file>