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 table:print-ranges="'鳳二(108)'.A2:'鳳二(108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8)'.C1" table:end-x="4.99mm" table:end-y="9.53mm" draw:z-index="0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 loext:mime-type="image/jpeg">
                  <text:p/>
                </draw:image>
                <svg:desc>01</svg:desc>
              </draw:frame>
            </draw:a>
            <draw:a xlink:type="simple" xlink:href="#總計">
              <draw:frame table:end-cell-address="'鳳二(108)'.C1" table:end-x="4.99mm" table:end-y="9.53mm" draw:z-index="3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 loext:mime-type="image/jpeg">
                  <text:p/>
                </draw:image>
                <svg:desc>01</svg:desc>
              </draw:frame>
            </draw:a>
            <draw:a xlink:type="simple" xlink:href="#總計">
              <draw:frame table:end-cell-address="'鳳二(108)'.C1" table:end-x="4.99mm" table:end-y="9.53mm" draw:z-index="6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 loext:mime-type="image/jpeg">
                  <text:p/>
                </draw:image>
                <svg:desc>01</svg:desc>
              </draw:frame>
            </draw:a>
            <draw:a xlink:type="simple" xlink:href="#總計">
              <draw:frame table:end-cell-address="'鳳二(108)'.C1" table:end-x="4.99mm" table:end-y="9.53mm" draw:z-index="9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 loext:mime-type="image/jpeg">
                  <text:p/>
                </draw:image>
                <svg:desc>01</svg:desc>
              </draw:frame>
            </draw:a>
            <draw:a xlink:type="simple" xlink:href="#總計">
              <draw:frame table:end-cell-address="'鳳二(108)'.C1" table:end-x="4.99mm" table:end-y="9.53mm" draw:z-index="12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 loext:mime-type="image/jpeg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8)'.D1" table:end-x="7.74mm" table:end-y="9.53mm" draw:z-index="1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 loext:mime-type="image/jpeg">
                  <text:p/>
                </draw:image>
                <svg:desc>02</svg:desc>
              </draw:frame>
            </draw:a>
            <draw:a xlink:type="simple" xlink:href="#平地">
              <draw:frame table:end-cell-address="'鳳二(108)'.D1" table:end-x="7.74mm" table:end-y="9.53mm" draw:z-index="4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 loext:mime-type="image/jpeg">
                  <text:p/>
                </draw:image>
                <svg:desc>02</svg:desc>
              </draw:frame>
            </draw:a>
            <draw:a xlink:type="simple" xlink:href="#平地">
              <draw:frame table:end-cell-address="'鳳二(108)'.D1" table:end-x="7.74mm" table:end-y="9.53mm" draw:z-index="7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 loext:mime-type="image/jpeg">
                  <text:p/>
                </draw:image>
                <svg:desc>02</svg:desc>
              </draw:frame>
            </draw:a>
            <draw:a xlink:type="simple" xlink:href="#平地">
              <draw:frame table:end-cell-address="'鳳二(108)'.D1" table:end-x="7.74mm" table:end-y="9.53mm" draw:z-index="10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 loext:mime-type="image/jpeg">
                  <text:p/>
                </draw:image>
                <svg:desc>02</svg:desc>
              </draw:frame>
            </draw:a>
            <draw:a xlink:type="simple" xlink:href="#平地">
              <draw:frame table:end-cell-address="'鳳二(108)'.D1" table:end-x="7.74mm" table:end-y="9.53mm" draw:z-index="13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 loext:mime-type="image/jpeg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8)'.E1" table:end-x="10.73mm" table:end-y="9.53mm" draw:z-index="2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 loext:mime-type="image/jpeg">
                  <text:p/>
                </draw:image>
                <svg:desc>03</svg:desc>
              </draw:frame>
            </draw:a>
            <draw:a xlink:type="simple" xlink:href="#山地">
              <draw:frame table:end-cell-address="'鳳二(108)'.E1" table:end-x="10.73mm" table:end-y="9.53mm" draw:z-index="5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 loext:mime-type="image/jpeg">
                  <text:p/>
                </draw:image>
                <svg:desc>03</svg:desc>
              </draw:frame>
            </draw:a>
            <draw:a xlink:type="simple" xlink:href="#山地">
              <draw:frame table:end-cell-address="'鳳二(108)'.E1" table:end-x="10.73mm" table:end-y="9.53mm" draw:z-index="8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 loext:mime-type="image/jpeg">
                  <text:p/>
                </draw:image>
                <svg:desc>03</svg:desc>
              </draw:frame>
            </draw:a>
            <draw:a xlink:type="simple" xlink:href="#山地">
              <draw:frame table:end-cell-address="'鳳二(108)'.E1" table:end-x="10.73mm" table:end-y="9.53mm" draw:z-index="11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 loext:mime-type="image/jpeg">
                  <text:p/>
                </draw:image>
                <svg:desc>03</svg:desc>
              </draw:frame>
            </draw:a>
            <draw:a xlink:type="simple" xlink:href="#山地">
              <draw:frame table:end-cell-address="'鳳二(108)'.E1" table:end-x="10.73mm" table:end-y="9.53mm" draw:z-index="14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 loext:mime-type="image/jpeg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7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92" calcext:value-type="float">
            <text:p>1,392 </text:p>
          </table:table-cell>
          <table:table-cell table:style-name="ce13" office:value-type="float" office:value="626" calcext:value-type="float">
            <text:p>626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434" calcext:value-type="float">
            <text:p>434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60" calcext:value-type="float">
            <text:p>660 </text:p>
          </table:table-cell>
          <table:table-cell table:style-name="ce13" office:value-type="float" office:value="296" calcext:value-type="float">
            <text:p>296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209" calcext:value-type="float">
            <text:p>209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32" calcext:value-type="float">
            <text:p>732 </text:p>
          </table:table-cell>
          <table:table-cell table:style-name="ce13" office:value-type="float" office:value="330" calcext:value-type="float">
            <text:p>330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225" calcext:value-type="float">
            <text:p>225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26" calcext:value-type="float">
            <text:p>2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5" calcext:value-type="float">
            <text:p>55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3" calcext:value-type="float">
            <text:p>83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2" calcext:value-type="float">
            <text:p>52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7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1" calcext:value-type="float">
            <text:p>81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3" calcext:value-type="float">
            <text:p>3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7" calcext:value-type="float">
            <text:p>57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7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6" calcext:value-type="float">
            <text:p>5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7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8" calcext:value-type="float">
            <text:p>218 </text:p>
          </table:table-cell>
          <table:table-cell table:style-name="ce13" office:value-type="float" office:value="108" calcext:value-type="float">
            <text:p>108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8" calcext:value-type="float">
            <text:p>98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0" calcext:value-type="float">
            <text:p>120 </text:p>
          </table:table-cell>
          <table:table-cell table:style-name="ce13" office:value-type="float" office:value="57" calcext:value-type="float">
            <text:p>57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7" calcext:value-type="float">
            <text:p>77 </text:p>
          </table:table-cell>
          <table:table-cell table:style-name="ce13" office:value-type="float" office:value="42" calcext:value-type="float">
            <text:p>4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7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27" calcext:value-type="float">
            <text:p>827 </text:p>
          </table:table-cell>
          <table:table-cell table:style-name="ce13" office:value-type="float" office:value="616" calcext:value-type="float">
            <text:p>61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4" calcext:value-type="float">
            <text:p>44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4" calcext:value-type="float">
            <text:p>394 </text:p>
          </table:table-cell>
          <table:table-cell table:style-name="ce13" office:value-type="float" office:value="288" calcext:value-type="float">
            <text:p>28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8" calcext:value-type="float">
            <text:p>7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4" calcext:value-type="float">
            <text:p>2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33" calcext:value-type="float">
            <text:p>433 </text:p>
          </table:table-cell>
          <table:table-cell table:style-name="ce13" office:value-type="float" office:value="328" calcext:value-type="float">
            <text:p>32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6" calcext:value-type="float">
            <text:p>2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7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7" calcext:value-type="float">
            <text:p>57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7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7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6" calcext:value-type="float">
            <text:p>126 </text:p>
          </table:table-cell>
          <table:table-cell table:style-name="ce13" office:value-type="float" office:value="106" calcext:value-type="float">
            <text:p>10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0" calcext:value-type="float">
            <text:p>60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6" calcext:value-type="float">
            <text:p>66 </text:p>
          </table:table-cell>
          <table:table-cell table:style-name="ce13" office:value-type="float" office:value="57" calcext:value-type="float">
            <text:p>5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38" calcext:value-type="float">
            <text:p>3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7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65" calcext:value-type="float">
            <text:p>56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279" calcext:value-type="float">
            <text:p>279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6" calcext:value-type="float">
            <text:p>26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31" calcext:value-type="float">
            <text:p>131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99" calcext:value-type="float">
            <text:p>29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7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7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8年07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2" calcext:value-type="float">
            <text:p>9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4" calcext:value-type="float">
            <text:p>5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 table:number-rows-repeated="10482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鳳二(108)'.$A$1" table:cell-range-address="$'鳳二(108)'.$A$2:.$T$371" table:range-usable-as="print-range"/>
        </table:named-expressions>
      </table:table>
      <table:named-expressions>
        <table:named-range table:name="山地" table:base-cell-address="$'鳳二(108)'.$A$1" table:cell-range-address="$'鳳二(108)'.$A$248"/>
        <table:named-range table:name="平地" table:base-cell-address="$'鳳二(108)'.$A$1" table:cell-range-address="$'鳳二(108)'.$A$126"/>
        <table:named-range table:name="總計" table:base-cell-address="$'鳳二(108)'.$A$1" table:cell-range-address="$'鳳二(108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88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00/00/00</text:date>, <text:time style:data-style-name="N2" text:time-value="10:55:43.6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9-08-01T10:59:56.684000000</dc:date>
    <meta:editing-duration>PT5H53M39S</meta:editing-duration>
    <meta:editing-cycles>32</meta:editing-cycles>
    <meta:generator>LibreOffice/6.1.6.3$Windows_x86 LibreOffice_project/5896ab1714085361c45cf540f76f60673dd96a72</meta:generator>
    <meta:document-statistic meta:table-count="1" meta:cell-count="6543" meta:object-count="15"/>
  </office:meta>
</office:document-meta>
</file>