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00000001EA30440974E63501E.jpg" manifest:media-type="image/jpeg"/>
  <manifest:file-entry manifest:full-path="Pictures/10000000000000400000001E9859D1918C4F5E98.jpg" manifest:media-type="image/jpeg"/>
  <manifest:file-entry manifest:full-path="Pictures/10000000000000400000001E6D2E9B4546C364D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4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mm" fo:break-before="page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一般_20_3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20_3">
      <style:table-cell-properties fo:padding="0.71m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4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 table:print-ranges="'鳳二(108)'.A2:'鳳二(108)'.T37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9" table:number-columns-repeated="237" table:default-cell-style-name="ce8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8)'.C1" table:end-x="4.99mm" table:end-y="9.53mm" draw:z-index="0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8)'.C1" table:end-x="4.99mm" table:end-y="9.53mm" draw:z-index="3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8)'.C1" table:end-x="4.99mm" table:end-y="9.53mm" draw:z-index="6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8)'.C1" table:end-x="4.99mm" table:end-y="9.53mm" draw:z-index="9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8)'.C1" table:end-x="4.99mm" table:end-y="9.53mm" draw:z-index="12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8)'.D1" table:end-x="7.74mm" table:end-y="9.53mm" draw:z-index="1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8)'.D1" table:end-x="7.74mm" table:end-y="9.53mm" draw:z-index="4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8)'.D1" table:end-x="7.74mm" table:end-y="9.53mm" draw:z-index="7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8)'.D1" table:end-x="7.74mm" table:end-y="9.53mm" draw:z-index="10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8)'.D1" table:end-x="7.74mm" table:end-y="9.53mm" draw:z-index="13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8)'.E1" table:end-x="10.73mm" table:end-y="9.53mm" draw:z-index="2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8)'.E1" table:end-x="10.73mm" table:end-y="9.53mm" draw:z-index="5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8)'.E1" table:end-x="10.73mm" table:end-y="9.53mm" draw:z-index="8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8)'.E1" table:end-x="10.73mm" table:end-y="9.53mm" draw:z-index="11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8)'.E1" table:end-x="10.73mm" table:end-y="9.53mm" draw:z-index="14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02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66" calcext:value-type="float">
            <text:p>1,366 </text:p>
          </table:table-cell>
          <table:table-cell table:style-name="ce13" office:value-type="float" office:value="626" calcext:value-type="float">
            <text:p>626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423" calcext:value-type="float">
            <text:p>423 </text:p>
          </table:table-cell>
          <table:table-cell table:style-name="ce14" office:value-type="float" office:value="114" calcext:value-type="float">
            <text:p>114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54" calcext:value-type="float">
            <text:p>654 </text:p>
          </table:table-cell>
          <table:table-cell table:style-name="ce13" office:value-type="float" office:value="301" calcext:value-type="float">
            <text:p>301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209" calcext:value-type="float">
            <text:p>209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12" calcext:value-type="float">
            <text:p>712 </text:p>
          </table:table-cell>
          <table:table-cell table:style-name="ce13" office:value-type="float" office:value="325" calcext:value-type="float">
            <text:p>325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214" calcext:value-type="float">
            <text:p>214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2" calcext:value-type="float">
            <text:p>22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1" calcext:value-type="float">
            <text:p>51 </text:p>
          </table:table-cell>
          <table:table-cell table:style-name="ce13" office:value-type="float" office:value="27" calcext:value-type="float">
            <text:p>2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6" calcext:value-type="float">
            <text:p>56 </text:p>
          </table:table-cell>
          <table:table-cell table:style-name="ce13" office:value-type="float" office:value="25" calcext:value-type="float">
            <text:p>2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5" calcext:value-type="float">
            <text:p>75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8" calcext:value-type="float">
            <text:p>48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4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02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3" calcext:value-type="float">
            <text:p>43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0" calcext:value-type="float">
            <text:p>80 </text:p>
          </table:table-cell>
          <table:table-cell table:style-name="ce13" office:value-type="float" office:value="46" calcext:value-type="float">
            <text:p>4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31" calcext:value-type="float">
            <text:p>3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3" calcext:value-type="float">
            <text:p>43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8" calcext:value-type="float">
            <text:p>1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6" calcext:value-type="float">
            <text:p>56 </text:p>
          </table:table-cell>
          <table:table-cell table:style-name="ce13" office:value-type="float" office:value="40" calcext:value-type="float">
            <text:p>4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02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9" calcext:value-type="float">
            <text:p>49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02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6" calcext:value-type="float">
            <text:p>216 </text:p>
          </table:table-cell>
          <table:table-cell table:style-name="ce13" office:value-type="float" office:value="111" calcext:value-type="float">
            <text:p>111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0" calcext:value-type="float">
            <text:p>100 </text:p>
          </table:table-cell>
          <table:table-cell table:style-name="ce13" office:value-type="float" office:value="54" calcext:value-type="float">
            <text:p>54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8" calcext:value-type="float">
            <text:p>28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6" calcext:value-type="float">
            <text:p>116 </text:p>
          </table:table-cell>
          <table:table-cell table:style-name="ce13" office:value-type="float" office:value="57" calcext:value-type="float">
            <text:p>57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6" calcext:value-type="float">
            <text:p>76 </text:p>
          </table:table-cell>
          <table:table-cell table:style-name="ce13" office:value-type="float" office:value="43" calcext:value-type="float">
            <text:p>4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4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02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28" calcext:value-type="float">
            <text:p>828 </text:p>
          </table:table-cell>
          <table:table-cell table:style-name="ce13" office:value-type="float" office:value="616" calcext:value-type="float">
            <text:p>61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54" calcext:value-type="float">
            <text:p>15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5" calcext:value-type="float">
            <text:p>45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99" calcext:value-type="float">
            <text:p>399 </text:p>
          </table:table-cell>
          <table:table-cell table:style-name="ce13" office:value-type="float" office:value="293" calcext:value-type="float">
            <text:p>29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9" calcext:value-type="float">
            <text:p>7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3" calcext:value-type="float">
            <text:p>2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29" calcext:value-type="float">
            <text:p>429 </text:p>
          </table:table-cell>
          <table:table-cell table:style-name="ce13" office:value-type="float" office:value="323" calcext:value-type="float">
            <text:p>32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5" calcext:value-type="float">
            <text:p>7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2" calcext:value-type="float">
            <text:p>2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27" calcext:value-type="float">
            <text:p>2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02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6" calcext:value-type="float">
            <text:p>56 </text:p>
          </table:table-cell>
          <table:table-cell table:style-name="ce13" office:value-type="float" office:value="46" calcext:value-type="float">
            <text:p>4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8" calcext:value-type="float">
            <text:p>48 </text:p>
          </table:table-cell>
          <table:table-cell table:style-name="ce13" office:value-type="float" office:value="40" calcext:value-type="float">
            <text:p>4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02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02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0" calcext:value-type="float">
            <text:p>130 </text:p>
          </table:table-cell>
          <table:table-cell table:style-name="ce13" office:value-type="float" office:value="109" calcext:value-type="float">
            <text:p>10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3" calcext:value-type="float">
            <text:p>63 </text:p>
          </table:table-cell>
          <table:table-cell table:style-name="ce13" office:value-type="float" office:value="52" calcext:value-type="float">
            <text:p>5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7" calcext:value-type="float">
            <text:p>67 </text:p>
          </table:table-cell>
          <table:table-cell table:style-name="ce13" office:value-type="float" office:value="57" calcext:value-type="float">
            <text:p>5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20" calcext:value-type="float">
            <text:p>20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39" calcext:value-type="float">
            <text:p>3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4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02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38" calcext:value-type="float">
            <text:p>538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269" calcext:value-type="float">
            <text:p>269 </text:p>
          </table:table-cell>
          <table:table-cell table:style-name="ce14" office:value-type="float" office:value="114" calcext:value-type="float">
            <text:p>114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55" calcext:value-type="float">
            <text:p>25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30" calcext:value-type="float">
            <text:p>130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83" calcext:value-type="float">
            <text:p>28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139" calcext:value-type="float">
            <text:p>139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02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1" calcext:value-type="float">
            <text:p>2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02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中華民國108年02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6" calcext:value-type="float">
            <text:p>8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2" calcext:value-type="float">
            <text:p>22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9" calcext:value-type="float">
            <text:p>4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 table:number-rows-repeated="10482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鳳二(108)'.$A$1" table:cell-range-address="$'鳳二(108)'.$A$2:.$T$371" table:range-usable-as="print-range"/>
        </table:named-expressions>
      </table:table>
      <table:named-expressions>
        <table:named-range table:name="山地" table:base-cell-address="$'鳳二(108)'.$A$1" table:cell-range-address="$'鳳二(108)'.$A$248"/>
        <table:named-range table:name="平地" table:base-cell-address="$'鳳二(108)'.$A$1" table:cell-range-address="$'鳳二(108)'.$A$126"/>
        <table:named-range table:name="總計" table:base-cell-address="$'鳳二(108)'.$A$1" table:cell-range-address="$'鳳二(108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3mm" fo:margin-right="3mm" style:first-page-number="continue" style:scale-to="88%" style:table-centering="horizontal" style:writing-mode="lr-tb"/>
      <style:header-style>
        <style:header-footer-properties fo:min-height="7.5mm" fo:margin-left="16mm" fo:margin-right="16mm" fo:margin-bottom="1.76mm"/>
      </style:header-style>
      <style:footer-style>
        <style:header-footer-properties fo:min-height="7.5mm" fo:margin-left="16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5">0000/00/00</text:date>, <text:time style:data-style-name="N2" text:time-value="08:05:35.7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3:09</meta:creation-date>
    <dc:date>2019-03-05T08:27:14.414000000</dc:date>
    <meta:editing-duration>PT4H18M45S</meta:editing-duration>
    <meta:editing-cycles>27</meta:editing-cycles>
    <meta:generator>LibreOffice/6.0.7.3$Windows_x86 LibreOffice_project/dc89aa7a9eabfd848af146d5086077aeed2ae4a5</meta:generator>
    <meta:document-statistic meta:table-count="1" meta:cell-count="6543" meta:object-count="15"/>
  </office:meta>
</office:document-meta>
</file>