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EADC122B0F83C030.jpg" manifest:media-type="image/jpeg"/>
  <manifest:file-entry manifest:full-path="Pictures/10000000000000400000001E710445CA4A5D42E9.jpg" manifest:media-type="image/jpeg"/>
  <manifest:file-entry manifest:full-path="Pictures/10000000000000400000001E78B627703191070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 table:print-ranges="'鳳二(108)'.A2:'鳳二(108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8)'.C1" table:end-x="4.99mm" table:end-y="9.53mm" draw:z-index="0" draw:name="Picture 1" draw:style-name="gr1" draw:text-style-name="P1" svg:width="15.94mm" svg:height="7.96mm" svg:x="0mm" svg:y="1.57mm">
                <draw:image xlink:href="Pictures/10000000000000400000001E710445CA4A5D42E9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8)'.C1" table:end-x="4.99mm" table:end-y="9.53mm" draw:z-index="3" draw:name="Picture 1" draw:style-name="gr1" draw:text-style-name="P1" svg:width="15.94mm" svg:height="7.96mm" svg:x="0mm" svg:y="1.57mm">
                <draw:image xlink:href="Pictures/10000000000000400000001E710445CA4A5D42E9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8)'.C1" table:end-x="4.99mm" table:end-y="9.53mm" draw:z-index="6" draw:name="Picture 1" draw:style-name="gr1" draw:text-style-name="P1" svg:width="15.94mm" svg:height="7.96mm" svg:x="0mm" svg:y="1.57mm">
                <draw:image xlink:href="Pictures/10000000000000400000001E710445CA4A5D42E9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8)'.C1" table:end-x="4.99mm" table:end-y="9.53mm" draw:z-index="9" draw:name="Picture 1" draw:style-name="gr1" draw:text-style-name="P1" svg:width="15.94mm" svg:height="7.96mm" svg:x="0mm" svg:y="1.57mm">
                <draw:image xlink:href="Pictures/10000000000000400000001E710445CA4A5D42E9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8)'.C1" table:end-x="4.99mm" table:end-y="9.53mm" draw:z-index="12" draw:name="Picture 1" draw:style-name="gr1" draw:text-style-name="P1" svg:width="15.94mm" svg:height="7.96mm" svg:x="0mm" svg:y="1.57mm">
                <draw:image xlink:href="Pictures/10000000000000400000001E710445CA4A5D42E9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8)'.D1" table:end-x="7.74mm" table:end-y="9.53mm" draw:z-index="1" draw:name="Picture 2" draw:style-name="gr1" draw:text-style-name="P1" svg:width="15.95mm" svg:height="7.96mm" svg:x="6.73mm" svg:y="1.57mm">
                <draw:image xlink:href="Pictures/10000000000000400000001EEADC122B0F83C030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8)'.D1" table:end-x="7.74mm" table:end-y="9.53mm" draw:z-index="4" draw:name="Picture 2" draw:style-name="gr1" draw:text-style-name="P1" svg:width="15.95mm" svg:height="7.96mm" svg:x="6.73mm" svg:y="1.57mm">
                <draw:image xlink:href="Pictures/10000000000000400000001EEADC122B0F83C030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8)'.D1" table:end-x="7.74mm" table:end-y="9.53mm" draw:z-index="7" draw:name="Picture 2" draw:style-name="gr1" draw:text-style-name="P1" svg:width="15.95mm" svg:height="7.96mm" svg:x="6.73mm" svg:y="1.57mm">
                <draw:image xlink:href="Pictures/10000000000000400000001EEADC122B0F83C030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8)'.D1" table:end-x="7.74mm" table:end-y="9.53mm" draw:z-index="10" draw:name="Picture 2" draw:style-name="gr1" draw:text-style-name="P1" svg:width="15.95mm" svg:height="7.96mm" svg:x="6.73mm" svg:y="1.57mm">
                <draw:image xlink:href="Pictures/10000000000000400000001EEADC122B0F83C030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8)'.D1" table:end-x="7.74mm" table:end-y="9.53mm" draw:z-index="13" draw:name="Picture 2" draw:style-name="gr1" draw:text-style-name="P1" svg:width="15.95mm" svg:height="7.96mm" svg:x="6.73mm" svg:y="1.57mm">
                <draw:image xlink:href="Pictures/10000000000000400000001EEADC122B0F83C030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8)'.E1" table:end-x="10.73mm" table:end-y="9.53mm" draw:z-index="2" draw:name="Picture 3" draw:style-name="gr1" draw:text-style-name="P1" svg:width="15.95mm" svg:height="7.96mm" svg:x="9.72mm" svg:y="1.57mm">
                <draw:image xlink:href="Pictures/10000000000000400000001E78B6277031910709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8)'.E1" table:end-x="10.73mm" table:end-y="9.53mm" draw:z-index="5" draw:name="Picture 3" draw:style-name="gr1" draw:text-style-name="P1" svg:width="15.95mm" svg:height="7.96mm" svg:x="9.72mm" svg:y="1.57mm">
                <draw:image xlink:href="Pictures/10000000000000400000001E78B6277031910709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8)'.E1" table:end-x="10.73mm" table:end-y="9.53mm" draw:z-index="8" draw:name="Picture 3" draw:style-name="gr1" draw:text-style-name="P1" svg:width="15.95mm" svg:height="7.96mm" svg:x="9.72mm" svg:y="1.57mm">
                <draw:image xlink:href="Pictures/10000000000000400000001E78B6277031910709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8)'.E1" table:end-x="10.73mm" table:end-y="9.53mm" draw:z-index="11" draw:name="Picture 3" draw:style-name="gr1" draw:text-style-name="P1" svg:width="15.95mm" svg:height="7.96mm" svg:x="9.72mm" svg:y="1.57mm">
                <draw:image xlink:href="Pictures/10000000000000400000001E78B6277031910709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8)'.E1" table:end-x="10.73mm" table:end-y="9.53mm" draw:z-index="14" draw:name="Picture 3" draw:style-name="gr1" draw:text-style-name="P1" svg:width="15.95mm" svg:height="7.96mm" svg:x="9.72mm" svg:y="1.57mm">
                <draw:image xlink:href="Pictures/10000000000000400000001E78B6277031910709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10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95" calcext:value-type="float">
            <text:p>1,395 </text:p>
          </table:table-cell>
          <table:table-cell table:style-name="ce13" office:value-type="float" office:value="635" calcext:value-type="float">
            <text:p>635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430" calcext:value-type="float">
            <text:p>430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60" calcext:value-type="float">
            <text:p>660 </text:p>
          </table:table-cell>
          <table:table-cell table:style-name="ce13" office:value-type="float" office:value="297" calcext:value-type="float">
            <text:p>297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209" calcext:value-type="float">
            <text:p>209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35" calcext:value-type="float">
            <text:p>735 </text:p>
          </table:table-cell>
          <table:table-cell table:style-name="ce13" office:value-type="float" office:value="338" calcext:value-type="float">
            <text:p>338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221" calcext:value-type="float">
            <text:p>221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5" calcext:value-type="float">
            <text:p>55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1" calcext:value-type="float">
            <text:p>81 </text:p>
          </table:table-cell>
          <table:table-cell table:style-name="ce13" office:value-type="float" office:value="26" calcext:value-type="float">
            <text:p>2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0" calcext:value-type="float">
            <text:p>50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10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2" calcext:value-type="float">
            <text:p>82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33" calcext:value-type="float">
            <text:p>3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1" calcext:value-type="float">
            <text:p>61 </text:p>
          </table:table-cell>
          <table:table-cell table:style-name="ce13" office:value-type="float" office:value="45" calcext:value-type="float">
            <text:p>4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10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6" calcext:value-type="float">
            <text:p>5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10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7" calcext:value-type="float">
            <text:p>227 </text:p>
          </table:table-cell>
          <table:table-cell table:style-name="ce13" office:value-type="float" office:value="115" calcext:value-type="float">
            <text:p>115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4" calcext:value-type="float">
            <text:p>104 </text:p>
          </table:table-cell>
          <table:table-cell table:style-name="ce13" office:value-type="float" office:value="55" calcext:value-type="float">
            <text:p>5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3" calcext:value-type="float">
            <text:p>123 </text:p>
          </table:table-cell>
          <table:table-cell table:style-name="ce13" office:value-type="float" office:value="60" calcext:value-type="float">
            <text:p>6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5" calcext:value-type="float">
            <text:p>75 </text:p>
          </table:table-cell>
          <table:table-cell table:style-name="ce13" office:value-type="float" office:value="42" calcext:value-type="float">
            <text:p>4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10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32" calcext:value-type="float">
            <text:p>832 </text:p>
          </table:table-cell>
          <table:table-cell table:style-name="ce13" office:value-type="float" office:value="628" calcext:value-type="float">
            <text:p>62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48" calcext:value-type="float">
            <text:p>14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4" calcext:value-type="float">
            <text:p>44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3" calcext:value-type="float">
            <text:p>393 </text:p>
          </table:table-cell>
          <table:table-cell table:style-name="ce13" office:value-type="float" office:value="291" calcext:value-type="float">
            <text:p>29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4" calcext:value-type="float">
            <text:p>7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4" calcext:value-type="float">
            <text:p>2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39" calcext:value-type="float">
            <text:p>439 </text:p>
          </table:table-cell>
          <table:table-cell table:style-name="ce13" office:value-type="float" office:value="337" calcext:value-type="float">
            <text:p>33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10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7" calcext:value-type="float">
            <text:p>57 </text:p>
          </table:table-cell>
          <table:table-cell table:style-name="ce13" office:value-type="float" office:value="45" calcext:value-type="float">
            <text:p>4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3" calcext:value-type="float">
            <text:p>53 </text:p>
          </table:table-cell>
          <table:table-cell table:style-name="ce13" office:value-type="float" office:value="45" calcext:value-type="float">
            <text:p>4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10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10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2" calcext:value-type="float">
            <text:p>132 </text:p>
          </table:table-cell>
          <table:table-cell table:style-name="ce13" office:value-type="float" office:value="114" calcext:value-type="float">
            <text:p>1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5" calcext:value-type="float">
            <text:p>65 </text:p>
          </table:table-cell>
          <table:table-cell table:style-name="ce13" office:value-type="float" office:value="54" calcext:value-type="float">
            <text:p>5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7" calcext:value-type="float">
            <text:p>67 </text:p>
          </table:table-cell>
          <table:table-cell table:style-name="ce13" office:value-type="float" office:value="60" calcext:value-type="float">
            <text:p>6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41" calcext:value-type="float">
            <text:p>4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10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63" calcext:value-type="float">
            <text:p>56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282" calcext:value-type="float">
            <text:p>282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67" calcext:value-type="float">
            <text:p>26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35" calcext:value-type="float">
            <text:p>135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96" calcext:value-type="float">
            <text:p>29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147" calcext:value-type="float">
            <text:p>147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10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1" calcext:value-type="float">
            <text:p>2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10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8年10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5" calcext:value-type="float">
            <text:p>9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6" calcext:value-type="float">
            <text:p>5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 table:number-rows-repeated="10482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鳳二(108)'.$A$1" table:cell-range-address="$'鳳二(108)'.$A$2:.$T$371" table:range-usable-as="print-range"/>
        </table:named-expressions>
      </table:table>
      <table:named-expressions>
        <table:named-range table:name="山地" table:base-cell-address="$'鳳二(108)'.$A$1" table:cell-range-address="$'鳳二(108)'.$A$248"/>
        <table:named-range table:name="平地" table:base-cell-address="$'鳳二(108)'.$A$1" table:cell-range-address="$'鳳二(108)'.$A$126"/>
        <table:named-range table:name="總計" table:base-cell-address="$'鳳二(108)'.$A$1" table:cell-range-address="$'鳳二(108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3mm" fo:margin-right="3mm" style:first-page-number="continue" style:scale-to="88%" style:table-centering="horizontal" style:writing-mode="lr-tb"/>
      <style:header-style>
        <style:header-footer-properties fo:min-height="7.5mm" fo:margin-left="16mm" fo:margin-right="16mm" fo:margin-bottom="1.76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 style:data-style-name="N2" text:time-value="15:37:17.2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9-11-01T15:38:27.026000000</dc:date>
    <meta:editing-duration>PT6H31M24S</meta:editing-duration>
    <meta:editing-cycles>37</meta:editing-cycles>
    <meta:generator>NDC_ODF_Application_Tools/1.0.3$Windows_X86_64 LibreOffice_project/8ad3e16aadc5e73175a2d44b1abec8638aa18880</meta:generator>
    <dc:title>高雄市鳳山區第二戶政事務所轄區 現住原住民人口數按性別、原住民身分及族別分</dc:title>
    <meta:document-statistic meta:table-count="1" meta:cell-count="6543" meta:object-count="15"/>
  </office:meta>
</office:document-meta>
</file>