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00000001EEADC122B0F83C030.jpg" manifest:media-type="image/jpeg"/>
  <manifest:file-entry manifest:full-path="Pictures/10000000000000400000001E710445CA4A5D42E9.jpg" manifest:media-type="image/jpeg"/>
  <manifest:file-entry manifest:full-path="Pictures/10000000000000400000001E78B6277031910709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94mm"/>
    </style:style>
    <style:style style:name="co2" style:family="table-column">
      <style:table-column-properties fo:break-before="auto" style:column-width="10.95mm"/>
    </style:style>
    <style:style style:name="co3" style:family="table-column">
      <style:table-column-properties fo:break-before="auto" style:column-width="15.93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5.19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6.17mm"/>
    </style:style>
    <style:style style:name="co8" style:family="table-column">
      <style:table-column-properties fo:break-before="auto" style:column-width="18.93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6mm" fo:break-before="page" style:use-optimal-row-height="true"/>
    </style:style>
    <style:style style:name="ta1" style:family="table" style:master-page-name="PageStyle_5f_鳳二_28_106_29_">
      <style:table-properties table:display="true" style:writing-mode="lr-tb" tableooo:tab-color="#c0c0c0"/>
    </style:style>
    <style:style style:name="ce1" style:family="table-cell" style:parent-style-name="一般_20_3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一般_20_3">
      <style:table-cell-properties style:glyph-orientation-vertical="0" fo:background-color="#ffcc0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一般_20_3">
      <style:table-cell-properties fo:padding="0.71mm"/>
    </style:style>
    <style:style style:name="ce9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一般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" style:family="table-cell" style:parent-style-name="一般_20_3" style:data-style-name="N174">
      <style:table-cell-properties style:diagonal-bl-tr="none" style:diagonal-tl-br="none" fo:border="0.74pt solid #000000" fo:padding="0.71mm" style:rotation-align="none"/>
    </style:style>
    <style:style style:name="ce13" style:family="table-cell" style:parent-style-name="一般_20_3" style:data-style-name="N17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4" style:family="table-cell" style:parent-style-name="一般_20_3" style:data-style-name="N174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15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 style:data-style-name="N174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8)" table:style-name="ta1" table:print-ranges="'鳳二(108)'.A2:'鳳二(108)'.T371">
        <office:forms form:automatic-focus="false" form:apply-design-mode="false"/>
        <table:table-column table:style-name="co1" table:default-cell-style-name="ce8"/>
        <table:table-column table:style-name="co2" table:default-cell-style-name="ce2"/>
        <table:table-column table:style-name="co1" table:number-columns-repeated="11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default-cell-style-name="ce8"/>
        <table:table-column table:style-name="co8" table:default-cell-style-name="ce8"/>
        <table:table-column table:style-name="co9" table:number-columns-repeated="237" table:default-cell-style-name="ce8"/>
        <table:table-column table:style-name="co9" table:number-columns-repeated="767" table:default-cell-style-name="Default"/>
        <table:table-row table:style-name="ro1">
          <table:table-cell table:style-name="ce1"/>
          <table:table-cell table:style-name="ce8">
            <draw:a xlink:type="simple" xlink:href="#總計">
              <draw:frame table:end-cell-address="'鳳二(108)'.C1" table:end-x="4.99mm" table:end-y="9.53mm" draw:z-index="0" draw:name="Picture 1" draw:style-name="gr1" draw:text-style-name="P1" svg:width="15.94mm" svg:height="7.96mm" svg:x="0mm" svg:y="1.57mm">
                <draw:image xlink:href="Pictures/10000000000000400000001E710445CA4A5D42E9.jpg" xlink:type="simple" xlink:show="embed" xlink:actuate="onLoad" loext:mime-type="image/jpeg">
                  <text:p/>
                </draw:image>
                <svg:desc>01</svg:desc>
              </draw:frame>
            </draw:a>
            <draw:a xlink:type="simple" xlink:href="#總計">
              <draw:frame table:end-cell-address="'鳳二(108)'.C1" table:end-x="4.99mm" table:end-y="9.53mm" draw:z-index="3" draw:name="Picture 1" draw:style-name="gr1" draw:text-style-name="P1" svg:width="15.94mm" svg:height="7.96mm" svg:x="0mm" svg:y="1.57mm">
                <draw:image xlink:href="Pictures/10000000000000400000001E710445CA4A5D42E9.jpg" xlink:type="simple" xlink:show="embed" xlink:actuate="onLoad" loext:mime-type="image/jpeg">
                  <text:p/>
                </draw:image>
                <svg:desc>01</svg:desc>
              </draw:frame>
            </draw:a>
            <draw:a xlink:type="simple" xlink:href="#總計">
              <draw:frame table:end-cell-address="'鳳二(108)'.C1" table:end-x="4.99mm" table:end-y="9.53mm" draw:z-index="6" draw:name="Picture 1" draw:style-name="gr1" draw:text-style-name="P1" svg:width="15.94mm" svg:height="7.96mm" svg:x="0mm" svg:y="1.57mm">
                <draw:image xlink:href="Pictures/10000000000000400000001E710445CA4A5D42E9.jpg" xlink:type="simple" xlink:show="embed" xlink:actuate="onLoad" loext:mime-type="image/jpeg">
                  <text:p/>
                </draw:image>
                <svg:desc>01</svg:desc>
              </draw:frame>
            </draw:a>
            <draw:a xlink:type="simple" xlink:href="#總計">
              <draw:frame table:end-cell-address="'鳳二(108)'.C1" table:end-x="4.99mm" table:end-y="9.53mm" draw:z-index="9" draw:name="Picture 1" draw:style-name="gr1" draw:text-style-name="P1" svg:width="15.94mm" svg:height="7.96mm" svg:x="0mm" svg:y="1.57mm">
                <draw:image xlink:href="Pictures/10000000000000400000001E710445CA4A5D42E9.jpg" xlink:type="simple" xlink:show="embed" xlink:actuate="onLoad" loext:mime-type="image/jpeg">
                  <text:p/>
                </draw:image>
                <svg:desc>01</svg:desc>
              </draw:frame>
            </draw:a>
            <draw:a xlink:type="simple" xlink:href="#總計">
              <draw:frame table:end-cell-address="'鳳二(108)'.C1" table:end-x="4.99mm" table:end-y="9.53mm" draw:z-index="12" draw:name="Picture 1" draw:style-name="gr1" draw:text-style-name="P1" svg:width="15.94mm" svg:height="7.96mm" svg:x="0mm" svg:y="1.57mm">
                <draw:image xlink:href="Pictures/10000000000000400000001E710445CA4A5D42E9.jpg" xlink:type="simple" xlink:show="embed" xlink:actuate="onLoad" loext:mime-type="image/jpeg">
                  <text:p/>
                </draw:image>
                <svg:desc>01</svg:desc>
              </draw:frame>
            </draw:a>
          </table:table-cell>
          <table:table-cell>
            <draw:a xlink:type="simple" xlink:href="#平地">
              <draw:frame table:end-cell-address="'鳳二(108)'.D1" table:end-x="7.74mm" table:end-y="9.53mm" draw:z-index="1" draw:name="Picture 2" draw:style-name="gr1" draw:text-style-name="P1" svg:width="15.95mm" svg:height="7.96mm" svg:x="6.73mm" svg:y="1.57mm">
                <draw:image xlink:href="Pictures/10000000000000400000001EEADC122B0F83C030.jpg" xlink:type="simple" xlink:show="embed" xlink:actuate="onLoad" loext:mime-type="image/jpeg">
                  <text:p/>
                </draw:image>
                <svg:desc>02</svg:desc>
              </draw:frame>
            </draw:a>
            <draw:a xlink:type="simple" xlink:href="#平地">
              <draw:frame table:end-cell-address="'鳳二(108)'.D1" table:end-x="7.74mm" table:end-y="9.53mm" draw:z-index="4" draw:name="Picture 2" draw:style-name="gr1" draw:text-style-name="P1" svg:width="15.95mm" svg:height="7.96mm" svg:x="6.73mm" svg:y="1.57mm">
                <draw:image xlink:href="Pictures/10000000000000400000001EEADC122B0F83C030.jpg" xlink:type="simple" xlink:show="embed" xlink:actuate="onLoad" loext:mime-type="image/jpeg">
                  <text:p/>
                </draw:image>
                <svg:desc>02</svg:desc>
              </draw:frame>
            </draw:a>
            <draw:a xlink:type="simple" xlink:href="#平地">
              <draw:frame table:end-cell-address="'鳳二(108)'.D1" table:end-x="7.74mm" table:end-y="9.53mm" draw:z-index="7" draw:name="Picture 2" draw:style-name="gr1" draw:text-style-name="P1" svg:width="15.95mm" svg:height="7.96mm" svg:x="6.73mm" svg:y="1.57mm">
                <draw:image xlink:href="Pictures/10000000000000400000001EEADC122B0F83C030.jpg" xlink:type="simple" xlink:show="embed" xlink:actuate="onLoad" loext:mime-type="image/jpeg">
                  <text:p/>
                </draw:image>
                <svg:desc>02</svg:desc>
              </draw:frame>
            </draw:a>
            <draw:a xlink:type="simple" xlink:href="#平地">
              <draw:frame table:end-cell-address="'鳳二(108)'.D1" table:end-x="7.74mm" table:end-y="9.53mm" draw:z-index="10" draw:name="Picture 2" draw:style-name="gr1" draw:text-style-name="P1" svg:width="15.95mm" svg:height="7.96mm" svg:x="6.73mm" svg:y="1.57mm">
                <draw:image xlink:href="Pictures/10000000000000400000001EEADC122B0F83C030.jpg" xlink:type="simple" xlink:show="embed" xlink:actuate="onLoad" loext:mime-type="image/jpeg">
                  <text:p/>
                </draw:image>
                <svg:desc>02</svg:desc>
              </draw:frame>
            </draw:a>
            <draw:a xlink:type="simple" xlink:href="#平地">
              <draw:frame table:end-cell-address="'鳳二(108)'.D1" table:end-x="7.74mm" table:end-y="9.53mm" draw:z-index="13" draw:name="Picture 2" draw:style-name="gr1" draw:text-style-name="P1" svg:width="15.95mm" svg:height="7.96mm" svg:x="6.73mm" svg:y="1.57mm">
                <draw:image xlink:href="Pictures/10000000000000400000001EEADC122B0F83C030.jpg" xlink:type="simple" xlink:show="embed" xlink:actuate="onLoad" loext:mime-type="image/jpeg">
                  <text:p/>
                </draw:image>
                <svg:desc>02</svg:desc>
              </draw:frame>
            </draw:a>
          </table:table-cell>
          <table:table-cell>
            <draw:a xlink:type="simple" xlink:href="#山地">
              <draw:frame table:end-cell-address="'鳳二(108)'.E1" table:end-x="10.73mm" table:end-y="9.53mm" draw:z-index="2" draw:name="Picture 3" draw:style-name="gr1" draw:text-style-name="P1" svg:width="15.95mm" svg:height="7.96mm" svg:x="9.72mm" svg:y="1.57mm">
                <draw:image xlink:href="Pictures/10000000000000400000001E78B6277031910709.jpg" xlink:type="simple" xlink:show="embed" xlink:actuate="onLoad" loext:mime-type="image/jpeg">
                  <text:p/>
                </draw:image>
                <svg:desc>03</svg:desc>
              </draw:frame>
            </draw:a>
            <draw:a xlink:type="simple" xlink:href="#山地">
              <draw:frame table:end-cell-address="'鳳二(108)'.E1" table:end-x="10.73mm" table:end-y="9.53mm" draw:z-index="5" draw:name="Picture 3" draw:style-name="gr1" draw:text-style-name="P1" svg:width="15.95mm" svg:height="7.96mm" svg:x="9.72mm" svg:y="1.57mm">
                <draw:image xlink:href="Pictures/10000000000000400000001E78B6277031910709.jpg" xlink:type="simple" xlink:show="embed" xlink:actuate="onLoad" loext:mime-type="image/jpeg">
                  <text:p/>
                </draw:image>
                <svg:desc>03</svg:desc>
              </draw:frame>
            </draw:a>
            <draw:a xlink:type="simple" xlink:href="#山地">
              <draw:frame table:end-cell-address="'鳳二(108)'.E1" table:end-x="10.73mm" table:end-y="9.53mm" draw:z-index="8" draw:name="Picture 3" draw:style-name="gr1" draw:text-style-name="P1" svg:width="15.95mm" svg:height="7.96mm" svg:x="9.72mm" svg:y="1.57mm">
                <draw:image xlink:href="Pictures/10000000000000400000001E78B6277031910709.jpg" xlink:type="simple" xlink:show="embed" xlink:actuate="onLoad" loext:mime-type="image/jpeg">
                  <text:p/>
                </draw:image>
                <svg:desc>03</svg:desc>
              </draw:frame>
            </draw:a>
            <draw:a xlink:type="simple" xlink:href="#山地">
              <draw:frame table:end-cell-address="'鳳二(108)'.E1" table:end-x="10.73mm" table:end-y="9.53mm" draw:z-index="11" draw:name="Picture 3" draw:style-name="gr1" draw:text-style-name="P1" svg:width="15.95mm" svg:height="7.96mm" svg:x="9.72mm" svg:y="1.57mm">
                <draw:image xlink:href="Pictures/10000000000000400000001E78B6277031910709.jpg" xlink:type="simple" xlink:show="embed" xlink:actuate="onLoad" loext:mime-type="image/jpeg">
                  <text:p/>
                </draw:image>
                <svg:desc>03</svg:desc>
              </draw:frame>
            </draw:a>
            <draw:a xlink:type="simple" xlink:href="#山地">
              <draw:frame table:end-cell-address="'鳳二(108)'.E1" table:end-x="10.73mm" table:end-y="9.53mm" draw:z-index="14" draw:name="Picture 3" draw:style-name="gr1" draw:text-style-name="P1" svg:width="15.95mm" svg:height="7.96mm" svg:x="9.72mm" svg:y="1.57mm">
                <draw:image xlink:href="Pictures/10000000000000400000001E78B6277031910709.jpg" xlink:type="simple" xlink:show="embed" xlink:actuate="onLoad" loext:mime-type="image/jpeg">
                  <text:p/>
                </draw:image>
                <svg:desc>03</svg:desc>
              </draw:frame>
            </draw:a>
          </table:table-cell>
          <table:table-cell table:number-columns-repeated="1020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8年12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97" calcext:value-type="float">
            <text:p>1,397 </text:p>
          </table:table-cell>
          <table:table-cell table:style-name="ce13" office:value-type="float" office:value="635" calcext:value-type="float">
            <text:p>635 </text:p>
          </table:table-cell>
          <table:table-cell table:style-name="ce14" office:value-type="float" office:value="59" calcext:value-type="float">
            <text:p>59 </text:p>
          </table:table-cell>
          <table:table-cell table:style-name="ce14" office:value-type="float" office:value="433" calcext:value-type="float">
            <text:p>433 </text:p>
          </table:table-cell>
          <table:table-cell table:style-name="ce14" office:value-type="float" office:value="113" calcext:value-type="float">
            <text:p>113 </text:p>
          </table:table-cell>
          <table:table-cell table:style-name="ce14" office:value-type="float" office:value="41" calcext:value-type="float">
            <text:p>41 </text:p>
          </table:table-cell>
          <table:table-cell table:style-name="ce14" office:value-type="float" office:value="45" calcext:value-type="float">
            <text:p>45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37" calcext:value-type="float">
            <text:p>3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60" calcext:value-type="float">
            <text:p>660 </text:p>
          </table:table-cell>
          <table:table-cell table:style-name="ce13" office:value-type="float" office:value="293" calcext:value-type="float">
            <text:p>293 </text:p>
          </table:table-cell>
          <table:table-cell table:style-name="ce14" office:value-type="float" office:value="25" calcext:value-type="float">
            <text:p>25 </text:p>
          </table:table-cell>
          <table:table-cell table:style-name="ce14" office:value-type="float" office:value="211" calcext:value-type="float">
            <text:p>211 </text:p>
          </table:table-cell>
          <table:table-cell table:style-name="ce14" office:value-type="float" office:value="53" calcext:value-type="float">
            <text:p>53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37" calcext:value-type="float">
            <text:p>737 </text:p>
          </table:table-cell>
          <table:table-cell table:style-name="ce13" office:value-type="float" office:value="342" calcext:value-type="float">
            <text:p>342 </text:p>
          </table:table-cell>
          <table:table-cell table:style-name="ce14" office:value-type="float" office:value="34" calcext:value-type="float">
            <text:p>34 </text:p>
          </table:table-cell>
          <table:table-cell table:style-name="ce14" office:value-type="float" office:value="222" calcext:value-type="float">
            <text:p>222 </text:p>
          </table:table-cell>
          <table:table-cell table:style-name="ce14" office:value-type="float" office:value="60" calcext:value-type="float">
            <text:p>60 </text:p>
          </table:table-cell>
          <table:table-cell table:style-name="ce14" office:value-type="float" office:value="25" calcext:value-type="float">
            <text:p>25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7" calcext:value-type="float">
            <text:p>37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2" calcext:value-type="float">
            <text:p>32 </text:p>
          </table:table-cell>
          <table:table-cell table:style-name="ce13" office:value-type="float" office:value="23" calcext:value-type="float">
            <text:p>2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3" calcext:value-type="float">
            <text:p>43 </text:p>
          </table:table-cell>
          <table:table-cell table:style-name="ce13" office:value-type="float" office:value="23" calcext:value-type="float">
            <text:p>2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4" calcext:value-type="float">
            <text:p>54 </text:p>
          </table:table-cell>
          <table:table-cell table:style-name="ce13" office:value-type="float" office:value="24" calcext:value-type="float">
            <text:p>2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9" calcext:value-type="float">
            <text:p>29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0" calcext:value-type="float">
            <text:p>80 </text:p>
          </table:table-cell>
          <table:table-cell table:style-name="ce13" office:value-type="float" office:value="26" calcext:value-type="float">
            <text:p>2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7" calcext:value-type="float">
            <text:p>37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0" calcext:value-type="float">
            <text:p>50 </text:p>
          </table:table-cell>
          <table:table-cell table:style-name="ce13" office:value-type="float" office:value="19" calcext:value-type="float">
            <text:p>1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4" calcext:value-type="float">
            <text:p>34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5" calcext:value-type="float">
            <text:p>35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4" calcext:value-type="float">
            <text:p>1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4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8年11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4" calcext:value-type="float">
            <text:p>44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2" calcext:value-type="float">
            <text:p>82 </text:p>
          </table:table-cell>
          <table:table-cell table:style-name="ce13" office:value-type="float" office:value="46" calcext:value-type="float">
            <text:p>46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33" calcext:value-type="float">
            <text:p>3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8" calcext:value-type="float">
            <text:p>38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4" calcext:value-type="float">
            <text:p>1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4" calcext:value-type="float">
            <text:p>44 </text:p>
          </table:table-cell>
          <table:table-cell table:style-name="ce13" office:value-type="float" office:value="24" calcext:value-type="float">
            <text:p>2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9" calcext:value-type="float">
            <text:p>19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1" calcext:value-type="float">
            <text:p>61 </text:p>
          </table:table-cell>
          <table:table-cell table:style-name="ce13" office:value-type="float" office:value="45" calcext:value-type="float">
            <text:p>4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9" calcext:value-type="float">
            <text:p>29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2" calcext:value-type="float">
            <text:p>32 </text:p>
          </table:table-cell>
          <table:table-cell table:style-name="ce13" office:value-type="float" office:value="23" calcext:value-type="float">
            <text:p>2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2" calcext:value-type="float">
            <text:p>32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2" calcext:value-type="float">
            <text:p>42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9" calcext:value-type="float">
            <text:p>29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8年11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3" calcext:value-type="float">
            <text:p>33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4" calcext:value-type="float">
            <text:p>34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1" calcext:value-type="float">
            <text:p>41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3" calcext:value-type="float">
            <text:p>53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6" calcext:value-type="float">
            <text:p>26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8年11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7" calcext:value-type="float">
            <text:p>227 </text:p>
          </table:table-cell>
          <table:table-cell table:style-name="ce13" office:value-type="float" office:value="114" calcext:value-type="float">
            <text:p>114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58" calcext:value-type="float">
            <text:p>58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4" calcext:value-type="float">
            <text:p>104 </text:p>
          </table:table-cell>
          <table:table-cell table:style-name="ce13" office:value-type="float" office:value="54" calcext:value-type="float">
            <text:p>54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9" calcext:value-type="float">
            <text:p>29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3" calcext:value-type="float">
            <text:p>123 </text:p>
          </table:table-cell>
          <table:table-cell table:style-name="ce13" office:value-type="float" office:value="60" calcext:value-type="float">
            <text:p>60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29" calcext:value-type="float">
            <text:p>29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4" calcext:value-type="float">
            <text:p>1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9" calcext:value-type="float">
            <text:p>29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6" calcext:value-type="float">
            <text:p>76 </text:p>
          </table:table-cell>
          <table:table-cell table:style-name="ce13" office:value-type="float" office:value="42" calcext:value-type="float">
            <text:p>4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0" calcext:value-type="float">
            <text:p>40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6" calcext:value-type="float">
            <text:p>36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資料來源：依據戶籍註記資料編製。</text:p>
          </table:table-cell>
          <table:table-cell table:style-name="ce7" table:number-columns-repeated="1023"/>
        </table:table-row>
        <table:table-row table:style-name="ro2" table:number-rows-repeated="2">
          <table:table-cell table:style-name="ce2"/>
          <table:table-cell table:number-columns-repeated="1023"/>
        </table:table-row>
        <table:table-row table:style-name="ro4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8年11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34" calcext:value-type="float">
            <text:p>834 </text:p>
          </table:table-cell>
          <table:table-cell table:style-name="ce13" office:value-type="float" office:value="628" calcext:value-type="float">
            <text:p>628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49" calcext:value-type="float">
            <text:p>14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5" calcext:value-type="float">
            <text:p>45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93" calcext:value-type="float">
            <text:p>393 </text:p>
          </table:table-cell>
          <table:table-cell table:style-name="ce13" office:value-type="float" office:value="290" calcext:value-type="float">
            <text:p>29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5" calcext:value-type="float">
            <text:p>7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4" calcext:value-type="float">
            <text:p>24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41" calcext:value-type="float">
            <text:p>441 </text:p>
          </table:table-cell>
          <table:table-cell table:style-name="ce13" office:value-type="float" office:value="338" calcext:value-type="float">
            <text:p>338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74" calcext:value-type="float">
            <text:p>7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1" calcext:value-type="float">
            <text:p>2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23" calcext:value-type="float">
            <text:p>2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2" calcext:value-type="float">
            <text:p>32 </text:p>
          </table:table-cell>
          <table:table-cell table:style-name="ce13" office:value-type="float" office:value="23" calcext:value-type="float">
            <text:p>2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1" calcext:value-type="float">
            <text:p>11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2" calcext:value-type="float">
            <text:p>32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2" calcext:value-type="float">
            <text:p>42 </text:p>
          </table:table-cell>
          <table:table-cell table:style-name="ce13" office:value-type="float" office:value="26" calcext:value-type="float">
            <text:p>2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3" calcext:value-type="float">
            <text:p>1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19" calcext:value-type="float">
            <text:p>1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4" calcext:value-type="float">
            <text:p>1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8年11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7" calcext:value-type="float">
            <text:p>57 </text:p>
          </table:table-cell>
          <table:table-cell table:style-name="ce13" office:value-type="float" office:value="45" calcext:value-type="float">
            <text:p>4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2" calcext:value-type="float">
            <text:p>32 </text:p>
          </table:table-cell>
          <table:table-cell table:style-name="ce13" office:value-type="float" office:value="24" calcext:value-type="float">
            <text:p>2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3" calcext:value-type="float">
            <text:p>53 </text:p>
          </table:table-cell>
          <table:table-cell table:style-name="ce13" office:value-type="float" office:value="45" calcext:value-type="float">
            <text:p>4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23" calcext:value-type="float">
            <text:p>2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11" calcext:value-type="float">
            <text:p>11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8年11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6" calcext:value-type="float">
            <text:p>16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5" calcext:value-type="float">
            <text:p>15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8年11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1" calcext:value-type="float">
            <text:p>131 </text:p>
          </table:table-cell>
          <table:table-cell table:style-name="ce13" office:value-type="float" office:value="113" calcext:value-type="float">
            <text:p>1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4" calcext:value-type="float">
            <text:p>64 </text:p>
          </table:table-cell>
          <table:table-cell table:style-name="ce13" office:value-type="float" office:value="53" calcext:value-type="float">
            <text:p>5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7" calcext:value-type="float">
            <text:p>67 </text:p>
          </table:table-cell>
          <table:table-cell table:style-name="ce13" office:value-type="float" office:value="60" calcext:value-type="float">
            <text:p>6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20" calcext:value-type="float">
            <text:p>20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4" calcext:value-type="float">
            <text:p>1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4" calcext:value-type="float">
            <text:p>44 </text:p>
          </table:table-cell>
          <table:table-cell table:style-name="ce13" office:value-type="float" office:value="41" calcext:value-type="float">
            <text:p>4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5" calcext:value-type="float">
            <text:p>1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資料來源：依據戶籍註記資料編製。</text:p>
          </table:table-cell>
          <table:table-cell table:style-name="ce7"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4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8年11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61" calcext:value-type="float">
            <text:p>561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58" calcext:value-type="float">
            <text:p>58 </text:p>
          </table:table-cell>
          <table:table-cell table:style-name="ce14" office:value-type="float" office:value="286" calcext:value-type="float">
            <text:p>286 </text:p>
          </table:table-cell>
          <table:table-cell table:style-name="ce14" office:value-type="float" office:value="112" calcext:value-type="float">
            <text:p>112 </text:p>
          </table:table-cell>
          <table:table-cell table:style-name="ce14" office:value-type="float" office:value="40" calcext:value-type="float">
            <text:p>4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4" calcext:value-type="float">
            <text:p>3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67" calcext:value-type="float">
            <text:p>267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25" calcext:value-type="float">
            <text:p>25 </text:p>
          </table:table-cell>
          <table:table-cell table:style-name="ce14" office:value-type="float" office:value="136" calcext:value-type="float">
            <text:p>136 </text:p>
          </table:table-cell>
          <table:table-cell table:style-name="ce14" office:value-type="float" office:value="52" calcext:value-type="float">
            <text:p>52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94" calcext:value-type="float">
            <text:p>294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33" calcext:value-type="float">
            <text:p>33 </text:p>
          </table:table-cell>
          <table:table-cell table:style-name="ce14" office:value-type="float" office:value="150" calcext:value-type="float">
            <text:p>150 </text:p>
          </table:table-cell>
          <table:table-cell table:style-name="ce14" office:value-type="float" office:value="60" calcext:value-type="float">
            <text:p>60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7" calcext:value-type="float">
            <text:p>7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8" calcext:value-type="float">
            <text:p>3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8年11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1" calcext:value-type="float">
            <text:p>2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8年11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5" office:value-type="string" calcext:value-type="string">
            <text:p>中華民國108年11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6" calcext:value-type="float">
            <text:p>96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48" calcext:value-type="float">
            <text:p>48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0" calcext:value-type="float">
            <text:p>40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6" calcext:value-type="float">
            <text:p>5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25" calcext:value-type="float">
            <text:p>25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2" calcext:value-type="float">
            <text:p>32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資料來源：依據戶籍註記資料編製。</text:p>
          </table:table-cell>
          <table:table-cell table:style-name="ce7" table:number-columns-repeated="1023"/>
        </table:table-row>
        <table:table-row table:style-name="ro2" table:number-rows-repeated="104820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鳳二(108)'.$A$1" table:cell-range-address="$'鳳二(108)'.$A$2:.$T$371" table:range-usable-as="print-range"/>
        </table:named-expressions>
      </table:table>
      <table:named-expressions>
        <table:named-range table:name="山地" table:base-cell-address="$'鳳二(108)'.$A$1" table:cell-range-address="$'鳳二(108)'.$A$248"/>
        <table:named-range table:name="平地" table:base-cell-address="$'鳳二(108)'.$A$1" table:cell-range-address="$'鳳二(108)'.$A$126"/>
        <table:named-range table:name="總計" table:base-cell-address="$'鳳二(108)'.$A$1" table:cell-range-address="$'鳳二(108)'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9mm" fo:margin-left="3mm" fo:margin-right="3mm" style:first-page-number="continue" style:scale-to="88%" style:table-centering="horizontal" style:writing-mode="lr-tb"/>
      <style:header-style>
        <style:header-footer-properties fo:min-height="7.5mm" fo:margin-left="16mm" fo:margin-right="16mm" fo:margin-bottom="1.76mm"/>
      </style:header-style>
      <style:footer-style>
        <style:header-footer-properties fo:min-height="7.5mm" fo:margin-left="16mm" fo:margin-right="16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2">0000/00/00</text:date>, <text:time style:data-style-name="N2" text:time-value="15:36:41.61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53:09</meta:creation-date>
    <dc:date>2020-01-02T15:46:59.201000000</dc:date>
    <meta:editing-duration>PT7H8S</meta:editing-duration>
    <meta:editing-cycles>39</meta:editing-cycles>
    <meta:generator>NDC_ODF_Application_Tools/2.0.2$Windows_X86_64 LibreOffice_project/c2aef257b421fc89732e65db8501f993adb40c83</meta:generator>
    <dc:title>高雄市鳳山區第二戶政事務所轄區 現住原住民人口數按性別、原住民身分及族別分</dc:title>
    <meta:document-statistic meta:table-count="1" meta:cell-count="6543" meta:object-count="15"/>
  </office:meta>
</office:document-meta>
</file>