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EADC122B0F83C030.jpg" manifest:media-type="image/jpeg"/>
  <manifest:file-entry manifest:full-path="Pictures/10000000000000400000001E710445CA4A5D42E9.jpg" manifest:media-type="image/jpeg"/>
  <manifest:file-entry manifest:full-path="Pictures/10000000000000400000001E78B627703191070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9)" table:style-name="ta1" table:print-ranges="'鳳二(109)'.A2:'鳳二(109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9)'.C1" table:end-x="4.99mm" table:end-y="9.53mm" draw:z-index="0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9)'.C1" table:end-x="4.99mm" table:end-y="9.53mm" draw:z-index="3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9)'.C1" table:end-x="4.99mm" table:end-y="9.53mm" draw:z-index="6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9)'.C1" table:end-x="4.99mm" table:end-y="9.53mm" draw:z-index="9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9)'.C1" table:end-x="4.99mm" table:end-y="9.53mm" draw:z-index="12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 loext:mime-type="image/jpeg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9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9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9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9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9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 loext:mime-type="image/jpeg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9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9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9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9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9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 loext:mime-type="image/jpeg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9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3" office:value-type="float" office:value="634" calcext:value-type="float">
            <text:p>634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427" calcext:value-type="float">
            <text:p>427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61" calcext:value-type="float">
            <text:p>661 </text:p>
          </table:table-cell>
          <table:table-cell table:style-name="ce13" office:value-type="float" office:value="294" calcext:value-type="float">
            <text:p>29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28" calcext:value-type="float">
            <text:p>728 </text:p>
          </table:table-cell>
          <table:table-cell table:style-name="ce13" office:value-type="float" office:value="340" calcext:value-type="float">
            <text:p>340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9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9" calcext:value-type="float">
            <text:p>59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9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9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5" calcext:value-type="float">
            <text:p>215 </text:p>
          </table:table-cell>
          <table:table-cell table:style-name="ce13" office:value-type="float" office:value="117" calcext:value-type="float">
            <text:p>11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7" calcext:value-type="float">
            <text:p>97 </text:p>
          </table:table-cell>
          <table:table-cell table:style-name="ce13" office:value-type="float" office:value="54" calcext:value-type="float">
            <text:p>5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8" calcext:value-type="float">
            <text:p>118 </text:p>
          </table:table-cell>
          <table:table-cell table:style-name="ce13" office:value-type="float" office:value="63" calcext:value-type="float">
            <text:p>6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6" calcext:value-type="float">
            <text:p>76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9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6" calcext:value-type="float">
            <text:p>826 </text:p>
          </table:table-cell>
          <table:table-cell table:style-name="ce13" office:value-type="float" office:value="626" calcext:value-type="float">
            <text:p>62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9" calcext:value-type="float">
            <text:p>389 </text:p>
          </table:table-cell>
          <table:table-cell table:style-name="ce13" office:value-type="float" office:value="288" calcext:value-type="float">
            <text:p>28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3" calcext:value-type="float">
            <text:p>7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7" calcext:value-type="float">
            <text:p>437 </text:p>
          </table:table-cell>
          <table:table-cell table:style-name="ce13" office:value-type="float" office:value="338" calcext:value-type="float">
            <text:p>33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9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9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9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0" calcext:value-type="float">
            <text:p>130 </text:p>
          </table:table-cell>
          <table:table-cell table:style-name="ce13" office:value-type="float" office:value="116" calcext:value-type="float">
            <text:p>1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53" calcext:value-type="float">
            <text:p>5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9" calcext:value-type="float">
            <text:p>69 </text:p>
          </table:table-cell>
          <table:table-cell table:style-name="ce13" office:value-type="float" office:value="63" calcext:value-type="float">
            <text:p>6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9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3" calcext:value-type="float">
            <text:p>56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281" calcext:value-type="float">
            <text:p>281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2" calcext:value-type="float">
            <text:p>27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1" calcext:value-type="float">
            <text:p>29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44" calcext:value-type="float">
            <text:p>144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9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9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9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5" calcext:value-type="float">
            <text:p>8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10482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鳳二(109)'.$A$1" table:cell-range-address="$'鳳二(109)'.$A$2:.$T$371" table:range-usable-as="print-range"/>
        </table:named-expressions>
      </table:table>
      <table:named-expressions>
        <table:named-range table:name="山地" table:base-cell-address="$'鳳二(109)'.$A$1" table:cell-range-address="$'鳳二(109)'.$A$248"/>
        <table:named-range table:name="平地" table:base-cell-address="$'鳳二(109)'.$A$1" table:cell-range-address="$'鳳二(109)'.$A$126"/>
        <table:named-range table:name="總計" table:base-cell-address="$'鳳二(109)'.$A$1" table:cell-range-address="$'鳳二(109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 style:data-style-name="N2" text:time-value="08:20:19.9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12:41.313000000</meta:creation-date>
    <meta:editing-duration>PT17M16S</meta:editing-duration>
    <meta:editing-cycles>3</meta:editing-cycles>
    <meta:generator>NDC_ODF_Application_Tools/2.0.2$Windows_X86_64 LibreOffice_project/c2aef257b421fc89732e65db8501f993adb40c83</meta:generator>
    <dc:title>高雄市鳳山區第二戶政事務所轄區 現住原住民人口數按性別、原住民身分及族別分</dc:title>
    <dc:date>2020-03-03T08:37:20.657000000</dc:date>
    <meta:document-statistic meta:table-count="1" meta:cell-count="6543" meta:object-count="15"/>
  </office:meta>
</office:document-meta>
</file>