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7.2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108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-edu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1" table:default-cell-style-name="ce2"/>
        <table:table-column table:style-name="co5" table:number-columns-repeated="2" table:default-cell-style-name="ce2"/>
        <table:table-column table:style-name="co6" table:number-columns-repeated="231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高雄市鳳山區第二戶政事務所民國108年底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年齡區間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合計總數</text:p>
          </table:table-cell>
          <table:table-cell table:style-name="ce7" office:value-type="string" calcext:value-type="string">
            <text:p>博士(畢)</text:p>
          </table:table-cell>
          <table:table-cell table:style-name="ce7" office:value-type="string" calcext:value-type="string">
            <text:p>博士(肄)</text:p>
          </table:table-cell>
          <table:table-cell table:style-name="ce7" office:value-type="string" calcext:value-type="string">
            <text:p>碩士(畢)</text:p>
          </table:table-cell>
          <table:table-cell table:style-name="ce7" office:value-type="string" calcext:value-type="string">
            <text:p>碩士(肄)</text:p>
          </table:table-cell>
          <table:table-cell table:style-name="ce7" office:value-type="string" calcext:value-type="string">
            <text:p>大學(畢)</text:p>
          </table:table-cell>
          <table:table-cell table:style-name="ce7" office:value-type="string" calcext:value-type="string">
            <text:p>大學(肄)</text:p>
          </table:table-cell>
          <table:table-cell table:style-name="ce7" office:value-type="string" calcext:value-type="string">
            <text:p>二三專(畢)</text:p>
          </table:table-cell>
          <table:table-cell table:style-name="ce7" office:value-type="string" calcext:value-type="string">
            <text:p>二三專(肄)</text:p>
          </table:table-cell>
          <table:table-cell table:style-name="ce7" office:value-type="string" calcext:value-type="string">
            <text:p>五專後兩年(畢)</text:p>
          </table:table-cell>
          <table:table-cell table:style-name="ce7" office:value-type="string" calcext:value-type="string">
            <text:p>五專後兩年(肄)</text:p>
          </table:table-cell>
          <table:table-cell table:style-name="ce7" office:value-type="string" calcext:value-type="string">
            <text:p>五專前三年</text:p>
          </table:table-cell>
          <table:table-cell table:style-name="ce7" office:value-type="string" calcext:value-type="string">
            <text:p>高中(畢)</text:p>
          </table:table-cell>
          <table:table-cell table:style-name="ce7" office:value-type="string" calcext:value-type="string">
            <text:p>高中(肄)</text:p>
          </table:table-cell>
          <table:table-cell table:style-name="ce7" office:value-type="string" calcext:value-type="string">
            <text:p>高職(畢)</text:p>
          </table:table-cell>
          <table:table-cell table:style-name="ce7" office:value-type="string" calcext:value-type="string">
            <text:p>高職(肄)</text:p>
          </table:table-cell>
          <table:table-cell table:style-name="ce7" office:value-type="string" calcext:value-type="string">
            <text:p>國中(畢)</text:p>
          </table:table-cell>
          <table:table-cell table:style-name="ce7" office:value-type="string" calcext:value-type="string">
            <text:p>國中(肄)</text:p>
          </table:table-cell>
          <table:table-cell table:style-name="ce7" office:value-type="string" calcext:value-type="string">
            <text:p>初職(畢)</text:p>
          </table:table-cell>
          <table:table-cell table:style-name="ce7" office:value-type="string" calcext:value-type="string">
            <text:p>初職(肄)</text:p>
          </table:table-cell>
          <table:table-cell table:style-name="ce7" office:value-type="string" calcext:value-type="string">
            <text:p>國小(畢)</text:p>
          </table:table-cell>
          <table:table-cell table:style-name="ce7" office:value-type="string" calcext:value-type="string">
            <text:p>國小(肄)</text:p>
          </table:table-cell>
          <table:table-cell table:style-name="ce7" office:value-type="string" calcext:value-type="string">
            <text:p>自修</text:p>
          </table:table-cell>
          <table:table-cell table:style-name="ce7" office:value-type="string" calcext:value-type="string">
            <text:p>不識字者</text:p>
          </table:table-cell>
          <table:table-cell table:style-name="ce8"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15~1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9628" calcext:value-type="float">
            <text:p>9,62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346" calcext:value-type="float">
            <text:p>2,34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2155" calcext:value-type="float">
            <text:p>2,155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float" office:value="2889" calcext:value-type="float">
            <text:p>2,889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536" calcext:value-type="float">
            <text:p>53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000" calcext:value-type="float">
            <text:p>5,000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1671" calcext:value-type="float">
            <text:p>1,671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6" calcext:value-type="float">
            <text:p>27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4628" calcext:value-type="float">
            <text:p>4,628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140" calcext:value-type="float">
            <text:p>1,1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029" calcext:value-type="float">
            <text:p>1,029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60" calcext:value-type="float">
            <text:p>2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20~2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73" calcext:value-type="float">
            <text:p>11,17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2921" calcext:value-type="float">
            <text:p>2,921</text:p>
          </table:table-cell>
          <table:table-cell table:style-name="ce6" office:value-type="float" office:value="4394" calcext:value-type="float">
            <text:p>4,394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361" calcext:value-type="float">
            <text:p>1,361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760" calcext:value-type="float">
            <text:p>5,7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1249" calcext:value-type="float">
            <text:p>1,249</text:p>
          </table:table-cell>
          <table:table-cell table:style-name="ce6" office:value-type="float" office:value="2336" calcext:value-type="float">
            <text:p>2,33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841" calcext:value-type="float">
            <text:p>841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413" calcext:value-type="float">
            <text:p>5,4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1672" calcext:value-type="float">
            <text:p>1,672</text:p>
          </table:table-cell>
          <table:table-cell table:style-name="ce6" office:value-type="float" office:value="2058" calcext:value-type="float">
            <text:p>2,058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25~2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696" calcext:value-type="float">
            <text:p>11,69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6312" calcext:value-type="float">
            <text:p>6,312</text:p>
          </table:table-cell>
          <table:table-cell table:style-name="ce6" office:value-type="float" office:value="1041" calcext:value-type="float">
            <text:p>1,04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520" calcext:value-type="float">
            <text:p>1,520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065" calcext:value-type="float">
            <text:p>6,0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830" calcext:value-type="float">
            <text:p>2,830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5631" calcext:value-type="float">
            <text:p>5,6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3482" calcext:value-type="float">
            <text:p>3,482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30~3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187" calcext:value-type="float">
            <text:p>12,18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285" calcext:value-type="float">
            <text:p>1,285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float" office:value="5867" calcext:value-type="float">
            <text:p>5,867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951" calcext:value-type="float">
            <text:p>1,951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138" calcext:value-type="float">
            <text:p>6,138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762" calcext:value-type="float">
            <text:p>762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2640" calcext:value-type="float">
            <text:p>2,640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095" calcext:value-type="float">
            <text:p>1,095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049" calcext:value-type="float">
            <text:p>6,04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3227" calcext:value-type="float">
            <text:p>3,227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35~3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349" calcext:value-type="float">
            <text:p>16,349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5775" calcext:value-type="float">
            <text:p>5,775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float" office:value="1547" calcext:value-type="float">
            <text:p>1,547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3803" calcext:value-type="float">
            <text:p>3,803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105" calcext:value-type="float">
            <text:p>10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015" calcext:value-type="float">
            <text:p>8,01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849" calcext:value-type="float">
            <text:p>849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float" office:value="2629" calcext:value-type="float">
            <text:p>2,62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073" calcext:value-type="float">
            <text:p>2,073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334" calcext:value-type="float">
            <text:p>8,33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3146" calcext:value-type="float">
            <text:p>3,14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1730" calcext:value-type="float">
            <text:p>1,730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219" calcext:value-type="float">
            <text:p>17,21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float" office:value="4026" calcext:value-type="float">
            <text:p>4,02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353" calcext:value-type="float">
            <text:p>2,353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5404" calcext:value-type="float">
            <text:p>5,404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159" calcext:value-type="float">
            <text:p>15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8584" calcext:value-type="float">
            <text:p>8,584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980" calcext:value-type="float">
            <text:p>1,980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709" calcext:value-type="float">
            <text:p>2,709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8635" calcext:value-type="float">
            <text:p>8,63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046" calcext:value-type="float">
            <text:p>2,04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1387" calcext:value-type="float">
            <text:p>1,38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695" calcext:value-type="float">
            <text:p>2,695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81" calcext:value-type="float">
            <text:p>8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45~4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307" calcext:value-type="float">
            <text:p>14,307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2339" calcext:value-type="float">
            <text:p>2,339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1740" calcext:value-type="float">
            <text:p>1,740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1113" calcext:value-type="float">
            <text:p>1,11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5061" calcext:value-type="float">
            <text:p>5,061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83" calcext:value-type="float">
            <text:p>1,283</text:p>
          </table:table-cell>
          <table:table-cell table:style-name="ce6" office:value-type="float" office:value="115" calcext:value-type="float">
            <text:p>1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010" calcext:value-type="float">
            <text:p>7,01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318" calcext:value-type="float">
            <text:p>2,31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297" calcext:value-type="float">
            <text:p>7,297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1206" calcext:value-type="float">
            <text:p>1,20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743" calcext:value-type="float">
            <text:p>2,74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50~5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829" calcext:value-type="float">
            <text:p>12,829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071" calcext:value-type="float">
            <text:p>1,071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050" calcext:value-type="float">
            <text:p>5,050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22" calcext:value-type="float">
            <text:p>1,922</text:p>
          </table:table-cell>
          <table:table-cell table:style-name="ce6" office:value-type="float" office:value="107" calcext:value-type="float">
            <text:p>10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6332" calcext:value-type="float">
            <text:p>6,332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270" calcext:value-type="float">
            <text:p>2,27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37" calcext:value-type="float">
            <text:p>937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497" calcext:value-type="float">
            <text:p>6,49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80" calcext:value-type="float">
            <text:p>2,780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85" calcext:value-type="float">
            <text:p>985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55~59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839" calcext:value-type="float">
            <text:p>12,839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794" calcext:value-type="float">
            <text:p>794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float" office:value="4147" calcext:value-type="float">
            <text:p>4,147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26" calcext:value-type="float">
            <text:p>3,12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12" calcext:value-type="float">
            <text:p>1,012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989" calcext:value-type="float">
            <text:p>5,98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818" calcext:value-type="float">
            <text:p>1,818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2" calcext:value-type="float">
            <text:p>1,382</text:p>
          </table:table-cell>
          <table:table-cell table:style-name="ce6" office:value-type="float" office:value="98" calcext:value-type="float">
            <text:p>9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850" calcext:value-type="float">
            <text:p>6,8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329" calcext:value-type="float">
            <text:p>2,329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744" calcext:value-type="float">
            <text:p>1,744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90" calcext:value-type="float">
            <text:p>79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60~64歲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2648" calcext:value-type="float">
            <text:p>12,64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3357" calcext:value-type="float">
            <text:p>3,357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828" calcext:value-type="float">
            <text:p>2,828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29" calcext:value-type="float">
            <text:p>2,629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8" calcext:value-type="float">
            <text:p>78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5719" calcext:value-type="float">
            <text:p>5,7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1644" calcext:value-type="float">
            <text:p>1,644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92" calcext:value-type="float">
            <text:p>1,192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6929" calcext:value-type="float">
            <text:p>6,92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13" calcext:value-type="float">
            <text:p>1,71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36" calcext:value-type="float">
            <text:p>1,63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1" calcext:value-type="float">
            <text:p>1,961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65歲以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209" calcext:value-type="float">
            <text:p>24,2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877" calcext:value-type="float">
            <text:p>877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51" calcext:value-type="float">
            <text:p>1,251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2955" calcext:value-type="float">
            <text:p>2,955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764" calcext:value-type="float">
            <text:p>2,764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0653" calcext:value-type="float">
            <text:p>10,653</text:p>
          </table:table-cell>
          <table:table-cell table:style-name="ce6" office:value-type="float" office:value="1565" calcext:value-type="float">
            <text:p>1,565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246" calcext:value-type="float">
            <text:p>1,246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11056" calcext:value-type="float">
            <text:p>11,05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1774" calcext:value-type="float">
            <text:p>1,77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09" calcext:value-type="float">
            <text:p>1,309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4170" calcext:value-type="float">
            <text:p>4,170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9" calcext:value-type="float">
            <text:p>79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13153" calcext:value-type="float">
            <text:p>13,15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181" calcext:value-type="float">
            <text:p>1,18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455" calcext:value-type="float">
            <text:p>1,455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483" calcext:value-type="float">
            <text:p>6,483</text:p>
          </table:table-cell>
          <table:table-cell table:style-name="ce6" office:value-type="float" office:value="1240" calcext:value-type="float">
            <text:p>1,24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167" calcext:value-type="float">
            <text:p>1,167</text:p>
          </table:table-cell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1" table:number-rows-spanned="3">
            <text:p>總合計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55084" calcext:value-type="float">
            <text:p>155,084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6817" calcext:value-type="float">
            <text:p>6,817</text:p>
          </table:table-cell>
          <table:table-cell table:style-name="ce6" office:value-type="float" office:value="2176" calcext:value-type="float">
            <text:p>2,176</text:p>
          </table:table-cell>
          <table:table-cell table:style-name="ce6" office:value-type="float" office:value="31183" calcext:value-type="float">
            <text:p>31,183</text:p>
          </table:table-cell>
          <table:table-cell table:style-name="ce6" office:value-type="float" office:value="9798" calcext:value-type="float">
            <text:p>9,798</text:p>
          </table:table-cell>
          <table:table-cell table:style-name="ce6" office:value-type="float" office:value="9741" calcext:value-type="float">
            <text:p>9,741</text:p>
          </table:table-cell>
          <table:table-cell table:style-name="ce6" office:value-type="float" office:value="1563" calcext:value-type="float">
            <text:p>1,563</text:p>
          </table:table-cell>
          <table:table-cell table:style-name="ce6" office:value-type="float" office:value="6386" calcext:value-type="float">
            <text:p>6,386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float" office:value="5469" calcext:value-type="float">
            <text:p>5,469</text:p>
          </table:table-cell>
          <table:table-cell table:style-name="ce6" office:value-type="float" office:value="2995" calcext:value-type="float">
            <text:p>2,995</text:p>
          </table:table-cell>
          <table:table-cell table:style-name="ce6" office:value-type="float" office:value="35083" calcext:value-type="float">
            <text:p>35,083</text:p>
          </table:table-cell>
          <table:table-cell table:style-name="ce6" office:value-type="float" office:value="6919" calcext:value-type="float">
            <text:p>6,919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13949" calcext:value-type="float">
            <text:p>13,949</text:p>
          </table:table-cell>
          <table:table-cell table:style-name="ce6" office:value-type="float" office:value="2152" calcext:value-type="float">
            <text:p>2,152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843" calcext:value-type="float">
            <text:p>14,843</text:p>
          </table:table-cell>
          <table:table-cell table:style-name="ce6" office:value-type="float" office:value="2176" calcext:value-type="float">
            <text:p>2,17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float" office:value="1376" calcext:value-type="float">
            <text:p>1,376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男</text:p>
          </table:table-cell>
          <table:table-cell table:style-name="ce6" office:value-type="float" office:value="75668" calcext:value-type="float">
            <text:p>75,668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4189" calcext:value-type="float">
            <text:p>4,189</text:p>
          </table:table-cell>
          <table:table-cell table:style-name="ce6" office:value-type="float" office:value="1207" calcext:value-type="float">
            <text:p>1,207</text:p>
          </table:table-cell>
          <table:table-cell table:style-name="ce6" office:value-type="float" office:value="14828" calcext:value-type="float">
            <text:p>14,828</text:p>
          </table:table-cell>
          <table:table-cell table:style-name="ce6" office:value-type="float" office:value="5333" calcext:value-type="float">
            <text:p>5,333</text:p>
          </table:table-cell>
          <table:table-cell table:style-name="ce6" office:value-type="float" office:value="5018" calcext:value-type="float">
            <text:p>5,018</text:p>
          </table:table-cell>
          <table:table-cell table:style-name="ce6" office:value-type="float" office:value="951" calcext:value-type="float">
            <text:p>951</text:p>
          </table:table-cell>
          <table:table-cell table:style-name="ce6" office:value-type="float" office:value="3460" calcext:value-type="float">
            <text:p>3,460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763" calcext:value-type="float">
            <text:p>2,763</text:p>
          </table:table-cell>
          <table:table-cell table:style-name="ce6" office:value-type="float" office:value="1566" calcext:value-type="float">
            <text:p>1,566</text:p>
          </table:table-cell>
          <table:table-cell table:style-name="ce6" office:value-type="float" office:value="17733" calcext:value-type="float">
            <text:p>17,733</text:p>
          </table:table-cell>
          <table:table-cell table:style-name="ce6" office:value-type="float" office:value="4175" calcext:value-type="float">
            <text:p>4,175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float" office:value="6522" calcext:value-type="float">
            <text:p>6,522</text:p>
          </table:table-cell>
          <table:table-cell table:style-name="ce6" office:value-type="float" office:value="1073" calcext:value-type="float">
            <text:p>1,07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5170" calcext:value-type="float">
            <text:p>5,170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104" calcext:value-type="float">
            <text:p>104</text:p>
          </table:table-cell>
          <table:table-cell table:number-columns-repeated="998"/>
        </table:table-row>
        <table:table-row table:style-name="ro1">
          <table:covered-table-cell table:style-name="ce5"/>
          <table:table-cell table:style-name="ce5" office:value-type="string" calcext:value-type="string">
            <text:p>女</text:p>
          </table:table-cell>
          <table:table-cell table:style-name="ce6" office:value-type="float" office:value="79416" calcext:value-type="float">
            <text:p>79,41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2628" calcext:value-type="float">
            <text:p>2,628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16355" calcext:value-type="float">
            <text:p>16,355</text:p>
          </table:table-cell>
          <table:table-cell table:style-name="ce6" office:value-type="float" office:value="4465" calcext:value-type="float">
            <text:p>4,465</text:p>
          </table:table-cell>
          <table:table-cell table:style-name="ce6" office:value-type="float" office:value="4723" calcext:value-type="float">
            <text:p>4,723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2926" calcext:value-type="float">
            <text:p>2,92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2706" calcext:value-type="float">
            <text:p>2,706</text:p>
          </table:table-cell>
          <table:table-cell table:style-name="ce6" office:value-type="float" office:value="1429" calcext:value-type="float">
            <text:p>1,429</text:p>
          </table:table-cell>
          <table:table-cell table:style-name="ce6" office:value-type="float" office:value="17350" calcext:value-type="float">
            <text:p>17,350</text:p>
          </table:table-cell>
          <table:table-cell table:style-name="ce6" office:value-type="float" office:value="2744" calcext:value-type="float">
            <text:p>2,744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float" office:value="7427" calcext:value-type="float">
            <text:p>7,427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73" calcext:value-type="float">
            <text:p>9,673</text:p>
          </table:table-cell>
          <table:table-cell table:style-name="ce6" office:value-type="float" office:value="1690" calcext:value-type="float">
            <text:p>1,690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272" calcext:value-type="float">
            <text:p>1,272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swiss" style:font-pitch="variable" fo:font-size="12pt" style:font-name-asian="新細明體" style:font-family-asian="新細明體" style:font-family-generic-asian="swiss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-edu" style:display-name="PageStyle_108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轄區 108年度_年終教育程度分類統計表</dc:title>
    <meta:creation-date>2017-05-18T05:54:15</meta:creation-date>
    <dc:date>2020-01-02T16:30:45.706000000</dc:date>
    <meta:editing-cycles>14</meta:editing-cycles>
    <meta:editing-duration>PT44M35S</meta:editing-duration>
    <meta:document-statistic meta:table-count="1" meta:cell-count="940" meta:object-count="0"/>
    <meta:generator>LibreOffice/5.1.2.2$Windows_x86 LibreOffice_project/d3bf12ecb743fc0d20e0be0c58ca359301eb705f</meta:generator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