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107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1" table:default-cell-style-name="ce2"/>
        <table:table-column table:style-name="co5" table:number-columns-repeated="2" table:default-cell-style-name="ce2"/>
        <table:table-column table:style-name="co6" table:number-columns-repeated="23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高雄市鳳山區第二戶政事務所民國107年底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博士(畢)</text:p>
          </table:table-cell>
          <table:table-cell table:style-name="ce7" office:value-type="string" calcext:value-type="string">
            <text:p>博士(肄)</text:p>
          </table:table-cell>
          <table:table-cell table:style-name="ce7" office:value-type="string" calcext:value-type="string">
            <text:p>碩士(畢)</text:p>
          </table:table-cell>
          <table:table-cell table:style-name="ce7" office:value-type="string" calcext:value-type="string">
            <text:p>碩士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style-name="ce8"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152" calcext:value-type="float">
            <text:p>10,15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311" calcext:value-type="float">
            <text:p>2,3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293" calcext:value-type="float">
            <text:p>2,293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3279" calcext:value-type="float">
            <text:p>3,279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05" calcext:value-type="float">
            <text:p>5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249" calcext:value-type="float">
            <text:p>5,24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82" calcext:value-type="float">
            <text:p>1,18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876" calcext:value-type="float">
            <text:p>1,87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903" calcext:value-type="float">
            <text:p>4,90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121" calcext:value-type="float">
            <text:p>1,1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403" calcext:value-type="float">
            <text:p>1,403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370" calcext:value-type="float">
            <text:p>11,3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898" calcext:value-type="float">
            <text:p>2,898</text:p>
          </table:table-cell>
          <table:table-cell table:style-name="ce6" office:value-type="float" office:value="4565" calcext:value-type="float">
            <text:p>4,56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92" calcext:value-type="float">
            <text:p>1,392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869" calcext:value-type="float">
            <text:p>5,8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272" calcext:value-type="float">
            <text:p>1,272</text:p>
          </table:table-cell>
          <table:table-cell table:style-name="ce6" office:value-type="float" office:value="2371" calcext:value-type="float">
            <text:p>2,37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501" calcext:value-type="float">
            <text:p>5,5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office:value-type="float" office:value="2194" calcext:value-type="float">
            <text:p>2,19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767" calcext:value-type="float">
            <text:p>11,7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6276" calcext:value-type="float">
            <text:p>6,276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21" calcext:value-type="float">
            <text:p>6,1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814" calcext:value-type="float">
            <text:p>2,814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646" calcext:value-type="float">
            <text:p>5,6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62" calcext:value-type="float">
            <text:p>3,46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89" calcext:value-type="float">
            <text:p>12,98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6009" calcext:value-type="float">
            <text:p>6,009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73" calcext:value-type="float">
            <text:p>2,173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66" calcext:value-type="float">
            <text:p>6,46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644" calcext:value-type="float">
            <text:p>2,644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23" calcext:value-type="float">
            <text:p>6,5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365" calcext:value-type="float">
            <text:p>3,36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080" calcext:value-type="float">
            <text:p>17,08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68" calcext:value-type="float">
            <text:p>1,36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5497" calcext:value-type="float">
            <text:p>5,49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828" calcext:value-type="float">
            <text:p>1,82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339" calcext:value-type="float">
            <text:p>4,339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453" calcext:value-type="float">
            <text:p>8,4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528" calcext:value-type="float">
            <text:p>2,528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73" calcext:value-type="float">
            <text:p>2,373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627" calcext:value-type="float">
            <text:p>8,6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969" calcext:value-type="float">
            <text:p>2,96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66" calcext:value-type="float">
            <text:p>1,96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782" calcext:value-type="float">
            <text:p>16,78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02" calcext:value-type="float">
            <text:p>1,10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683" calcext:value-type="float">
            <text:p>3,68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313" calcext:value-type="float">
            <text:p>2,31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363" calcext:value-type="float">
            <text:p>5,363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354" calcext:value-type="float">
            <text:p>8,3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49" calcext:value-type="float">
            <text:p>1,84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36" calcext:value-type="float">
            <text:p>2,636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428" calcext:value-type="float">
            <text:p>8,4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34" calcext:value-type="float">
            <text:p>1,83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372" calcext:value-type="float">
            <text:p>1,37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27" calcext:value-type="float">
            <text:p>2,72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969" calcext:value-type="float">
            <text:p>13,9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055" calcext:value-type="float">
            <text:p>2,05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569" calcext:value-type="float">
            <text:p>1,56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161" calcext:value-type="float">
            <text:p>5,16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867" calcext:value-type="float">
            <text:p>6,8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45" calcext:value-type="float">
            <text:p>2,34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102" calcext:value-type="float">
            <text:p>7,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16" calcext:value-type="float">
            <text:p>2,81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734" calcext:value-type="float">
            <text:p>12,7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958" calcext:value-type="float">
            <text:p>4,958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76" calcext:value-type="float">
            <text:p>2,176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35" calcext:value-type="float">
            <text:p>6,2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8" calcext:value-type="float">
            <text:p>2,22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499" calcext:value-type="float">
            <text:p>6,49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46" calcext:value-type="float">
            <text:p>1,146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14" calcext:value-type="float">
            <text:p>12,9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94" calcext:value-type="float">
            <text:p>3,99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3" calcext:value-type="float">
            <text:p>3,27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967" calcext:value-type="float">
            <text:p>5,96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54" calcext:value-type="float">
            <text:p>1,75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47" calcext:value-type="float">
            <text:p>6,9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7" calcext:value-type="float">
            <text:p>1,8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650" calcext:value-type="float">
            <text:p>12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152" calcext:value-type="float">
            <text:p>3,15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84" calcext:value-type="float">
            <text:p>2,48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18" calcext:value-type="float">
            <text:p>3,21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737" calcext:value-type="float">
            <text:p>5,7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7" calcext:value-type="float">
            <text:p>1,03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13" calcext:value-type="float">
            <text:p>6,9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67" calcext:value-type="float">
            <text:p>1,56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09" calcext:value-type="float">
            <text:p>2,30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425" calcext:value-type="float">
            <text:p>22,4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492" calcext:value-type="float">
            <text:p>2,49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14" calcext:value-type="float">
            <text:p>2,514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111" calcext:value-type="float">
            <text:p>10,111</text:p>
          </table:table-cell>
          <table:table-cell table:style-name="ce6" office:value-type="float" office:value="1571" calcext:value-type="float">
            <text:p>1,57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280" calcext:value-type="float">
            <text:p>1,28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0388" calcext:value-type="float">
            <text:p>10,38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8" calcext:value-type="float">
            <text:p>1,25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80" calcext:value-type="float">
            <text:p>4,08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2037" calcext:value-type="float">
            <text:p>12,0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31" calcext:value-type="float">
            <text:p>6,031</text:p>
          </table:table-cell>
          <table:table-cell table:style-name="ce6" office:value-type="float" office:value="1232" calcext:value-type="float">
            <text:p>1,23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96" calcext:value-type="float">
            <text:p>1,196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4832" calcext:value-type="float">
            <text:p>154,832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6534" calcext:value-type="float">
            <text:p>6,534</text:p>
          </table:table-cell>
          <table:table-cell table:style-name="ce6" office:value-type="float" office:value="2163" calcext:value-type="float">
            <text:p>2,163</text:p>
          </table:table-cell>
          <table:table-cell table:style-name="ce6" office:value-type="float" office:value="30022" calcext:value-type="float">
            <text:p>30,022</text:p>
          </table:table-cell>
          <table:table-cell table:style-name="ce6" office:value-type="float" office:value="9775" calcext:value-type="float">
            <text:p>9,775</text:p>
          </table:table-cell>
          <table:table-cell table:style-name="ce6" office:value-type="float" office:value="9752" calcext:value-type="float">
            <text:p>9,752</text:p>
          </table:table-cell>
          <table:table-cell table:style-name="ce6" office:value-type="float" office:value="1612" calcext:value-type="float">
            <text:p>1,612</text:p>
          </table:table-cell>
          <table:table-cell table:style-name="ce6" office:value-type="float" office:value="6382" calcext:value-type="float">
            <text:p>6,38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455" calcext:value-type="float">
            <text:p>5,455</text:p>
          </table:table-cell>
          <table:table-cell table:style-name="ce6" office:value-type="float" office:value="3137" calcext:value-type="float">
            <text:p>3,137</text:p>
          </table:table-cell>
          <table:table-cell table:style-name="ce6" office:value-type="float" office:value="35136" calcext:value-type="float">
            <text:p>35,136</text:p>
          </table:table-cell>
          <table:table-cell table:style-name="ce6" office:value-type="float" office:value="7273" calcext:value-type="float">
            <text:p>7,273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4062" calcext:value-type="float">
            <text:p>14,062</text:p>
          </table:table-cell>
          <table:table-cell table:style-name="ce6" office:value-type="float" office:value="2145" calcext:value-type="float">
            <text:p>2,14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210" calcext:value-type="float">
            <text:p>15,210</text:p>
          </table:table-cell>
          <table:table-cell table:style-name="ce6" office:value-type="float" office:value="2230" calcext:value-type="float">
            <text:p>2,23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448" calcext:value-type="float">
            <text:p>1,448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5706" calcext:value-type="float">
            <text:p>75,70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034" calcext:value-type="float">
            <text:p>4,034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14310" calcext:value-type="float">
            <text:p>14,310</text:p>
          </table:table-cell>
          <table:table-cell table:style-name="ce6" office:value-type="float" office:value="5255" calcext:value-type="float">
            <text:p>5,255</text:p>
          </table:table-cell>
          <table:table-cell table:style-name="ce6" office:value-type="float" office:value="5032" calcext:value-type="float">
            <text:p>5,032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3489" calcext:value-type="float">
            <text:p>3,48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761" calcext:value-type="float">
            <text:p>2,761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17817" calcext:value-type="float">
            <text:p>17,817</text:p>
          </table:table-cell>
          <table:table-cell table:style-name="ce6" office:value-type="float" office:value="4375" calcext:value-type="float">
            <text:p>4,37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6625" calcext:value-type="float">
            <text:p>6,625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88" calcext:value-type="float">
            <text:p>5,388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9126" calcext:value-type="float">
            <text:p>79,1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15712" calcext:value-type="float">
            <text:p>15,712</text:p>
          </table:table-cell>
          <table:table-cell table:style-name="ce6" office:value-type="float" office:value="4520" calcext:value-type="float">
            <text:p>4,520</text:p>
          </table:table-cell>
          <table:table-cell table:style-name="ce6" office:value-type="float" office:value="4720" calcext:value-type="float">
            <text:p>4,720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2893" calcext:value-type="float">
            <text:p>2,89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694" calcext:value-type="float">
            <text:p>2,694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17319" calcext:value-type="float">
            <text:p>17,319</text:p>
          </table:table-cell>
          <table:table-cell table:style-name="ce6" office:value-type="float" office:value="2898" calcext:value-type="float">
            <text:p>2,898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7437" calcext:value-type="float">
            <text:p>7,437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822" calcext:value-type="float">
            <text:p>9,822</text:p>
          </table:table-cell>
          <table:table-cell table:style-name="ce6" office:value-type="float" office:value="1718" calcext:value-type="float">
            <text:p>1,71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333" calcext:value-type="float">
            <text:p>1,333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-edu" style:display-name="PageStyle_107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8T05:54:15</meta:creation-date>
    <dc:date>2019-01-02T16:34:38.113000000</dc:date>
    <meta:editing-cycles>11</meta:editing-cycles>
    <meta:editing-duration>PT26M44S</meta:editing-duration>
    <meta:document-statistic meta:table-count="1" meta:cell-count="940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