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6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number-columns-repeated="2" table:default-cell-style-name="ce2"/>
        <table:table-column table:style-name="co6" table:number-columns-repeated="23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6年底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style-name="ce8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370" calcext:value-type="float">
            <text:p>10,37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82" calcext:value-type="float">
            <text:p>2,28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567" calcext:value-type="float">
            <text:p>3,567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332" calcext:value-type="float">
            <text:p>5,33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038" calcext:value-type="float">
            <text:p>5,03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733" calcext:value-type="float">
            <text:p>11,7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965" calcext:value-type="float">
            <text:p>2,965</text:p>
          </table:table-cell>
          <table:table-cell table:style-name="ce6" office:value-type="float" office:value="4820" calcext:value-type="float">
            <text:p>4,82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09" calcext:value-type="float">
            <text:p>6,1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24" calcext:value-type="float">
            <text:p>5,6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62" calcext:value-type="float">
            <text:p>12,0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297" calcext:value-type="float">
            <text:p>6,297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47" calcext:value-type="float">
            <text:p>6,2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15" calcext:value-type="float">
            <text:p>5,8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471" calcext:value-type="float">
            <text:p>3,47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80" calcext:value-type="float">
            <text:p>13,5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03" calcext:value-type="float">
            <text:p>2,40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38" calcext:value-type="float">
            <text:p>6,7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42" calcext:value-type="float">
            <text:p>6,8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26" calcext:value-type="float">
            <text:p>3,32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613" calcext:value-type="float">
            <text:p>17,6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266" calcext:value-type="float">
            <text:p>5,26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713" calcext:value-type="float">
            <text:p>8,7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900" calcext:value-type="float">
            <text:p>8,9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74" calcext:value-type="float">
            <text:p>2,17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57" calcext:value-type="float">
            <text:p>16,1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308" calcext:value-type="float">
            <text:p>3,30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74" calcext:value-type="float">
            <text:p>5,27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053" calcext:value-type="float">
            <text:p>8,0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38" calcext:value-type="float">
            <text:p>2,53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104" calcext:value-type="float">
            <text:p>8,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736" calcext:value-type="float">
            <text:p>13,7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295" calcext:value-type="float">
            <text:p>5,29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825" calcext:value-type="float">
            <text:p>6,8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11" calcext:value-type="float">
            <text:p>6,9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80" calcext:value-type="float">
            <text:p>12,7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820" calcext:value-type="float">
            <text:p>4,82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5" calcext:value-type="float">
            <text:p>2,475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27" calcext:value-type="float">
            <text:p>6,2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53" calcext:value-type="float">
            <text:p>6,5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56" calcext:value-type="float">
            <text:p>2,65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26" calcext:value-type="float">
            <text:p>13,0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77" calcext:value-type="float">
            <text:p>3,87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39" calcext:value-type="float">
            <text:p>3,33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41" calcext:value-type="float">
            <text:p>7,0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7" calcext:value-type="float">
            <text:p>2,13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44" calcext:value-type="float">
            <text:p>12,6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2" calcext:value-type="float">
            <text:p>2,90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9" calcext:value-type="float">
            <text:p>2,19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44" calcext:value-type="float">
            <text:p>3,74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67" calcext:value-type="float">
            <text:p>5,7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77" calcext:value-type="float">
            <text:p>6,8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4" calcext:value-type="float">
            <text:p>2,59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17" calcext:value-type="float">
            <text:p>20,6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484" calcext:value-type="float">
            <text:p>9,484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03" calcext:value-type="float">
            <text:p>1,30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9618" calcext:value-type="float">
            <text:p>9,6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21" calcext:value-type="float">
            <text:p>3,92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999" calcext:value-type="float">
            <text:p>10,9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63" calcext:value-type="float">
            <text:p>5,563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16" calcext:value-type="float">
            <text:p>1,21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318" calcext:value-type="float">
            <text:p>154,31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233" calcext:value-type="float">
            <text:p>6,233</text:p>
          </table:table-cell>
          <table:table-cell table:style-name="ce6" office:value-type="float" office:value="2129" calcext:value-type="float">
            <text:p>2,129</text:p>
          </table:table-cell>
          <table:table-cell table:style-name="ce6" office:value-type="float" office:value="28956" calcext:value-type="float">
            <text:p>28,956</text:p>
          </table:table-cell>
          <table:table-cell table:style-name="ce6" office:value-type="float" office:value="9757" calcext:value-type="float">
            <text:p>9,757</text:p>
          </table:table-cell>
          <table:table-cell table:style-name="ce6" office:value-type="float" office:value="9672" calcext:value-type="float">
            <text:p>9,672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6341" calcext:value-type="float">
            <text:p>6,34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446" calcext:value-type="float">
            <text:p>5,446</text:p>
          </table:table-cell>
          <table:table-cell table:style-name="ce6" office:value-type="float" office:value="3121" calcext:value-type="float">
            <text:p>3,121</text:p>
          </table:table-cell>
          <table:table-cell table:style-name="ce6" office:value-type="float" office:value="35110" calcext:value-type="float">
            <text:p>35,110</text:p>
          </table:table-cell>
          <table:table-cell table:style-name="ce6" office:value-type="float" office:value="7528" calcext:value-type="float">
            <text:p>7,528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14241" calcext:value-type="float">
            <text:p>14,241</text:p>
          </table:table-cell>
          <table:table-cell table:style-name="ce6" office:value-type="float" office:value="2192" calcext:value-type="float">
            <text:p>2,19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582" calcext:value-type="float">
            <text:p>15,582</text:p>
          </table:table-cell>
          <table:table-cell table:style-name="ce6" office:value-type="float" office:value="2329" calcext:value-type="float">
            <text:p>2,32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516" calcext:value-type="float">
            <text:p>1,51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5614" calcext:value-type="float">
            <text:p>75,61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98" calcext:value-type="float">
            <text:p>3,89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3859" calcext:value-type="float">
            <text:p>13,859</text:p>
          </table:table-cell>
          <table:table-cell table:style-name="ce6" office:value-type="float" office:value="5214" calcext:value-type="float">
            <text:p>5,214</text:p>
          </table:table-cell>
          <table:table-cell table:style-name="ce6" office:value-type="float" office:value="4969" calcext:value-type="float">
            <text:p>4,969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3488" calcext:value-type="float">
            <text:p>3,48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789" calcext:value-type="float">
            <text:p>2,789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7851" calcext:value-type="float">
            <text:p>17,851</text:p>
          </table:table-cell>
          <table:table-cell table:style-name="ce6" office:value-type="float" office:value="4514" calcext:value-type="float">
            <text:p>4,51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6774" calcext:value-type="float">
            <text:p>6,774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80" calcext:value-type="float">
            <text:p>5,58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8704" calcext:value-type="float">
            <text:p>78,70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335" calcext:value-type="float">
            <text:p>2,335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5097" calcext:value-type="float">
            <text:p>15,097</text:p>
          </table:table-cell>
          <table:table-cell table:style-name="ce6" office:value-type="float" office:value="4543" calcext:value-type="float">
            <text:p>4,543</text:p>
          </table:table-cell>
          <table:table-cell table:style-name="ce6" office:value-type="float" office:value="4703" calcext:value-type="float">
            <text:p>4,703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657" calcext:value-type="float">
            <text:p>2,657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7259" calcext:value-type="float">
            <text:p>17,259</text:p>
          </table:table-cell>
          <table:table-cell table:style-name="ce6" office:value-type="float" office:value="3014" calcext:value-type="float">
            <text:p>3,014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467" calcext:value-type="float">
            <text:p>7,467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02" calcext:value-type="float">
            <text:p>10,002</text:p>
          </table:table-cell>
          <table:table-cell table:style-name="ce6" office:value-type="float" office:value="1776" calcext:value-type="float">
            <text:p>1,77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396" calcext:value-type="float">
            <text:p>1,39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-edu" style:display-name="PageStyle_106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8T05:54:15</meta:creation-date>
    <dc:date>2018-05-11T14:18:04.145000000</dc:date>
    <meta:editing-cycles>9</meta:editing-cycles>
    <meta:editing-duration>PT17M33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