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2mm"/>
    </style:style>
    <style:style style:name="co2" style:family="table-column">
      <style:table-column-properties fo:break-before="auto" style:column-width="9.95mm"/>
    </style:style>
    <style:style style:name="co3" style:family="table-column">
      <style:table-column-properties fo:break-before="auto" style:column-width="18.89mm"/>
    </style:style>
    <style:style style:name="co4" style:family="table-column">
      <style:table-column-properties fo:break-before="auto" style:column-width="15.5mm"/>
    </style:style>
    <style:style style:name="co5" style:family="table-column">
      <style:table-column-properties fo:break-before="auto" style:column-width="11.01mm"/>
    </style:style>
    <style:style style:name="co6" style:family="table-column">
      <style:table-column-properties fo:break-before="auto" style:column-width="17.2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17.6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105-edu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3.5pt" fo:font-style="normal" fo:text-shadow="none" style:text-underline-style="none" fo:font-weight="bold" style:font-name-asian="新細明體" style:font-size-asian="13.5pt" style:font-style-asian="normal" style:font-weight-asian="bold" style:font-size-complex="13.5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-edu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1" table:default-cell-style-name="ce2"/>
        <table:table-column table:style-name="co5" table:number-columns-repeated="2" table:default-cell-style-name="ce2"/>
        <table:table-column table:style-name="co6" table:number-columns-repeated="231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*博士、碩士資料自民國98年起由研究所分列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高雄市鳳山區第二戶政事務所民國105年15歲以上人口數按性別 年齡及教育程度分類統計表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>
            <text:p>年齡區間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合計總數</text:p>
          </table:table-cell>
          <table:table-cell table:style-name="ce7" office:value-type="string" calcext:value-type="string">
            <text:p>博士(畢)</text:p>
          </table:table-cell>
          <table:table-cell table:style-name="ce7" office:value-type="string" calcext:value-type="string">
            <text:p>博士(肄)</text:p>
          </table:table-cell>
          <table:table-cell table:style-name="ce7" office:value-type="string" calcext:value-type="string">
            <text:p>碩士(畢)</text:p>
          </table:table-cell>
          <table:table-cell table:style-name="ce7" office:value-type="string" calcext:value-type="string">
            <text:p>碩士(肄)</text:p>
          </table:table-cell>
          <table:table-cell table:style-name="ce7" office:value-type="string" calcext:value-type="string">
            <text:p>大學(畢)</text:p>
          </table:table-cell>
          <table:table-cell table:style-name="ce7" office:value-type="string" calcext:value-type="string">
            <text:p>大學(肄)</text:p>
          </table:table-cell>
          <table:table-cell table:style-name="ce7" office:value-type="string" calcext:value-type="string">
            <text:p>二三專(畢)</text:p>
          </table:table-cell>
          <table:table-cell table:style-name="ce7" office:value-type="string" calcext:value-type="string">
            <text:p>二三專(肄)</text:p>
          </table:table-cell>
          <table:table-cell table:style-name="ce7" office:value-type="string" calcext:value-type="string">
            <text:p>五專後兩年(畢)</text:p>
          </table:table-cell>
          <table:table-cell table:style-name="ce7" office:value-type="string" calcext:value-type="string">
            <text:p>五專後兩年(肄)</text:p>
          </table:table-cell>
          <table:table-cell table:style-name="ce7" office:value-type="string" calcext:value-type="string">
            <text:p>五專前三年</text:p>
          </table:table-cell>
          <table:table-cell table:style-name="ce7" office:value-type="string" calcext:value-type="string">
            <text:p>高中(畢)</text:p>
          </table:table-cell>
          <table:table-cell table:style-name="ce7" office:value-type="string" calcext:value-type="string">
            <text:p>高中(肄)</text:p>
          </table:table-cell>
          <table:table-cell table:style-name="ce7" office:value-type="string" calcext:value-type="string">
            <text:p>高職(畢)</text:p>
          </table:table-cell>
          <table:table-cell table:style-name="ce7" office:value-type="string" calcext:value-type="string">
            <text:p>高職(肄)</text:p>
          </table:table-cell>
          <table:table-cell table:style-name="ce7" office:value-type="string" calcext:value-type="string">
            <text:p>國中(畢)</text:p>
          </table:table-cell>
          <table:table-cell table:style-name="ce7" office:value-type="string" calcext:value-type="string">
            <text:p>國中(肄)</text:p>
          </table:table-cell>
          <table:table-cell table:style-name="ce7" office:value-type="string" calcext:value-type="string">
            <text:p>初職(畢)</text:p>
          </table:table-cell>
          <table:table-cell table:style-name="ce7" office:value-type="string" calcext:value-type="string">
            <text:p>初職(肄)</text:p>
          </table:table-cell>
          <table:table-cell table:style-name="ce7" office:value-type="string" calcext:value-type="string">
            <text:p>國小(畢)</text:p>
          </table:table-cell>
          <table:table-cell table:style-name="ce7" office:value-type="string" calcext:value-type="string">
            <text:p>國小(肄)</text:p>
          </table:table-cell>
          <table:table-cell table:style-name="ce7" office:value-type="string" calcext:value-type="string">
            <text:p>自修</text:p>
          </table:table-cell>
          <table:table-cell table:style-name="ce7" office:value-type="string" calcext:value-type="string">
            <text:p>不識字者</text:p>
          </table:table-cell>
          <table:table-cell table:style-name="ce8" table:number-columns-repeated="998"/>
        </table:table-row>
        <table:table-row table:style-name="ro4">
          <table:table-cell table:style-name="ce5" office:value-type="string" calcext:value-type="string" table:number-columns-spanned="1" table:number-rows-spanned="3">
            <text:p>15~19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0769" calcext:value-type="float">
            <text:p>10,769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2405" calcext:value-type="float">
            <text:p>2,40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2234" calcext:value-type="float">
            <text:p>2,234</text:p>
          </table:table-cell>
          <table:table-cell table:style-name="ce6" office:value-type="float" office:value="442" calcext:value-type="float">
            <text:p>442</text:p>
          </table:table-cell>
          <table:table-cell table:style-name="ce6" office:value-type="float" office:value="3790" calcext:value-type="float">
            <text:p>3,790</text:p>
          </table:table-cell>
          <table:table-cell table:style-name="ce6" office:value-type="float" office:value="825" calcext:value-type="float">
            <text:p>825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522" calcext:value-type="float">
            <text:p>52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5542" calcext:value-type="float">
            <text:p>5,54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182" calcext:value-type="float">
            <text:p>1,18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180" calcext:value-type="float">
            <text:p>1,180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float" office:value="2140" calcext:value-type="float">
            <text:p>2,140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68" calcext:value-type="float">
            <text:p>26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6" calcext:value-type="float">
            <text:p>7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5227" calcext:value-type="float">
            <text:p>5,227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223" calcext:value-type="float">
            <text:p>1,22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054" calcext:value-type="float">
            <text:p>1,054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1650" calcext:value-type="float">
            <text:p>1,650</text:p>
          </table:table-cell>
          <table:table-cell table:style-name="ce6" office:value-type="float" office:value="652" calcext:value-type="float">
            <text:p>65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4" calcext:value-type="float">
            <text:p>25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1" table:number-rows-spanned="3">
            <text:p>20~24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1656" calcext:value-type="float">
            <text:p>11,65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487" calcext:value-type="float">
            <text:p>487</text:p>
          </table:table-cell>
          <table:table-cell table:style-name="ce6" office:value-type="float" office:value="2937" calcext:value-type="float">
            <text:p>2,937</text:p>
          </table:table-cell>
          <table:table-cell table:style-name="ce6" office:value-type="float" office:value="4865" calcext:value-type="float">
            <text:p>4,865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397" calcext:value-type="float">
            <text:p>39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464" calcext:value-type="float">
            <text:p>1,464</text:p>
          </table:table-cell>
          <table:table-cell table:style-name="ce6" office:value-type="float" office:value="536" calcext:value-type="float">
            <text:p>536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6095" calcext:value-type="float">
            <text:p>6,09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float" office:value="1263" calcext:value-type="float">
            <text:p>1,263</text:p>
          </table:table-cell>
          <table:table-cell table:style-name="ce6" office:value-type="float" office:value="2609" calcext:value-type="float">
            <text:p>2,609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06" calcext:value-type="float">
            <text:p>906</text:p>
          </table:table-cell>
          <table:table-cell table:style-name="ce6" office:value-type="float" office:value="359" calcext:value-type="float">
            <text:p>35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5561" calcext:value-type="float">
            <text:p>5,56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1674" calcext:value-type="float">
            <text:p>1,674</text:p>
          </table:table-cell>
          <table:table-cell table:style-name="ce6" office:value-type="float" office:value="2256" calcext:value-type="float">
            <text:p>2,256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58" calcext:value-type="float">
            <text:p>558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1" table:number-rows-spanned="3">
            <text:p>25~29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2293" calcext:value-type="float">
            <text:p>12,29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074" calcext:value-type="float">
            <text:p>1,074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float" office:value="6282" calcext:value-type="float">
            <text:p>6,282</text:p>
          </table:table-cell>
          <table:table-cell table:style-name="ce6" office:value-type="float" office:value="874" calcext:value-type="float">
            <text:p>874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889" calcext:value-type="float">
            <text:p>1,889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6350" calcext:value-type="float">
            <text:p>6,35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703" calcext:value-type="float">
            <text:p>703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2860" calcext:value-type="float">
            <text:p>2,860</text:p>
          </table:table-cell>
          <table:table-cell table:style-name="ce6" office:value-type="float" office:value="524" calcext:value-type="float">
            <text:p>524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92" calcext:value-type="float">
            <text:p>1,092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5943" calcext:value-type="float">
            <text:p>5,94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3422" calcext:value-type="float">
            <text:p>3,422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97" calcext:value-type="float">
            <text:p>797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1" table:number-rows-spanned="3">
            <text:p>30~34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4618" calcext:value-type="float">
            <text:p>14,61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410" calcext:value-type="float">
            <text:p>1,410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float" office:value="5941" calcext:value-type="float">
            <text:p>5,941</text:p>
          </table:table-cell>
          <table:table-cell table:style-name="ce6" office:value-type="float" office:value="587" calcext:value-type="float">
            <text:p>587</text:p>
          </table:table-cell>
          <table:table-cell table:style-name="ce6" office:value-type="float" office:value="1008" calcext:value-type="float">
            <text:p>1,008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855" calcext:value-type="float">
            <text:p>2,855</text:p>
          </table:table-cell>
          <table:table-cell table:style-name="ce6" office:value-type="float" office:value="654" calcext:value-type="float">
            <text:p>65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94" calcext:value-type="float">
            <text:p>9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7320" calcext:value-type="float">
            <text:p>7,32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64" calcext:value-type="float">
            <text:p>864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2650" calcext:value-type="float">
            <text:p>2,650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float" office:value="468" calcext:value-type="float">
            <text:p>468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633" calcext:value-type="float">
            <text:p>1,633</text:p>
          </table:table-cell>
          <table:table-cell table:style-name="ce6" office:value-type="float" office:value="418" calcext:value-type="float">
            <text:p>41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7298" calcext:value-type="float">
            <text:p>7,29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46" calcext:value-type="float">
            <text:p>546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3291" calcext:value-type="float">
            <text:p>3,291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222" calcext:value-type="float">
            <text:p>1,222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1" table:number-rows-spanned="3">
            <text:p>35~39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7671" calcext:value-type="float">
            <text:p>17,671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223" calcext:value-type="float">
            <text:p>1,223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float" office:value="4880" calcext:value-type="float">
            <text:p>4,880</text:p>
          </table:table-cell>
          <table:table-cell table:style-name="ce6" office:value-type="float" office:value="467" calcext:value-type="float">
            <text:p>467</text:p>
          </table:table-cell>
          <table:table-cell table:style-name="ce6" office:value-type="float" office:value="2224" calcext:value-type="float">
            <text:p>2,224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float" office:value="747" calcext:value-type="float">
            <text:p>747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94" calcext:value-type="float">
            <text:p>394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5067" calcext:value-type="float">
            <text:p>5,067</text:p>
          </table:table-cell>
          <table:table-cell table:style-name="ce6" office:value-type="float" office:value="527" calcext:value-type="float">
            <text:p>52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19" calcext:value-type="float">
            <text:p>819</text:p>
          </table:table-cell>
          <table:table-cell table:style-name="ce6" office:value-type="float" office:value="143" calcext:value-type="float">
            <text:p>14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8704" calcext:value-type="float">
            <text:p>8,70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715" calcext:value-type="float">
            <text:p>715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2282" calcext:value-type="float">
            <text:p>2,282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float" office:value="875" calcext:value-type="float">
            <text:p>875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680" calcext:value-type="float">
            <text:p>2,680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09" calcext:value-type="float">
            <text:p>409</text:p>
          </table:table-cell>
          <table:table-cell table:style-name="ce6" office:value-type="float" office:value="64" calcext:value-type="float">
            <text:p>6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8967" calcext:value-type="float">
            <text:p>8,96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08" calcext:value-type="float">
            <text:p>508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2598" calcext:value-type="float">
            <text:p>2,598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1349" calcext:value-type="float">
            <text:p>1,349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416" calcext:value-type="float">
            <text:p>41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387" calcext:value-type="float">
            <text:p>2,387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79" calcext:value-type="float">
            <text:p>7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1" table:number-rows-spanned="3">
            <text:p>40~44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5542" calcext:value-type="float">
            <text:p>15,54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859" calcext:value-type="float">
            <text:p>859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2937" calcext:value-type="float">
            <text:p>2,937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2089" calcext:value-type="float">
            <text:p>2,089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1197" calcext:value-type="float">
            <text:p>1,19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80" calcext:value-type="float">
            <text:p>580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5226" calcext:value-type="float">
            <text:p>5,226</text:p>
          </table:table-cell>
          <table:table-cell table:style-name="ce6" office:value-type="float" office:value="449" calcext:value-type="float">
            <text:p>44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91" calcext:value-type="float">
            <text:p>1,091</text:p>
          </table:table-cell>
          <table:table-cell table:style-name="ce6" office:value-type="float" office:value="138" calcext:value-type="float">
            <text:p>13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7715" calcext:value-type="float">
            <text:p>7,71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20" calcext:value-type="float">
            <text:p>520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463" calcext:value-type="float">
            <text:p>1,463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890" calcext:value-type="float">
            <text:p>89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611" calcext:value-type="float">
            <text:p>61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468" calcext:value-type="float">
            <text:p>2,468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06" calcext:value-type="float">
            <text:p>606</text:p>
          </table:table-cell>
          <table:table-cell table:style-name="ce6" office:value-type="float" office:value="71" calcext:value-type="float">
            <text:p>7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7827" calcext:value-type="float">
            <text:p>7,8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474" calcext:value-type="float">
            <text:p>1,474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199" calcext:value-type="float">
            <text:p>1,199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586" calcext:value-type="float">
            <text:p>58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758" calcext:value-type="float">
            <text:p>2,758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85" calcext:value-type="float">
            <text:p>485</text:p>
          </table:table-cell>
          <table:table-cell table:style-name="ce6" office:value-type="float" office:value="67" calcext:value-type="float">
            <text:p>6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1" table:number-rows-spanned="3">
            <text:p>45~49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3412" calcext:value-type="float">
            <text:p>13,41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77" calcext:value-type="float">
            <text:p>577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669" calcext:value-type="float">
            <text:p>1,669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1350" calcext:value-type="float">
            <text:p>1,350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961" calcext:value-type="float">
            <text:p>96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711" calcext:value-type="float">
            <text:p>711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5275" calcext:value-type="float">
            <text:p>5,275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71" calcext:value-type="float">
            <text:p>1,571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6719" calcext:value-type="float">
            <text:p>6,71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62" calcext:value-type="float">
            <text:p>36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840" calcext:value-type="float">
            <text:p>840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695" calcext:value-type="float">
            <text:p>69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73" calcext:value-type="float">
            <text:p>57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413" calcext:value-type="float">
            <text:p>2,413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14" calcext:value-type="float">
            <text:p>814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6693" calcext:value-type="float">
            <text:p>6,69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829" calcext:value-type="float">
            <text:p>829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655" calcext:value-type="float">
            <text:p>655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88" calcext:value-type="float">
            <text:p>38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92" calcext:value-type="float">
            <text:p>39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862" calcext:value-type="float">
            <text:p>2,862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57" calcext:value-type="float">
            <text:p>757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1" table:number-rows-spanned="3">
            <text:p>50~54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3007" calcext:value-type="float">
            <text:p>13,00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095" calcext:value-type="float">
            <text:p>1,095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874" calcext:value-type="float">
            <text:p>87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866" calcext:value-type="float">
            <text:p>86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700" calcext:value-type="float">
            <text:p>70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4737" calcext:value-type="float">
            <text:p>4,737</text:p>
          </table:table-cell>
          <table:table-cell table:style-name="ce6" office:value-type="float" office:value="359" calcext:value-type="float">
            <text:p>35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819" calcext:value-type="float">
            <text:p>2,819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6286" calcext:value-type="float">
            <text:p>6,28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2110" calcext:value-type="float">
            <text:p>2,110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79" calcext:value-type="float">
            <text:p>1,279</text:p>
          </table:table-cell>
          <table:table-cell table:style-name="ce6" office:value-type="float" office:value="83" calcext:value-type="float">
            <text:p>8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6721" calcext:value-type="float">
            <text:p>6,72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95" calcext:value-type="float">
            <text:p>495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61" calcext:value-type="float">
            <text:p>36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627" calcext:value-type="float">
            <text:p>2,627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40" calcext:value-type="float">
            <text:p>1,540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29" calcext:value-type="float">
            <text:p>4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1" table:number-rows-spanned="3">
            <text:p>55~59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3033" calcext:value-type="float">
            <text:p>13,0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826" calcext:value-type="float">
            <text:p>82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49" calcext:value-type="float">
            <text:p>54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99" calcext:value-type="float">
            <text:p>69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789" calcext:value-type="float">
            <text:p>789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3730" calcext:value-type="float">
            <text:p>3,730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268" calcext:value-type="float">
            <text:p>3,268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99" calcext:value-type="float">
            <text:p>1,899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5997" calcext:value-type="float">
            <text:p>5,99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67" calcext:value-type="float">
            <text:p>36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96" calcext:value-type="float">
            <text:p>49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742" calcext:value-type="float">
            <text:p>1,742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43" calcext:value-type="float">
            <text:p>1,443</text:p>
          </table:table-cell>
          <table:table-cell table:style-name="ce6" office:value-type="float" office:value="102" calcext:value-type="float">
            <text:p>10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22" calcext:value-type="float">
            <text:p>4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7036" calcext:value-type="float">
            <text:p>7,03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83" calcext:value-type="float">
            <text:p>38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988" calcext:value-type="float">
            <text:p>1,988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25" calcext:value-type="float">
            <text:p>1,825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77" calcext:value-type="float">
            <text:p>1,477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1" table:number-rows-spanned="3">
            <text:p>60~64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2620" calcext:value-type="float">
            <text:p>12,62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06" calcext:value-type="float">
            <text:p>60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21" calcext:value-type="float">
            <text:p>62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801" calcext:value-type="float">
            <text:p>801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2670" calcext:value-type="float">
            <text:p>2,670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49" calcext:value-type="float">
            <text:p>1,949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246" calcext:value-type="float">
            <text:p>4,246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5790" calcext:value-type="float">
            <text:p>5,79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64" calcext:value-type="float">
            <text:p>46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396" calcext:value-type="float">
            <text:p>1,396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49" calcext:value-type="float">
            <text:p>849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10" calcext:value-type="float">
            <text:p>1,41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6830" calcext:value-type="float">
            <text:p>6,83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274" calcext:value-type="float">
            <text:p>1,274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00" calcext:value-type="float">
            <text:p>1,100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836" calcext:value-type="float">
            <text:p>2,836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3" calcext:value-type="float">
            <text:p>143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1" table:number-rows-spanned="3">
            <text:p>65歲以上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8871" calcext:value-type="float">
            <text:p>18,87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77" calcext:value-type="float">
            <text:p>57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16" calcext:value-type="float">
            <text:p>5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97" calcext:value-type="float">
            <text:p>897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685" calcext:value-type="float">
            <text:p>1,685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024" calcext:value-type="float">
            <text:p>2,024</text:p>
          </table:table-cell>
          <table:table-cell table:style-name="ce6" office:value-type="float" office:value="427" calcext:value-type="float">
            <text:p>427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8817" calcext:value-type="float">
            <text:p>8,817</text:p>
          </table:table-cell>
          <table:table-cell table:style-name="ce6" office:value-type="float" office:value="1556" calcext:value-type="float">
            <text:p>1,556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1335" calcext:value-type="float">
            <text:p>1,335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8844" calcext:value-type="float">
            <text:p>8,84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84" calcext:value-type="float">
            <text:p>48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32" calcext:value-type="float">
            <text:p>43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14" calcext:value-type="float">
            <text:p>614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158" calcext:value-type="float">
            <text:p>1,158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63" calcext:value-type="float">
            <text:p>1,063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723" calcext:value-type="float">
            <text:p>3,723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95" calcext:value-type="float">
            <text:p>95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10027" calcext:value-type="float">
            <text:p>10,02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27" calcext:value-type="float">
            <text:p>52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61" calcext:value-type="float">
            <text:p>961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094" calcext:value-type="float">
            <text:p>5,094</text:p>
          </table:table-cell>
          <table:table-cell table:style-name="ce6" office:value-type="float" office:value="1202" calcext:value-type="float">
            <text:p>1,202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1240" calcext:value-type="float">
            <text:p>1,240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1" table:number-rows-spanned="3">
            <text:p>總合計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float" office:value="75362" calcext:value-type="float">
            <text:p>75,362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3724" calcext:value-type="float">
            <text:p>3,724</text:p>
          </table:table-cell>
          <table:table-cell table:style-name="ce6" office:value-type="float" office:value="1156" calcext:value-type="float">
            <text:p>1,156</text:p>
          </table:table-cell>
          <table:table-cell table:style-name="ce6" office:value-type="float" office:value="13325" calcext:value-type="float">
            <text:p>13,325</text:p>
          </table:table-cell>
          <table:table-cell table:style-name="ce6" office:value-type="float" office:value="5240" calcext:value-type="float">
            <text:p>5,240</text:p>
          </table:table-cell>
          <table:table-cell table:style-name="ce6" office:value-type="float" office:value="4941" calcext:value-type="float">
            <text:p>4,941</text:p>
          </table:table-cell>
          <table:table-cell table:style-name="ce6" office:value-type="float" office:value="986" calcext:value-type="float">
            <text:p>986</text:p>
          </table:table-cell>
          <table:table-cell table:style-name="ce6" office:value-type="float" office:value="3468" calcext:value-type="float">
            <text:p>3,468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2809" calcext:value-type="float">
            <text:p>2,809</text:p>
          </table:table-cell>
          <table:table-cell table:style-name="ce6" office:value-type="float" office:value="1638" calcext:value-type="float">
            <text:p>1,638</text:p>
          </table:table-cell>
          <table:table-cell table:style-name="ce6" office:value-type="float" office:value="17876" calcext:value-type="float">
            <text:p>17,876</text:p>
          </table:table-cell>
          <table:table-cell table:style-name="ce6" office:value-type="float" office:value="4621" calcext:value-type="float">
            <text:p>4,621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6889" calcext:value-type="float">
            <text:p>6,889</text:p>
          </table:table-cell>
          <table:table-cell table:style-name="ce6" office:value-type="float" office:value="1118" calcext:value-type="float">
            <text:p>1,118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771" calcext:value-type="float">
            <text:p>5,771</text:p>
          </table:table-cell>
          <table:table-cell table:style-name="ce6" office:value-type="float" office:value="560" calcext:value-type="float">
            <text:p>56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27" calcext:value-type="float">
            <text:p>127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78130" calcext:value-type="float">
            <text:p>78,130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2177" calcext:value-type="float">
            <text:p>2,177</text:p>
          </table:table-cell>
          <table:table-cell table:style-name="ce6" office:value-type="float" office:value="918" calcext:value-type="float">
            <text:p>918</text:p>
          </table:table-cell>
          <table:table-cell table:style-name="ce6" office:value-type="float" office:value="14425" calcext:value-type="float">
            <text:p>14,425</text:p>
          </table:table-cell>
          <table:table-cell table:style-name="ce6" office:value-type="float" office:value="4578" calcext:value-type="float">
            <text:p>4,578</text:p>
          </table:table-cell>
          <table:table-cell table:style-name="ce6" office:value-type="float" office:value="4713" calcext:value-type="float">
            <text:p>4,713</text:p>
          </table:table-cell>
          <table:table-cell table:style-name="ce6" office:value-type="float" office:value="651" calcext:value-type="float">
            <text:p>651</text:p>
          </table:table-cell>
          <table:table-cell table:style-name="ce6" office:value-type="float" office:value="2836" calcext:value-type="float">
            <text:p>2,836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2593" calcext:value-type="float">
            <text:p>2,593</text:p>
          </table:table-cell>
          <table:table-cell table:style-name="ce6" office:value-type="float" office:value="1437" calcext:value-type="float">
            <text:p>1,437</text:p>
          </table:table-cell>
          <table:table-cell table:style-name="ce6" office:value-type="float" office:value="17164" calcext:value-type="float">
            <text:p>17,164</text:p>
          </table:table-cell>
          <table:table-cell table:style-name="ce6" office:value-type="float" office:value="3118" calcext:value-type="float">
            <text:p>3,118</text:p>
          </table:table-cell>
          <table:table-cell table:style-name="ce6" office:value-type="float" office:value="784" calcext:value-type="float">
            <text:p>784</text:p>
          </table:table-cell>
          <table:table-cell table:style-name="ce6" office:value-type="float" office:value="7492" calcext:value-type="float">
            <text:p>7,492</text:p>
          </table:table-cell>
          <table:table-cell table:style-name="ce6" office:value-type="float" office:value="1081" calcext:value-type="float">
            <text:p>1,081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192" calcext:value-type="float">
            <text:p>10,192</text:p>
          </table:table-cell>
          <table:table-cell table:style-name="ce6" office:value-type="float" office:value="1831" calcext:value-type="float">
            <text:p>1,831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1467" calcext:value-type="float">
            <text:p>1,467</text:p>
          </table:table-cell>
          <table:table-cell table:number-columns-repeated="998"/>
        </table:table-row>
        <table:table-row table:style-name="ro5">
          <table:covered-table-cell table:style-name="ce5"/>
          <table:table-cell table:style-name="ce5" office:value-type="string" calcext:value-type="string">
            <text:p>合計</text:p>
          </table:table-cell>
          <table:table-cell table:style-name="ce6" office:value-type="float" office:value="153492" calcext:value-type="float">
            <text:p>153,492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5901" calcext:value-type="float">
            <text:p>5,901</text:p>
          </table:table-cell>
          <table:table-cell table:style-name="ce6" office:value-type="float" office:value="2074" calcext:value-type="float">
            <text:p>2,074</text:p>
          </table:table-cell>
          <table:table-cell table:style-name="ce6" office:value-type="float" office:value="27750" calcext:value-type="float">
            <text:p>27,750</text:p>
          </table:table-cell>
          <table:table-cell table:style-name="ce6" office:value-type="float" office:value="9818" calcext:value-type="float">
            <text:p>9,818</text:p>
          </table:table-cell>
          <table:table-cell table:style-name="ce6" office:value-type="float" office:value="9654" calcext:value-type="float">
            <text:p>9,654</text:p>
          </table:table-cell>
          <table:table-cell table:style-name="ce6" office:value-type="float" office:value="1637" calcext:value-type="float">
            <text:p>1,637</text:p>
          </table:table-cell>
          <table:table-cell table:style-name="ce6" office:value-type="float" office:value="6304" calcext:value-type="float">
            <text:p>6,304</text:p>
          </table:table-cell>
          <table:table-cell table:style-name="ce6" office:value-type="float" office:value="442" calcext:value-type="float">
            <text:p>442</text:p>
          </table:table-cell>
          <table:table-cell table:style-name="ce6" office:value-type="float" office:value="5402" calcext:value-type="float">
            <text:p>5,402</text:p>
          </table:table-cell>
          <table:table-cell table:style-name="ce6" office:value-type="float" office:value="3075" calcext:value-type="float">
            <text:p>3,075</text:p>
          </table:table-cell>
          <table:table-cell table:style-name="ce6" office:value-type="float" office:value="35040" calcext:value-type="float">
            <text:p>35,040</text:p>
          </table:table-cell>
          <table:table-cell table:style-name="ce6" office:value-type="float" office:value="7739" calcext:value-type="float">
            <text:p>7,739</text:p>
          </table:table-cell>
          <table:table-cell table:style-name="ce6" office:value-type="float" office:value="1035" calcext:value-type="float">
            <text:p>1,035</text:p>
          </table:table-cell>
          <table:table-cell table:style-name="ce6" office:value-type="float" office:value="14381" calcext:value-type="float">
            <text:p>14,381</text:p>
          </table:table-cell>
          <table:table-cell table:style-name="ce6" office:value-type="float" office:value="2199" calcext:value-type="float">
            <text:p>2,199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5963" calcext:value-type="float">
            <text:p>15,963</text:p>
          </table:table-cell>
          <table:table-cell table:style-name="ce6" office:value-type="float" office:value="2391" calcext:value-type="float">
            <text:p>2,391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1594" calcext:value-type="float">
            <text:p>1,594</text:p>
          </table:table-cell>
          <table:table-cell table:number-columns-repeated="99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swiss" style:font-pitch="variable" fo:font-size="12pt" style:font-name-asian="新細明體" style:font-family-asian="新細明體" style:font-family-generic-asian="swiss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-edu" style:display-name="PageStyle_105-ed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鳳山區第二戶政事務所</dc:title>
    <meta:creation-date>2017-05-18T05:54:15</meta:creation-date>
    <dc:date>2017-05-18T14:03:38.950000000</dc:date>
    <meta:editing-cycles>4</meta:editing-cycles>
    <meta:editing-duration>PT8M7S</meta:editing-duration>
    <meta:document-statistic meta:table-count="1" meta:cell-count="940" meta:object-count="0"/>
    <meta:generator>LibreOffice/5.1.2.2$Windows_x86 LibreOffice_project/d3bf12ecb743fc0d20e0be0c58ca359301eb705f</meta:generator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