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8.57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4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104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1" table:default-cell-style-name="ce2"/>
        <table:table-column table:style-name="co5" table:number-columns-repeated="2" table:default-cell-style-name="ce2"/>
        <table:table-column table:style-name="co6" table:number-columns-repeated="23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104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博士(畢)</text:p>
          </table:table-cell>
          <table:table-cell table:style-name="ce7" office:value-type="string" calcext:value-type="string">
            <text:p>博士(肄)</text:p>
          </table:table-cell>
          <table:table-cell table:style-name="ce7" office:value-type="string" calcext:value-type="string">
            <text:p>碩士(畢)</text:p>
          </table:table-cell>
          <table:table-cell table:style-name="ce7" office:value-type="string" calcext:value-type="string">
            <text:p>碩士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242" calcext:value-type="float">
            <text:p>11,24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466" calcext:value-type="float">
            <text:p>2,4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48" calcext:value-type="float">
            <text:p>2,148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3920" calcext:value-type="float">
            <text:p>3,92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768" calcext:value-type="float">
            <text:p>7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807" calcext:value-type="float">
            <text:p>5,80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38" calcext:value-type="float">
            <text:p>1,13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186" calcext:value-type="float">
            <text:p>2,18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435" calcext:value-type="float">
            <text:p>5,43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227" calcext:value-type="float">
            <text:p>1,2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734" calcext:value-type="float">
            <text:p>1,73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4" calcext:value-type="float">
            <text:p>3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581" calcext:value-type="float">
            <text:p>11,58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2954" calcext:value-type="float">
            <text:p>2,954</text:p>
          </table:table-cell>
          <table:table-cell table:style-name="ce6" office:value-type="float" office:value="4781" calcext:value-type="float">
            <text:p>4,78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102" calcext:value-type="float">
            <text:p>6,1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258" calcext:value-type="float">
            <text:p>1,258</text:p>
          </table:table-cell>
          <table:table-cell table:style-name="ce6" office:value-type="float" office:value="2591" calcext:value-type="float">
            <text:p>2,59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479" calcext:value-type="float">
            <text:p>5,47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2190" calcext:value-type="float">
            <text:p>2,19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45" calcext:value-type="float">
            <text:p>12,1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6034" calcext:value-type="float">
            <text:p>6,034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14" calcext:value-type="float">
            <text:p>1,914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187" calcext:value-type="float">
            <text:p>6,1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691" calcext:value-type="float">
            <text:p>2,691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958" calcext:value-type="float">
            <text:p>5,9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343" calcext:value-type="float">
            <text:p>3,34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908" calcext:value-type="float">
            <text:p>15,90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49" calcext:value-type="float">
            <text:p>1,449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086" calcext:value-type="float">
            <text:p>6,08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273" calcext:value-type="float">
            <text:p>1,273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359" calcext:value-type="float">
            <text:p>3,359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920" calcext:value-type="float">
            <text:p>7,92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699" calcext:value-type="float">
            <text:p>2,699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12" calcext:value-type="float">
            <text:p>1,912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988" calcext:value-type="float">
            <text:p>7,9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387" calcext:value-type="float">
            <text:p>3,38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846" calcext:value-type="float">
            <text:p>17,8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4529" calcext:value-type="float">
            <text:p>4,529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2390" calcext:value-type="float">
            <text:p>2,39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411" calcext:value-type="float">
            <text:p>5,411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950" calcext:value-type="float">
            <text:p>8,9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154" calcext:value-type="float">
            <text:p>2,15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42" calcext:value-type="float">
            <text:p>2,84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896" calcext:value-type="float">
            <text:p>8,8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375" calcext:value-type="float">
            <text:p>2,37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418" calcext:value-type="float">
            <text:p>1,41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69" calcext:value-type="float">
            <text:p>2,56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709" calcext:value-type="float">
            <text:p>14,70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546" calcext:value-type="float">
            <text:p>2,54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879" calcext:value-type="float">
            <text:p>1,87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146" calcext:value-type="float">
            <text:p>1,1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155" calcext:value-type="float">
            <text:p>5,155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239" calcext:value-type="float">
            <text:p>7,2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80" calcext:value-type="float">
            <text:p>2,38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470" calcext:value-type="float">
            <text:p>7,4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87" calcext:value-type="float">
            <text:p>1,08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75" calcext:value-type="float">
            <text:p>2,77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05" calcext:value-type="float">
            <text:p>13,20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25" calcext:value-type="float">
            <text:p>1,22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248" calcext:value-type="float">
            <text:p>5,24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759" calcext:value-type="float">
            <text:p>1,759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614" calcext:value-type="float">
            <text:p>6,6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82" calcext:value-type="float">
            <text:p>2,38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591" calcext:value-type="float">
            <text:p>6,5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66" calcext:value-type="float">
            <text:p>2,86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152" calcext:value-type="float">
            <text:p>13,1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501" calcext:value-type="float">
            <text:p>4,501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3113" calcext:value-type="float">
            <text:p>3,11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51" calcext:value-type="float">
            <text:p>6,2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399" calcext:value-type="float">
            <text:p>1,399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01" calcext:value-type="float">
            <text:p>6,9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31" calcext:value-type="float">
            <text:p>2,53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714" calcext:value-type="float">
            <text:p>1,7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43" calcext:value-type="float">
            <text:p>13,0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582" calcext:value-type="float">
            <text:p>3,58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143" calcext:value-type="float">
            <text:p>3,14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65" calcext:value-type="float">
            <text:p>6,06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67" calcext:value-type="float">
            <text:p>1,76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78" calcext:value-type="float">
            <text:p>6,97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743" calcext:value-type="float">
            <text:p>1,74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33" calcext:value-type="float">
            <text:p>1,73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505" calcext:value-type="float">
            <text:p>12,5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349" calcext:value-type="float">
            <text:p>2,34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45" calcext:value-type="float">
            <text:p>1,745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49" calcext:value-type="float">
            <text:p>4,749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715" calcext:value-type="float">
            <text:p>5,7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33" calcext:value-type="float">
            <text:p>1,23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54" calcext:value-type="float">
            <text:p>1,65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790" calcext:value-type="float">
            <text:p>6,79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95" calcext:value-type="float">
            <text:p>3,09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976" calcext:value-type="float">
            <text:p>16,97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47" calcext:value-type="float">
            <text:p>1,747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004" calcext:value-type="float">
            <text:p>8,004</text:p>
          </table:table-cell>
          <table:table-cell table:style-name="ce6" office:value-type="float" office:value="1537" calcext:value-type="float">
            <text:p>1,53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362" calcext:value-type="float">
            <text:p>1,36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053" calcext:value-type="float">
            <text:p>8,0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92" calcext:value-type="float">
            <text:p>3,492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923" calcext:value-type="float">
            <text:p>8,9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12" calcext:value-type="float">
            <text:p>4,512</text:p>
          </table:table-cell>
          <table:table-cell table:style-name="ce6" office:value-type="float" office:value="1166" calcext:value-type="float">
            <text:p>1,16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59" calcext:value-type="float">
            <text:p>1,259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74903" calcext:value-type="float">
            <text:p>74,90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538" calcext:value-type="float">
            <text:p>3,538</text:p>
          </table:table-cell>
          <table:table-cell table:style-name="ce6" office:value-type="float" office:value="1142" calcext:value-type="float">
            <text:p>1,142</text:p>
          </table:table-cell>
          <table:table-cell table:style-name="ce6" office:value-type="float" office:value="12675" calcext:value-type="float">
            <text:p>12,675</text:p>
          </table:table-cell>
          <table:table-cell table:style-name="ce6" office:value-type="float" office:value="5217" calcext:value-type="float">
            <text:p>5,217</text:p>
          </table:table-cell>
          <table:table-cell table:style-name="ce6" office:value-type="float" office:value="4907" calcext:value-type="float">
            <text:p>4,907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3467" calcext:value-type="float">
            <text:p>3,46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847" calcext:value-type="float">
            <text:p>2,847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7815" calcext:value-type="float">
            <text:p>17,815</text:p>
          </table:table-cell>
          <table:table-cell table:style-name="ce6" office:value-type="float" office:value="4608" calcext:value-type="float">
            <text:p>4,608</text:p>
          </table:table-cell>
          <table:table-cell table:style-name="ce6" office:value-type="float" office:value="7026" calcext:value-type="float">
            <text:p>7,026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979" calcext:value-type="float">
            <text:p>5,979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7409" calcext:value-type="float">
            <text:p>77,40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47" calcext:value-type="float">
            <text:p>2,047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3809" calcext:value-type="float">
            <text:p>13,809</text:p>
          </table:table-cell>
          <table:table-cell table:style-name="ce6" office:value-type="float" office:value="4427" calcext:value-type="float">
            <text:p>4,427</text:p>
          </table:table-cell>
          <table:table-cell table:style-name="ce6" office:value-type="float" office:value="4678" calcext:value-type="float">
            <text:p>4,678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2793" calcext:value-type="float">
            <text:p>2,79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2530" calcext:value-type="float">
            <text:p>2,530</text:p>
          </table:table-cell>
          <table:table-cell table:style-name="ce6" office:value-type="float" office:value="1387" calcext:value-type="float">
            <text:p>1,387</text:p>
          </table:table-cell>
          <table:table-cell table:style-name="ce6" office:value-type="float" office:value="17106" calcext:value-type="float">
            <text:p>17,106</text:p>
          </table:table-cell>
          <table:table-cell table:style-name="ce6" office:value-type="float" office:value="3189" calcext:value-type="float">
            <text:p>3,189</text:p>
          </table:table-cell>
          <table:table-cell table:style-name="ce6" office:value-type="float" office:value="7507" calcext:value-type="float">
            <text:p>7,507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35" calcext:value-type="float">
            <text:p>10,335</text:p>
          </table:table-cell>
          <table:table-cell table:style-name="ce6" office:value-type="float" office:value="1891" calcext:value-type="float">
            <text:p>1,89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534" calcext:value-type="float">
            <text:p>1,53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52312" calcext:value-type="float">
            <text:p>152,31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585" calcext:value-type="float">
            <text:p>5,585</text:p>
          </table:table-cell>
          <table:table-cell table:style-name="ce6" office:value-type="float" office:value="2027" calcext:value-type="float">
            <text:p>2,027</text:p>
          </table:table-cell>
          <table:table-cell table:style-name="ce6" office:value-type="float" office:value="26484" calcext:value-type="float">
            <text:p>26,484</text:p>
          </table:table-cell>
          <table:table-cell table:style-name="ce6" office:value-type="float" office:value="9644" calcext:value-type="float">
            <text:p>9,644</text:p>
          </table:table-cell>
          <table:table-cell table:style-name="ce6" office:value-type="float" office:value="9585" calcext:value-type="float">
            <text:p>9,585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6260" calcext:value-type="float">
            <text:p>6,260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1017" calcext:value-type="float">
            <text:p>1,017</text:p>
          </table:table-cell>
          <table:table-cell table:style-name="ce6" office:value-type="float" office:value="5377" calcext:value-type="float">
            <text:p>5,377</text:p>
          </table:table-cell>
          <table:table-cell table:style-name="ce6" office:value-type="float" office:value="3003" calcext:value-type="float">
            <text:p>3,003</text:p>
          </table:table-cell>
          <table:table-cell table:style-name="ce6" office:value-type="float" office:value="34921" calcext:value-type="float">
            <text:p>34,921</text:p>
          </table:table-cell>
          <table:table-cell table:style-name="ce6" office:value-type="float" office:value="7797" calcext:value-type="float">
            <text:p>7,797</text:p>
          </table:table-cell>
          <table:table-cell table:style-name="ce6" office:value-type="float" office:value="14533" calcext:value-type="float">
            <text:p>14,533</text:p>
          </table:table-cell>
          <table:table-cell table:style-name="ce6" office:value-type="float" office:value="2441" calcext:value-type="float">
            <text:p>2,44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314" calcext:value-type="float">
            <text:p>16,314</text:p>
          </table:table-cell>
          <table:table-cell table:style-name="ce6" office:value-type="float" office:value="2472" calcext:value-type="float">
            <text:p>2,47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672" calcext:value-type="float">
            <text:p>1,672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-edu" style:display-name="PageStyle_104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47</meta:creation-date>
    <dc:date>2017-05-18T18:40:38.410000000</dc:date>
    <meta:editing-cycles>1</meta:editing-cycles>
    <meta:editing-duration>PT4M58S</meta:editing-duration>
    <meta:document-statistic meta:table-count="1" meta:cell-count="940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