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1" table:default-cell-style-name="ce2"/>
        <table:table-column table:style-name="co4" table:number-columns-repeated="2" table:default-cell-style-name="ce2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20" calcext:value-type="float">
            <text:p>11,22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963" calcext:value-type="float">
            <text:p>3,96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22" calcext:value-type="float">
            <text:p>5,82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398" calcext:value-type="float">
            <text:p>5,39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579" calcext:value-type="float">
            <text:p>11,5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845" calcext:value-type="float">
            <text:p>2,845</text:p>
          </table:table-cell>
          <table:table-cell table:style-name="ce6" office:value-type="float" office:value="4841" calcext:value-type="float">
            <text:p>4,8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72" calcext:value-type="float">
            <text:p>6,0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2607" calcext:value-type="float">
            <text:p>2,60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07" calcext:value-type="float">
            <text:p>5,5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2234" calcext:value-type="float">
            <text:p>2,2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267" calcext:value-type="float">
            <text:p>12,2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5857" calcext:value-type="float">
            <text:p>5,857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36" calcext:value-type="float">
            <text:p>6,2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623" calcext:value-type="float">
            <text:p>2,623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31" calcext:value-type="float">
            <text:p>6,0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34" calcext:value-type="float">
            <text:p>3,23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84" calcext:value-type="float">
            <text:p>16,5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5932" calcext:value-type="float">
            <text:p>5,932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874" calcext:value-type="float">
            <text:p>3,87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231" calcext:value-type="float">
            <text:p>8,2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628" calcext:value-type="float">
            <text:p>2,62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61" calcext:value-type="float">
            <text:p>2,16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353" calcext:value-type="float">
            <text:p>8,3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04" calcext:value-type="float">
            <text:p>3,30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367" calcext:value-type="float">
            <text:p>17,3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374" calcext:value-type="float">
            <text:p>2,37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99" calcext:value-type="float">
            <text:p>5,499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758" calcext:value-type="float">
            <text:p>8,7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33" calcext:value-type="float">
            <text:p>2,83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609" calcext:value-type="float">
            <text:p>8,6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03" calcext:value-type="float">
            <text:p>14,4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286" calcext:value-type="float">
            <text:p>2,28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184" calcext:value-type="float">
            <text:p>5,18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163" calcext:value-type="float">
            <text:p>7,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79" calcext:value-type="float">
            <text:p>2,37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240" calcext:value-type="float">
            <text:p>7,2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98" calcext:value-type="float">
            <text:p>12,99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162" calcext:value-type="float">
            <text:p>5,16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94" calcext:value-type="float">
            <text:p>6,4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51" calcext:value-type="float">
            <text:p>2,35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04" calcext:value-type="float">
            <text:p>6,5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11" calcext:value-type="float">
            <text:p>2,81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37" calcext:value-type="float">
            <text:p>13,2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63" calcext:value-type="float">
            <text:p>4,26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269" calcext:value-type="float">
            <text:p>3,26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70" calcext:value-type="float">
            <text:p>6,2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97" calcext:value-type="float">
            <text:p>1,89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67" calcext:value-type="float">
            <text:p>6,9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66" calcext:value-type="float">
            <text:p>2,36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87" calcext:value-type="float">
            <text:p>1,78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09" calcext:value-type="float">
            <text:p>13,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428" calcext:value-type="float">
            <text:p>3,42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34" calcext:value-type="float">
            <text:p>2,93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15" calcext:value-type="float">
            <text:p>2,8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42" calcext:value-type="float">
            <text:p>6,0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67" calcext:value-type="float">
            <text:p>7,0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65" calcext:value-type="float">
            <text:p>2,06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27" calcext:value-type="float">
            <text:p>11,9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03" calcext:value-type="float">
            <text:p>2,00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49" calcext:value-type="float">
            <text:p>4,849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566" calcext:value-type="float">
            <text:p>5,5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4" calcext:value-type="float">
            <text:p>1,7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61" calcext:value-type="float">
            <text:p>6,3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60" calcext:value-type="float">
            <text:p>15,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11" calcext:value-type="float">
            <text:p>7,311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376" calcext:value-type="float">
            <text:p>1,37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357" calcext:value-type="float">
            <text:p>7,3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68" calcext:value-type="float">
            <text:p>3,26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103" calcext:value-type="float">
            <text:p>8,1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3" calcext:value-type="float">
            <text:p>4,043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68" calcext:value-type="float">
            <text:p>1,26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4011" calcext:value-type="float">
            <text:p>74,01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52" calcext:value-type="float">
            <text:p>3,352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2061" calcext:value-type="float">
            <text:p>12,061</text:p>
          </table:table-cell>
          <table:table-cell table:style-name="ce6" office:value-type="float" office:value="5171" calcext:value-type="float">
            <text:p>5,171</text:p>
          </table:table-cell>
          <table:table-cell table:style-name="ce6" office:value-type="float" office:value="4864" calcext:value-type="float">
            <text:p>4,864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3473" calcext:value-type="float">
            <text:p>3,47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17638" calcext:value-type="float">
            <text:p>17,638</text:p>
          </table:table-cell>
          <table:table-cell table:style-name="ce6" office:value-type="float" office:value="4618" calcext:value-type="float">
            <text:p>4,618</text:p>
          </table:table-cell>
          <table:table-cell table:style-name="ce6" office:value-type="float" office:value="7123" calcext:value-type="float">
            <text:p>7,123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38" calcext:value-type="float">
            <text:p>6,138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6140" calcext:value-type="float">
            <text:p>76,14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2938" calcext:value-type="float">
            <text:p>12,938</text:p>
          </table:table-cell>
          <table:table-cell table:style-name="ce6" office:value-type="float" office:value="4431" calcext:value-type="float">
            <text:p>4,431</text:p>
          </table:table-cell>
          <table:table-cell table:style-name="ce6" office:value-type="float" office:value="4642" calcext:value-type="float">
            <text:p>4,642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772" calcext:value-type="float">
            <text:p>2,77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2495" calcext:value-type="float">
            <text:p>2,495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6915" calcext:value-type="float">
            <text:p>16,915</text:p>
          </table:table-cell>
          <table:table-cell table:style-name="ce6" office:value-type="float" office:value="3193" calcext:value-type="float">
            <text:p>3,193</text:p>
          </table:table-cell>
          <table:table-cell table:style-name="ce6" office:value-type="float" office:value="7536" calcext:value-type="float">
            <text:p>7,536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39" calcext:value-type="float">
            <text:p>10,439</text:p>
          </table:table-cell>
          <table:table-cell table:style-name="ce6" office:value-type="float" office:value="1877" calcext:value-type="float">
            <text:p>1,87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87" calcext:value-type="float">
            <text:p>1,58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50151" calcext:value-type="float">
            <text:p>150,15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221" calcext:value-type="float">
            <text:p>5,221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24999" calcext:value-type="float">
            <text:p>24,999</text:p>
          </table:table-cell>
          <table:table-cell table:style-name="ce6" office:value-type="float" office:value="9602" calcext:value-type="float">
            <text:p>9,602</text:p>
          </table:table-cell>
          <table:table-cell table:style-name="ce6" office:value-type="float" office:value="9506" calcext:value-type="float">
            <text:p>9,506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6245" calcext:value-type="float">
            <text:p>6,24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5348" calcext:value-type="float">
            <text:p>5,348</text:p>
          </table:table-cell>
          <table:table-cell table:style-name="ce6" office:value-type="float" office:value="3022" calcext:value-type="float">
            <text:p>3,022</text:p>
          </table:table-cell>
          <table:table-cell table:style-name="ce6" office:value-type="float" office:value="34553" calcext:value-type="float">
            <text:p>34,553</text:p>
          </table:table-cell>
          <table:table-cell table:style-name="ce6" office:value-type="float" office:value="7811" calcext:value-type="float">
            <text:p>7,811</text:p>
          </table:table-cell>
          <table:table-cell table:style-name="ce6" office:value-type="float" office:value="14659" calcext:value-type="float">
            <text:p>14,659</text:p>
          </table:table-cell>
          <table:table-cell table:style-name="ce6" office:value-type="float" office:value="2378" calcext:value-type="float">
            <text:p>2,37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577" calcext:value-type="float">
            <text:p>16,577</text:p>
          </table:table-cell>
          <table:table-cell table:style-name="ce6" office:value-type="float" office:value="2453" calcext:value-type="float">
            <text:p>2,45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735" calcext:value-type="float">
            <text:p>1,735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edu" style:display-name="PageStyle_10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08</meta:creation-date>
    <dc:date>2017-05-18T18:42:48.109000000</dc:date>
    <meta:editing-cycles>1</meta:editing-cycles>
    <meta:editing-duration>PT7M8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